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rugsėjo 17 d. Nr. 1A-289</text:p>
      <text:p text:style-name="P14">Vilnius</text:p>
      <text:p text:style-name="P15"/>
      <text:p text:style-name="P16"><text:span text:style-name="T17">Vadovaudama</text:span><text:span text:style-name="T18">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/text:span><text:span text:style-name="T21"><text:s/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Sigito Brazausko įmonei (adresas: Šilalės r. sav., Laukuvos mstl., Taikos g. 71, įmonės kodas 7798251) leidimus verstis šiomis veiklos rūšimis:</text:span></text:p>
      <text:p text:style-name="P29"><text:span text:style-name="T30">1.1</text:span><text:span text:style-name="T31">. mažmenine prekyba kombinuotaisiais pašarais su premiksais ir (ar) pašarinėmis žaliavomis, turinčiomis ke</text:span><text:span text:style-name="T32">nksmingų (nepageidautinų) medžiagų, produktų ir augalinių priemaišų likučių, taip pat baltymingomis pašarinėmis medžiagomis ir nebaltyminėmis azotinėmis bei gyvūninės kilmės žaliavomis, t. y. visaverčiais pašarais ir pašarų papildais paukščiams, kiaulėms,<text:s/></text:span><text:span text:style-name="T33">arkliams, atrajotojams, žuvims, kailiniams žvėreliams ir naminiams gyvūnėliams (leidimo registracijos Nr. KPT 0218) stacionarioje prekybos vietoje adresu: Šilalės r., Laukuvos mstl., Šilalės g. 12, bei išvežiojamąja prekyba iš autotransporto priemonės, san</text:span><text:span text:style-name="T34">dėliavimo vieta – Šilalės r., Laukuvos mstl., Taikos g. 71;</text:span></text:p>
      <text:p text:style-name="P35"><text:span text:style-name="T36">1.2</text:span><text:span text:style-name="T37">. mažmenine prekyba premiksais paukščiams, kiaulėms, arkliams, atrajotojams, žuvims, kailiniams žvėreliams ir naminiams gyvūnėliams (leidimo registracijos Nr. PT 0132) stacionarioje prekybo</text:span><text:span text:style-name="T38">s vietoje adresu: Šilalės r., Laukuvos mstl., Šilalės g. 12, sandėliavimo vieta – Šilalės r., Laukuvos mstl., Taikos g. 71.</text:span></text:p>
      <text:p text:style-name="P39"><text:span text:style-name="T40">2</text:span><text:span text:style-name="T41">.<text:s/></text:span><text:span text:style-name="T42">Pavedu</text:span><text:span text:style-name="T43"><text:s/>viršininko pavaduotojai Irenai Adomaitytei organizuoti tinkamą leidimų įforminimą bei registraciją.</text:span></text:p>
      <text:p text:style-name="P44"/>
      <text:p text:style-name="P45"/>
      <text:p text:style-name="P46"><text:span text:style-name="T47">VIRŠININKAS</text:span><text:span text:style-name="T48"><text:tab/></text:span><text:span text:style-name="T49">JONAS LISAUSKAS</text:span></text:p>
      <text:p text:style-name="P5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6T06:27:00Z</meta:creation-date>
    <dc:date>2015-10-06T06:27:00Z</dc:date>
    <meta:template xlink:href="Normal" xlink:type="simple"/>
    <meta:editing-cycles>2</meta:editing-cycles>
    <meta:editing-duration>PT0S</meta:editing-duration>
    <meta:document-statistic meta:page-count="1" meta:paragraph-count="15" meta:word-count="265" meta:character-count="2035" meta:row-count="54" meta:non-whitespace-character-count="1785"/>
  </office:meta>
</office:document-meta>
</file>