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center"/>
      <style:text-properties fo:color="#000000"/>
    </style:style>
    <style:style style:name="P290" style:parent-style-name="Normal" style:family="paragraph">
      <style:paragraph-properties fo:text-indent="0.4923in"/>
      <style:text-properties fo:color="#000000"/>
    </style:style>
  </office:automatic-styles>
  <office:body>
    <office:text text:use-soft-page-breaks="true">
      <text:p text:style-name="P1"/>
      <text:p text:style-name="P9">LIETUVOS RESPUBLIKOS VIDAUS REIKALŲ MINISTRAS</text:p>
      <text:p text:style-name="P10"/>
      <text:p text:style-name="P11">Į S A K Y M A S</text:p>
      <text:p text:style-name="P12">DĖL ŠENGENO PRIEMONĖS PRIEŽIŪROS KOMITETO DARBO REGLAMENTO PATVIRTINIMO</text:p>
      <text:p text:style-name="P13"/>
      <text:p text:style-name="P14">2004 m. rugsėjo 3 d. Nr. 1V-282</text:p>
      <text:p text:style-name="P15">Vilnius</text:p>
      <text:p text:style-name="P16"/>
      <text:p text:style-name="P17"><text:span text:style-name="T18">Vadovaudamasis Lietuvos Respublikos Vyriausybės 2004 m. gegužės 5 d. nutarimo Nr. 549 „Dėl Šengeno priemonės administravimo Lietuvoje“ (Žin., 2004, Nr.<text:s/></text:span><text:a xlink:href="https://www.e-tar.lt/portal/lt/legalAct/TAR.F0AC292B366B" office:target-frame-name="_blank" xlink:show="new"><text:span text:style-name="T19">77-2679</text:span></text:a><text:span text:style-name="T20">; 2004, Nr. 100) 4</text:span><text:span text:style-name="T21">.2 punktu,</text:span></text:p>
      <text:p text:style-name="P22"><text:span text:style-name="T23">tvirtinu</text:span><text:span text:style-name="T24"><text:s/>Šengeno priemonės priežiūros komiteto darbo reglamentą (pridedama).<text:s/></text:span></text:p>
      <text:p text:style-name="P25"/>
      <text:p text:style-name="P26"/>
      <text:p text:style-name="P27"><text:span text:style-name="T28">VIDAUS REIKALŲ MINISTRAS</text:span><text:span text:style-name="T29"><text:tab/>VIRGILIJUS BULOVAS</text:span></text:p>
      <text:p text:style-name="P30">______________</text:p>
      <text:p text:style-name="P31"/>
      <text:soft-page-break/>
      <text:p text:style-name="P32"><text:span text:style-name="T33">PATVIRTINTA</text:span></text:p>
      <text:p text:style-name="P34"><text:span text:style-name="T35">Lietuvos Respublikos vidaus reikalų ministro</text:span></text:p>
      <text:p text:style-name="P36"><text:span text:style-name="T37">2004 m. rugsėjo 3 d. įsakymu Nr. 1V-282</text:span></text:p>
      <text:p text:style-name="P38"/>
      <text:p text:style-name="P39"><text:span text:style-name="T40">ŠENGENO PRIEMONĖS PRIEŽIŪROS KOMITETO DARBO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engeno priemonės priežiūros komiteto darbo reglamentas (toliau – darbo reglamentas) nustato Šengeno priemonės priežiūros komiteto (toliau – Komitetas) darbo<text:s/></text:span><text:span text:style-name="T50">tvarką.</text:span></text:p>
      <text:p text:style-name="P51"><text:span text:style-name="T52">2</text:span><text:span text:style-name="T53">. Komitetas yra kolegialus organas. Sprendimus Komitetas priima posėdžiuose, kurie šaukiami pagal Komiteto patvirtintą posėdžių grafiką.<text:s/></text:span></text:p>
      <text:p text:style-name="P54"><text:span text:style-name="T55">3</text:span><text:span text:style-name="T56">. Komitetas savo veikloje vadovaujasi Lietuvos Respublikos Konstitucija, Europos Sąjungos teisės<text:s/></text:span><text:span text:style-name="T57">aktais, Lietuvos Respublikos įstatymais, Vyriausybės nutarimais, šiuo darbo reglamentu ir kitais teisės aktais.</text:span></text:p>
      <text:p text:style-name="P58"><text:span text:style-name="T59">4</text:span><text:span text:style-name="T60">. Komitetą techniškai aptarnauja Vidaus reikalų ministerijos Europos Sąjungos paramos administravimo skyrius (toliau – Europos Sąjungos par</text:span><text:span text:style-name="T61">amos administravimo skyrius).</text:span></text:p>
      <text:p text:style-name="P62"><text:span text:style-name="T63">5</text:span><text:span text:style-name="T64">. Darbo reglamente vartojamos sąvokos atitinka Lietuvos Respublikos Vyriausybės 2004 m. gegužės 5 d. nutarime Nr. 549 „Dėl Šengeno priemonės administravimo Lietuvoje“ (toliau – Vyriausybės nutarimas) (Žin., 2004, Nr.<text:s/></text:span><text:a xlink:href="https://www.e-tar.lt/portal/lt/legalAct/TAR.F0AC292B366B" office:target-frame-name="_blank" xlink:show="new"><text:span text:style-name="T65">77-2679</text:span></text:a><text:span text:style-name="T66">; 2004, Nr. 100) ir Šengeno priemonės administravimo Lietuvoje taisyklėse, patvirtintose vidaus reikalų ministro 2004 m. liepos 16 d. įsakymu Nr. 1V-230 (toliau – Taisyklės)<text:s/></text:span><text:span text:style-name="T67">(Žin., 2004, Nr.<text:s/></text:span><text:a xlink:href="https://www.e-tar.lt/portal/lt/legalAct/TAR.4A614B0528D9" office:target-frame-name="_blank" xlink:show="new"><text:span text:style-name="T68">115-4313</text:span></text:a><text:span text:style-name="T69">) vartojamas sąvokas.</text:span></text:p>
      <text:p text:style-name="P70"/>
      <text:p text:style-name="P71"><text:span text:style-name="T72">II</text:span><text:span text:style-name="T73">.<text:s/></text:span><text:span text:style-name="T74">KOMITETO POSĖDŽIO RENGIMAS</text:span></text:p>
      <text:p text:style-name="P75"/>
      <text:p text:style-name="P76"><text:span text:style-name="T77">6</text:span><text:span text:style-name="T78">. Europos Sąjungos paramos administravimo skyrius organizuoja Komiteto posėdį.<text:s/></text:span></text:p>
      <text:p text:style-name="P79"><text:span text:style-name="T80">7</text:span><text:span text:style-name="T81">.</text:span><text:span text:style-name="T82"><text:s/>Komiteto pirmininkas, Komiteto nariai ir Vidaus reikalų ministerijos Vidaus audito skyrius gali pasiūlyti darbotvarkės klausimus ne vėliau kaip likus 3 darbo dienoms iki Komiteto posėdžio pradžios, kad Europos Sąjungos paramos administravimo skyrius įtrau</text:span><text:span text:style-name="T83">ktų šiuos klausimus į darbotvarkę. Klausimą siūlantis asmuo privalo Komiteto pirmininkui pateikti medžiagą, kurios reikia svarstant pasiūlytą klausimą, ne vėliau kaip likus 3 darbo dienoms iki Komiteto posėdžio. Jei Komiteto narys kviečia į Komiteto posėdį</text:span><text:span text:style-name="T84"><text:s/>ekspertą ar kitus asmenis, jis turi pateikti Komiteto pirmininkui ne vėliau kaip likus 3 darbo dienoms iki Komiteto posėdžio siūlomų kviesti į posėdį asmenų sąrašą.</text:span></text:p>
      <text:p text:style-name="P85"><text:span text:style-name="T86">8</text:span><text:span text:style-name="T87">. Europos Sąjungos paramos administravimo skyrius parengia posėdžio darbotvarkę ir ne</text:span><text:span text:style-name="T88"><text:s/>vėliau kaip likus 2 darbo dienoms iki numatomo posėdžio dienos darbotvarkę kartu su pranešimu apie posėdžio datą, laiką ir vietą pateikia Komiteto pirmininkui ir Komiteto nariams. Darbotvarkėje turi būti nurodyti:</text:span></text:p>
      <text:p text:style-name="P89"><text:span text:style-name="T90">8.1</text:span><text:span text:style-name="T91">. klausimai, kuriuos pasiūlė Komitet</text:span><text:span text:style-name="T92">o pirmininkas;</text:span></text:p>
      <text:p text:style-name="P93"><text:span text:style-name="T94">8.2</text:span><text:span text:style-name="T95">. klausimai, kuriuos buvo nutarta spręsti anksčiau įvykusiuose posėdžiuose;</text:span></text:p>
      <text:p text:style-name="P96"><text:span text:style-name="T97">8.3</text:span><text:span text:style-name="T98">. klausimai, kuriuos pasiūlė Komiteto nariai;</text:span></text:p>
      <text:p text:style-name="P99"><text:span text:style-name="T100">8.4</text:span><text:span text:style-name="T101">. kiti klausimai.</text:span></text:p>
      <text:p text:style-name="P102"><text:span text:style-name="T103">9</text:span><text:span text:style-name="T104">. Europos Sąjungos paramos administravimo skyrius parengtus dokumentus<text:s/></text:span><text:span text:style-name="T105">Komiteto posėdžiui pateikia Komiteto pirmininkui, Komiteto nariams ir kitiems į posėdį kviečiamiems asmenims ne vėliau kaip likus 2 darbo dienoms iki numatomo posėdžio dienos.</text:span></text:p>
      <text:p text:style-name="P106"><text:span text:style-name="T107">Vidaus reikalų ministerijos Vidaus audito skyrius parengtas vidaus audito ataska</text:span><text:span text:style-name="T108">itas ir patikrinimo pažymas Komiteto posėdžiui pateikia Komiteto pirmininkui.</text:span></text:p>
      <text:p text:style-name="P109"><text:span text:style-name="T110">Komiteto nariai gali prašyti pateikti papildomą informaciją Komitetui.</text:span></text:p>
      <text:p text:style-name="P111"><text:span text:style-name="T112">10</text:span><text:span text:style-name="T113">. Komiteto nariai kiekvieno posėdžio pradžioje gali pasiūlyti į posėdžio darbotvarkę įtraukti papildo</text:span><text:span text:style-name="T114">mus klausimus. Kartu su siūlomu klausimu turi būti pateikiama ir parengta medžiaga.</text:span></text:p>
      <text:p text:style-name="P115"/>
      <text:p text:style-name="P116"><text:span text:style-name="T117">III</text:span><text:span text:style-name="T118">.<text:s/></text:span><text:span text:style-name="T119">KOMITETO POSĖDŽIAI</text:span></text:p>
      <text:p text:style-name="P120"/>
      <text:p text:style-name="P121"><text:span text:style-name="T122">11</text:span><text:span text:style-name="T123">. Komiteto posėdžius šaukia ir jiems pirmininkauja Komiteto pirmininkas.<text:s/></text:span></text:p>
      <text:p text:style-name="P124"><text:span text:style-name="T125">12</text:span><text:span text:style-name="T126">. Komiteto posėdžio pradžioje patvirtinama darbotvarkė</text:span><text:span text:style-name="T127">. Kiekvienas Komiteto posėdžio darbotvarkės klausimas svarstomas šia tvarka:</text:span></text:p>
      <text:p text:style-name="P128"><text:span text:style-name="T129">12.1</text:span><text:span text:style-name="T130">. išklausomas dokumentus posėdžiui rengusio asmens pranešimas arba klausimą pasiūliusio asmens pranešimas pasiūlytu klausimu;</text:span></text:p>
      <text:p text:style-name="P131"><text:span text:style-name="T132">12.2</text:span><text:span text:style-name="T133">. Komiteto nariai gali užduoti pranešėj</text:span><text:span text:style-name="T134">ui klausimus arba pareikšti savo nuomonę;</text:span></text:p>
      <text:p text:style-name="P135"><text:span text:style-name="T136">12.3</text:span><text:span text:style-name="T137">. kviesti į Komiteto posėdį asmenys kalbėti posėdyje ir užduoti klausimus pranešėjui gali tik Komiteto pirmininkui leidus.</text:span></text:p>
      <text:p text:style-name="P138"><text:span text:style-name="T139">13</text:span><text:span text:style-name="T140">. Pranešimui ir diskusijoms skirtas laikas Komiteto narių susitarimu gali b</text:span><text:span text:style-name="T141">ūti nustatytas prieš pradedant svarstyti klausimą. Nutraukti kalbantįjį gali tik Komiteto pirmininkas.<text:s/></text:span></text:p>
      <text:p text:style-name="P142"><text:span text:style-name="T143">14</text:span><text:span text:style-name="T144">. Komiteto pirmininkas prižiūri, kad Komiteto posėdžiai vyktų pagal darbotvarkę ir suteikia žodį pasisakyti asmenims, dalyvaujantiems posėdyje.</text:span></text:p>
      <text:p text:style-name="P145"><text:span text:style-name="T146">15</text:span><text:span text:style-name="T147">. Negalintis dalyvauti posėdyje Komiteto narys turi apie tai raštu pranešti Komiteto pirmininkui. Jam gali atstovauti kitas atitinkamos institucijos vadovo paskirtas asmuo, kuris gali atstovauti savo institucijos interesams, tačiau neturi balsavimo tei</text:span><text:span text:style-name="T148">sės, nebent Komitetas nuspręstų kitaip. Komiteto pirmininkui negali atstovauti kiti asmenys. Jeigu Komiteto pirmininkas negali asmeniškai dalyvauti posėdyje, tai posėdis nukeliamas ir paskiriama kita numatomo posėdžio data.</text:span></text:p>
      <text:p text:style-name="P149"><text:span text:style-name="T150">16</text:span><text:span text:style-name="T151">. Komiteto posėdžiuose, be</text:span><text:span text:style-name="T152"><text:s/>Komiteto narių, gali dalyvauti ekspertai ir kiti Komiteto pirmininko ar Komiteto narių pakviesti asmenys.</text:span></text:p>
      <text:p text:style-name="P153"><text:span text:style-name="T154">17</text:span><text:span text:style-name="T155">. Komiteto posėdžiai vyksta vieną kartą per metų ketvirtį. Neeiliniai Komiteto posėdžiai gali būti šaukiami, kai to reikalauja Komiteto pirmini</text:span><text:span text:style-name="T156">nkas arba daugiau kaip pusė Komiteto narių.<text:s/></text:span></text:p>
      <text:p text:style-name="P157"/>
      <text:p text:style-name="P158"><text:span text:style-name="T159">IV</text:span><text:span text:style-name="T160">.<text:s/></text:span><text:span text:style-name="T161">KOMITETO SPRENDIMAI</text:span></text:p>
      <text:p text:style-name="P162"/>
      <text:p text:style-name="P163"><text:span text:style-name="T164">18</text:span><text:span text:style-name="T165">. Komiteto sprendimai priimami posėdyje dalyvaujančių Komiteto narių balsų dauguma. Jeigu balsai pasiskirsto po lygiai, sprendžiamąjį balsą turi Komiteto pirmininkas.</text:span></text:p>
      <text:p text:style-name="P166"><text:span text:style-name="T167">19</text:span><text:span text:style-name="T168">. Balsuojant kiekvienas Komiteto narys turi po vieną balsą. Balsuojama „už“ arba „prieš“. Susilaikyti balsuojant neleidžiama, išskyrus darbo reglamento 21.5 punkte nurodytąjį atvejį.<text:s/></text:span></text:p>
      <text:p text:style-name="P169"><text:span text:style-name="T170">20</text:span><text:span text:style-name="T171">. Komiteto pirmininkas:</text:span></text:p>
      <text:p text:style-name="P172"><text:span text:style-name="T173">20.1</text:span><text:span text:style-name="T174">. tikrina, ar yra kvorumas;</text:span></text:p>
      <text:p text:style-name="P175"><text:span text:style-name="T176">20.2</text:span><text:span text:style-name="T177">. skelbia posėdžio darbotvarkę;</text:span></text:p>
      <text:p text:style-name="P178"><text:span text:style-name="T179">20.3</text:span><text:span text:style-name="T180">. skelbia posėdžio pradžią, pertrauką ir pabaigą;</text:span></text:p>
      <text:p text:style-name="P181"><text:span text:style-name="T182">20.4</text:span><text:span text:style-name="T183">. suteikia žodį pranešėjui, Komiteto nariams, kviestiniams asmenims, dalyvaujantiems posėdyje;</text:span></text:p>
      <text:p text:style-name="P184"><text:span text:style-name="T185">20.5</text:span><text:span text:style-name="T186">. gali įspėti kalbėtoją ir nutraukti jo kalbą, jeigu ka</text:span><text:span text:style-name="T187">lbėtojas nutolsta nuo klausimo esmės arba viršija kalbėjimui skirtą laiką;</text:span></text:p>
      <text:p text:style-name="P188"><text:span text:style-name="T189">20.6</text:span><text:span text:style-name="T190">. įspėja posėdžio dalyvius, jei jie nesilaiko darbo reglamento arba kitaip trukdo Komiteto posėdžio darbui;</text:span></text:p>
      <text:p text:style-name="P191"><text:span text:style-name="T192">20.7</text:span><text:span text:style-name="T193">. dalyvauja diskusijose;</text:span></text:p>
      <text:p text:style-name="P194"><text:span text:style-name="T195">20.8</text:span><text:span text:style-name="T196">. formuluoja sprendimo t</text:span><text:span text:style-name="T197">urinį ir siūlo balsuoti;</text:span></text:p>
      <text:p text:style-name="P198"><text:span text:style-name="T199">20.9</text:span><text:span text:style-name="T200">. skaičiuoja balsus ir skelbia balsavimo rezultatus.</text:span></text:p>
      <text:p text:style-name="P201"><text:span text:style-name="T202">21</text:span><text:span text:style-name="T203">. Komiteto narys turi teisę:</text:span></text:p>
      <text:p text:style-name="P204"><text:span text:style-name="T205">21.1</text:span><text:span text:style-name="T206">. siūlyti įtraukti klausimus į Komiteto posėdžio darbotvarkę;</text:span></text:p>
      <text:p text:style-name="P207"><text:span text:style-name="T208">21.2</text:span><text:span text:style-name="T209">. teikti pasiūlymus dėl darbotvarkės;</text:span></text:p>
      <text:p text:style-name="P210"><text:span text:style-name="T211">21.3</text:span><text:span text:style-name="T212">. pareikšti</text:span><text:span text:style-name="T213"><text:s/>nuomonę visais Komiteto posėdžiuose svarstomais klausimais;</text:span></text:p>
      <text:p text:style-name="P214"><text:span text:style-name="T215">21.4</text:span><text:span text:style-name="T216">. balsuoti priimant sprendimus;</text:span></text:p>
      <text:p text:style-name="P217"><text:span text:style-name="T218">21.5</text:span><text:span text:style-name="T219">. nebalsuoti, jeigu svarstomas klausimas susijęs su privačiaisiais interesais;<text:s/></text:span></text:p>
      <text:p text:style-name="P220"><text:span text:style-name="T221">21.6</text:span><text:span text:style-name="T222">. teikti raštu atskirą nuomonę prie posėdžio protokolo.</text:span></text:p>
      <text:p text:style-name="P223"/>
      <text:p text:style-name="P224"><text:span text:style-name="T225">V</text:span><text:span text:style-name="T226">.<text:s/></text:span><text:span text:style-name="T227">KOMITETO POSĖDŽIO PROTOKOLO IR KOMITETO SPRENDIMŲ, IŠVADŲ, REKOMENDACIJŲ IR PASIŪLYMŲ ĮFORMINIMAS</text:span></text:p>
      <text:p text:style-name="P228"/>
      <text:p text:style-name="P229"><text:span text:style-name="T230">22</text:span><text:span text:style-name="T231">. Posėdžio metu priimti Komiteto sprendimai įforminami Komiteto nutarimais Komiteto posėdžio protokole. Protokole nurodoma:</text:span></text:p>
      <text:p text:style-name="P232"><text:span text:style-name="T233">22.1</text:span><text:span text:style-name="T234">. posėdžio<text:s/></text:span><text:span text:style-name="T235">data, vieta, eilės numeris;</text:span></text:p>
      <text:p text:style-name="P236"><text:span text:style-name="T237">22.2</text:span><text:span text:style-name="T238">. posėdyje dalyvaujantys Komiteto nariai ir kiti asmenys;</text:span></text:p>
      <text:p text:style-name="P239"><text:span text:style-name="T240">22.3</text:span><text:span text:style-name="T241">. posėdyje svarstyti klausimai;</text:span></text:p>
      <text:p text:style-name="P242"><text:span text:style-name="T243">22.4</text:span><text:span text:style-name="T244">. posėdyje svarstyti dokumentai;</text:span></text:p>
      <text:p text:style-name="P245"><text:span text:style-name="T246">22.5</text:span><text:span text:style-name="T247">. balsavimo rezultatai;</text:span></text:p>
      <text:p text:style-name="P248"><text:span text:style-name="T249">22.5</text:span><text:span text:style-name="T250">. posėdžio metu priimti sprendimai, išvad</text:span><text:span text:style-name="T251">os, rekomendacijos ar pasiūlymai;</text:span></text:p>
      <text:p text:style-name="P252"><text:span text:style-name="T253">22.6</text:span><text:span text:style-name="T254">. kita Komiteto nuomone svarbi posėdžio informacija.</text:span></text:p>
      <text:p text:style-name="P255"><text:span text:style-name="T256">23</text:span><text:span text:style-name="T257">. Komiteto posėdžių protokolai numeruojami didėjančia tvarka nuo metų pradžios iki pabaigos.</text:span></text:p>
      <text:p text:style-name="P258"><text:span text:style-name="T259">24</text:span><text:span text:style-name="T260">. Prie protokolo gali būti pridedami įvairūs priedai i</text:span><text:span text:style-name="T261">r raštu pateiktos atskiros nuomonės.</text:span></text:p>
      <text:p text:style-name="P262"><text:span text:style-name="T263">25</text:span><text:span text:style-name="T264">. Protokolą pasirašo Komiteto pirmininkas ir protokolą rašęs asmuo.</text:span></text:p>
      <text:p text:style-name="P265"><text:span text:style-name="T266">26</text:span><text:span text:style-name="T267">. Komiteto sprendimai yra teisėti, jeigu Komiteto posėdyje dalyvauja ne mažiau kaip 2/3 Komiteto narių (įskaitant Komiteto pirmininką).<text:s/></text:span></text:p>
      <text:p text:style-name="P268"><text:span text:style-name="T269">27</text:span><text:span text:style-name="T270">. Europos Sąjungos paramos administravimo skyrius, ne vėliau kaip praėjus 3 darbo dienoms po posėdžio, surašo protokolą ir teikia pasirašyti Komiteto pirmininkui. Komiteto pirmininkui pasirašius protokolą, jo kopijos siunčiamos visiems Komiteto nariams</text:span><text:span text:style-name="T271">.</text:span></text:p>
      <text:p text:style-name="P272"/>
      <text:p text:style-name="P273"><text:span text:style-name="T274">VI</text:span><text:span text:style-name="T275">.<text:s/></text:span><text:span text:style-name="T276">BAIGIAMOSIOS NUOSTATOS</text:span></text:p>
      <text:p text:style-name="P277"/>
      <text:p text:style-name="P278"><text:span text:style-name="T279">28</text:span><text:span text:style-name="T280">. Posėdžių protokolų originalai saugomi vadovaujantis Bendrųjų dokumentų saugojimo terminų rodykle, patvirtinta Archyvų departamento direktoriaus prie Lietuvos Respublikos Vyriausybės 1997 m. rugpjūčio 15 d. įsakymu Nr. 38 (Žin., 1997, Nr.<text:s/></text:span><text:a xlink:href="https://www.e-tar.lt/portal/lt/legalAct/TAR.863973E62A78" office:target-frame-name="_blank" xlink:show="new"><text:span text:style-name="T281">78-2006</text:span></text:a><text:span text:style-name="T282">; 2001, Nr.<text:s/></text:span><text:a xlink:href="https://www.e-tar.lt/portal/lt/legalAct/TAR.44F3B945B4F7" office:target-frame-name="_blank" xlink:show="new"><text:span text:style-name="T283">63-2313</text:span></text:a><text:span text:style-name="T284">; 2001, Nr.<text:s/></text:span><text:a xlink:href="https://www.e-tar.lt/portal/lt/legalAct/TAR.C55D52397EB4" office:target-frame-name="_blank" xlink:show="new"><text:span text:style-name="T285">94-3336</text:span></text:a><text:span text:style-name="T286">; 2001, Nr.<text:s/></text:span><text:a xlink:href="https://www.e-tar.lt/portal/lt/legalAct/TAR.B9F50438F803" office:target-frame-name="_blank" xlink:show="new"><text:span text:style-name="T287">99-3577</text:span></text:a><text:span text:style-name="T288">).</text:span></text:p>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2:46:00Z</meta:creation-date>
    <dc:date>2015-09-19T22:46:00Z</dc:date>
    <meta:template xlink:href="Normal" xlink:type="simple"/>
    <meta:editing-cycles>2</meta:editing-cycles>
    <meta:editing-duration>PT0S</meta:editing-duration>
    <meta:document-statistic meta:page-count="4" meta:paragraph-count="98" meta:word-count="1166" meta:character-count="9208" meta:row-count="325" meta:non-whitespace-character-count="8140"/>
  </office:meta>
</office:document-meta>
</file>