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VYRIAUSYBĖS IR LATVIJOS RESPUBLIKOS VYRIAUSYBĖS ORO SUSISIEKIMO SUTARTĮ</text:p>
      <text:p text:style-name="P12"/>
      <text:p text:style-name="P13">1996 m. spalio 18 d. Nr.<text:s/>1075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 teikiu Lietuvos Respublikos Seimui ratifikuoti Lietuvos Respublikos Vyriausybės ir Latvijos Respublikos Vyriausybės oro susisiekimo sutartį.</text:span></text:p>
      <text:p text:style-name="P21"/>
      <text:p text:style-name="P22"><text:span text:style-name="T23">2</text:span><text:span text:style-name="T24"><text:s/>st</text:span><text:span text:style-name="T25">raipsnis.</text:span></text:p>
      <text:p text:style-name="P26"><text:span text:style-name="T27">Šis dekretas įsigalioja nuo jo pasirašymo dienos.</text:span></text:p>
      <text:p text:style-name="P28"/>
      <text:p text:style-name="P29"/>
      <text:p text:style-name="P30"><text:span text:style-name="T31">RESPUBLIKOS PREZIDENTAS</text:span><text:span text:style-name="T32"><text:tab/>ALGIRDAS BRAZAUSK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9:57:00Z</meta:creation-date>
    <dc:date>2015-09-13T19:57:00Z</dc:date>
    <meta:template xlink:href="Normal" xlink:type="simple"/>
    <meta:editing-cycles>2</meta:editing-cycles>
    <meta:editing-duration>PT0S</meta:editing-duration>
    <meta:document-statistic meta:page-count="1" meta:paragraph-count="12" meta:word-count="77" meta:character-count="596" meta:row-count="35" meta:non-whitespace-character-count="531"/>
  </office:meta>
</office:document-meta>
</file>