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text:span><text:span text:style-name="T16">DĖL 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3 m. birželio 20 d.<text:span text:style-name="T20"><text:s/>Nr.<text:s/></text:span>547</text:p>
      <text:p text:style-name="P21">Vilnius</text:p>
      <text:p text:style-name="P22"/>
      <text:p text:style-name="P23">Lietuvos Respublikos Vyriausybė<text:span text:style-name="T24"><text:s/>nutaria</text:span>:</text:p>
      <text:p text:style-name="P25"><text:span text:style-name="T26">Pakeisti Lietuvos Respublikos Vyriausybės kanceliarijos,<text:s/></text:span><text:span text:style-name="T27">ministerijų, Vyriausybės įstaigų, Vyriausybės atstovų tarnybų, ministrų valdymo sritims nepriskirtų valstybės institucijų ir įstaigų ir bendrą įstaigų prie ministerijų ir ministrų valdymo sritims priskirtų valstybės institucijų ir įstaigų didžiausio leisti</text:span><text:span text:style-name="T28">no valstybės tarnautojų ir darbuotojų, dirbančių pagal darbo sutartis ir gaunančių darbo užmokestį iš valstybės biudžeto ir valstybės pinigų fondų (išskyrus darbuotojus, dirbančius pagal darbo sutartis ir gaunančius darbo užmokestį iš Europos Sąjungos stru</text:span><text:span text:style-name="T29">ktūrinės, kitos Europos Sąjungos finansinės paramos ir tarptautinės finansinės paramos lėšų (išskyrus techninės paramos lėšas), pareigybių skaičiaus sąrašą, patvirtintą Lietuvos Respublikos Vyriausybės 2011 m. lapkričio 2 d. nutarimu Nr. 1283 „Dėl didžiaus</text:span><text:span text:style-name="T30">io leistino valstybės tarnautojų ir darbuotojų, dirbančių pagal darbo sutartis ir gaunančių darbo užmokestį iš valstybės biudžeto ir valstybės pinigų fondų, pareigybių skaičiaus patvirtinimo“<text:s/></text:span>(Žin., 2011, Nr.<text:s/><text:a xlink:href="https://www.e-tar.lt/portal/lt/legalAct/TAR.BE73B2948ABA" office:target-frame-name="_blank" xlink:show="new"><text:span text:style-name="T31">134-6364</text:span></text:a>; 2012, Nr.<text:s/><text:a xlink:href="https://www.e-tar.lt/portal/lt/legalAct/TAR.ED5A064F0E00" office:target-frame-name="_blank" xlink:show="new"><text:span text:style-name="T32">27-1225</text:span></text:a>, Nr.<text:s/><text:a xlink:href="https://www.e-tar.lt/portal/lt/legalAct/TAR.CA5486801ABD" office:target-frame-name="_blank" xlink:show="new"><text:span text:style-name="T33">49-2384</text:span></text:a>, Nr.<text:s/><text:a xlink:href="https://www.e-tar.lt/portal/lt/legalAct/TAR.74E3B29066F2" office:target-frame-name="_blank" xlink:show="new"><text:span text:style-name="T34">57-2847</text:span></text:a>, Nr.<text:s/><text:a xlink:href="https://www.e-tar.lt/portal/lt/legalAct/TAR.2B0F682A14BB" office:target-frame-name="_blank" xlink:show="new"><text:span text:style-name="T35">61-3079</text:span></text:a>, Nr.<text:s/><text:a xlink:href="https://www.e-tar.lt/portal/lt/legalAct/TAR.C3EBB1F910B5" office:target-frame-name="_blank" xlink:show="new"><text:span text:style-name="T36">63-3173</text:span></text:a>, Nr.<text:s/><text:a xlink:href="https://www.e-tar.lt/portal/lt/legalAct/TAR.6B43945C491F" office:target-frame-name="_blank" xlink:show="new"><text:span text:style-name="T37">88-4611</text:span></text:a>, Nr.<text:s/><text:a xlink:href="https://www.e-tar.lt/portal/lt/legalAct/TAR.C342222F782A" office:target-frame-name="_blank" xlink:show="new"><text:span text:style-name="T38">99-5046</text:span></text:a>, Nr.<text:s/><text:a xlink:href="https://www.e-tar.lt/portal/lt/legalAct/TAR.B18DC50904DF" office:target-frame-name="_blank" xlink:show="new"><text:span text:style-name="T39">107-5415</text:span></text:a>, Nr.<text:s/><text:a xlink:href="https://www.e-tar.lt/portal/lt/legalAct/TAR.0544D5C3AFB6" office:target-frame-name="_blank" xlink:show="new"><text:span text:style-name="T40">119-5995</text:span></text:a>, Nr. <text:a xlink:href="https://www.e-tar.lt/portal/lt/legalAct/TAR.8B43E653F0B6" office:target-frame-name="_blank" xlink:show="new"><text:span text:style-name="T41">129-6486</text:span></text:a>, Nr.<text:s/><text:a xlink:href="https://www.e-tar.lt/portal/lt/legalAct/TAR.304880727A84" office:target-frame-name="_blank" xlink:show="new"><text:span text:style-name="T42">133-6795</text:span></text:a>, Nr.<text:s/><text:a xlink:href="https://www.e-tar.lt/portal/lt/legalAct/TAR.93A74E3AEF41" office:target-frame-name="_blank" xlink:show="new"><text:span text:style-name="T43">138-7065</text:span></text:a>; 2012, Nr.<text:s/><text:a xlink:href="https://www.e-tar.lt/portal/lt/legalAct/TAR.2485D8C7F7A4" office:target-frame-name="_blank" xlink:show="new"><text:span text:style-name="T44">153-7861</text:span></text:a>; 2013, Nr.<text:s/><text:a xlink:href="https://www.e-tar.lt/portal/lt/legalAct/TAR.F9CEC78F5D69" office:target-frame-name="_blank" xlink:show="new"><text:span text:style-name="T45">27-1280</text:span></text:a>):</text:p>
      <text:p text:style-name="P46"><text:span text:style-name="T47">1</text:span><text:span text:style-name="T48">. Įrašyti<text:s/></text:span>2.5<text:s/><text:span text:style-name="T49">punkto trečiojoje skiltyje vietoj skaičiaus „120“ skaičių „123“ ir penktojoje skiltyje vietoj skaičiaus „106“ skaičių „109“.</text:span></text:p>
      <text:p text:style-name="P50"><text:span text:style-name="T51">2</text:span><text:span text:style-name="T52">. Įrašyti<text:s/></text:span>2.5<text:span text:style-name="T53">1</text:span><text:s/><text:span text:style-name="T54">punkto trečiojoje</text:span><text:span text:style-name="T55"><text:s/>skiltyje vietoj skaičiaus „122“ skaičių „125“ ir penktojoje skiltyje vietoj skaičiaus „106“ skaičių „109“.</text:span></text:p>
      <text:p text:style-name="P56"><text:span text:style-name="T57">3</text:span><text:span text:style-name="T58">. Įrašyti 6.5 punkto trečiojoje skiltyje vietoj skaiči</text:span>aus „239“ skaičių „236“ ir penktojoje skiltyje vietoj skaičiaus „239“ skaičių „236“.</text:p>
      <text:p text:style-name="P59"/>
      <text:p text:style-name="Normal"/>
      <text:p text:style-name="P60">Ministras Pirmininkas<text:tab/>Algirdas Butkevičius</text:p>
      <text:p text:style-name="Normal"/>
      <text:p text:style-name="P61">Vidaus reikalų ministras<text:tab/>Dailis Alfonsas Barakauskas</text:p>
      <text:p text:style-name="Normal"/>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03T15:51:00Z</meta:creation-date>
    <dc:date>2015-09-03T15:51:00Z</dc:date>
    <meta:print-date>2013-06-20T08:42:00Z</meta:print-date>
    <meta:template xlink:href="Normal" xlink:type="simple"/>
    <meta:editing-cycles>2</meta:editing-cycles>
    <meta:editing-duration>PT0S</meta:editing-duration>
    <meta:document-statistic meta:page-count="1" meta:paragraph-count="23" meta:word-count="433" meta:character-count="3395" meta:row-count="90" meta:non-whitespace-character-count="2985"/>
  </office:meta>
</office:document-meta>
</file>