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AŽŲ STATYBOS IR EKSPLOATAVIMO BENDRIJOS PAVYZDINIŲ ĮSTATŲ PATVIRTINIMO</text:p>
      <text:p text:style-name="P15"/>
      <text:p text:style-name="P16">1994 m. liepos 26 d. Nr. 65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Garažų statybos ir eksploatavimo bendrijos pavyzdinius įstatus (pridedama).</text:span></text:p>
      <text:p text:style-name="P27"><text:span text:style-name="T28">2</text:span><text:span text:style-name="T29">. Pavesti miestų (rajonų) valdyboms iki 1995 m. sausio 1 d. perregistruoti esamų garažų statybos ir eksploatavimo kooperatyvų, reorganizuotų į bendrijas, įstatus.</text:span></text:p>
      <text:p text:style-name="P30"><text:span text:style-name="T31">3</text:span><text:span text:style-name="T32">. Pripažinti netekusiais galios:</text:span></text:p>
      <text:p text:style-name="P33"><text:span text:style-name="T34">3.1</text:span><text:span text:style-name="T35">. Lietuvos Respublikos Vyriausybės 1991 m. kovo 1 d. nutarimą Nr. 83 „Dėl garažų statybos ir eksploatavimo kooperatyvų“ (Žin., 1991, Nr.<text:s/></text:span><text:a xlink:href="https://www.e-tar.lt/portal/lt/legalAct/TAR.6494726F2CAC" office:target-frame-name="_blank" xlink:show="new"><text:span text:style-name="T36">10-273</text:span></text:a><text:span text:style-name="T37">);</text:span></text:p>
      <text:p text:style-name="P38"><text:span text:style-name="T39">3.2</text:span><text:span text:style-name="T40">. Lietuvos Respublikos Vyriausybės 1992 m. balandžio 30 d. nutarimą Nr. 306 „Dėl garažų statybos kooperatyvų laikinųjų pavyzdinių įstatų papildymo“ (Žin., 1992, Nr.).</text:span></text:p>
      <text:p text:style-name="P41"/>
      <text:p text:style-name="P42"/>
      <text:p text:style-name="P43"/>
      <text:p text:style-name="P44">MINISTRAS PIRMININKAS<text:tab/>ADOLFAS ŠLEŽEVIČIUS</text:p>
      <text:p text:style-name="P45"/>
      <text:p text:style-name="P46"/>
      <text:p text:style-name="P47"/>
      <text:p text:style-name="P48">SUSISIEKIMO MINISTRAS,<text:s/></text:p>
      <text:p text:style-name="P49"><text:span text:style-name="T50">PAVADUOJANTIS STATYBOS IR URBANISTIKOS MINISTRĄ</text:span><text:span text:style-name="T51"><text:tab/>JONAS BIRŽIŠKIS</text:span></text:p>
      <text:soft-page-break/>
      <text:p text:style-name="P52">PATVIRTINTA</text:p>
      <text:p text:style-name="P60">Lietuvos Respublikos Vyriausybės</text:p>
      <text:p text:style-name="P61">1994 m. liepos 26 d. nutarimu Nr.</text:p>
      <text:p text:style-name="P62">650</text:p>
      <text:p text:style-name="P63"/>
      <text:p text:style-name="P64"><text:span text:style-name="T65">Garažų statybos ir eksploatavimo bendrijos pavyzdiniai įstatai</text:span></text:p>
      <text:p text:style-name="P66"/>
      <text:p text:style-name="P67"><text:span text:style-name="T68">Bendroji dalis</text:span></text:p>
      <text:p text:style-name="P69"/>
      <text:p text:style-name="P70"><text:span text:style-name="T71">1</text:span><text:span text:style-name="T72">. Garažų statybos ir eksploatavimo bendrija (toliau vadinama – bendrija) yra fizinių asmenų susivienijimas, siekiantis aprūpinti jos narius individualiais garažais ir šiuos garažus eksploatuoti.</text:span></text:p>
      <text:p text:style-name="P73"><text:span text:style-name="T74">2</text:span><text:span text:style-name="T75">. Bendrijos steigimo iniciatyva gali priklausyti miestų (rajonų) valdyboms, juridiniams bei fiziniams asmenims.</text:span></text:p>
      <text:p text:style-name="P76"><text:span text:style-name="T77">3</text:span><text:span text:style-name="T78">. Bendrija turi juridinio asmens teises, kurias įgyja nuo savo įstatų įregistravimo miesto (rajono) valdyboje dienos.</text:span></text:p>
      <text:p text:style-name="P79"><text:span text:style-name="T80">4</text:span><text:span text:style-name="T81">. Bendrija gali pradėti garažų statybą tik tada, kai nustatytąja tvarka jai išnuomojamas žemės sklypas, patvirtinama projektinė-sąmatinė dokumentacija, gaunamas leidimas statyti ir išsprendžiamas statybos finansavimo klausimas.</text:span></text:p>
      <text:p text:style-name="P82"><text:span text:style-name="T83">5</text:span><text:span text:style-name="T84">. Bendrijos nariais laikomi patvirtinti bendrijos steigiamajame susirinkime, taip pat vėliau priimti šių įstatų nustatyta tvarka asmenys.</text:span></text:p>
      <text:p text:style-name="P85"><text:span text:style-name="T86">6</text:span><text:span text:style-name="T87">. Bendrijos buveinė yra... (nurodyti adresą ir kitus rekvizitus).</text:span></text:p>
      <text:p text:style-name="P88"><text:span text:style-name="T89">7</text:span><text:span text:style-name="T90">. Bendrija savo veikloje vadovaujasi Lietuvos Respublikos įstatymais, Lietuvos Respublikos Vyriausybės nutarimais ir šiais įstatais.</text:span></text:p>
      <text:p text:style-name="P91"/>
      <text:p text:style-name="P92"><text:span text:style-name="T93">Bendrijos teisės ir pareigos</text:span></text:p>
      <text:p text:style-name="P94"/>
      <text:p text:style-name="P95"><text:span text:style-name="T96">8</text:span><text:span text:style-name="T97">. Bendrija turi teisę:</text:span></text:p>
      <text:p text:style-name="P98"><text:span text:style-name="T99">8.1</text:span><text:span text:style-name="T100">. turėti savo pavadinimą, antspaudą, sąskaitas bankuose;</text:span></text:p>
      <text:p text:style-name="P101"><text:span text:style-name="T102">8.2</text:span><text:span text:style-name="T103">. įsigyti žemės sklypą Lietuvos Respublikos Vyriausybės 1993 m. liepos 21 d. nutarime Nr. 550 „Dėl valstybinės žemės sklypų ne žemės ūkio veiklai pardavimo ir nuomos“ (Žin., 1993, Nr.<text:s/></text:span><text:a xlink:href="https://www.e-tar.lt/portal/lt/legalAct/TAR.76156B74D427" office:target-frame-name="_blank" xlink:show="new"><text:span text:style-name="T104">32-747</text:span></text:a><text:span text:style-name="T105">; 1994, Nr. 721362, Nr. 48-903) nustatyta tvarka;</text:span></text:p>
      <text:p text:style-name="P106"><text:span text:style-name="T107">8.3</text:span><text:span text:style-name="T108">. gauti kreditus;</text:span></text:p>
      <text:p text:style-name="P109"><text:span text:style-name="T110">8.4</text:span><text:span text:style-name="T111">. sudaryti rangos sutartis dėl garažų projektavimo ir statybos arba projektuoti juos ir statyti ūkio būdu;</text:span></text:p>
      <text:p text:style-name="P112"><text:span text:style-name="T113">8.5</text:span><text:span text:style-name="T114">. nustatytąja tvarka projektuoti ir įrengti (statyti) patalpas automobilių techniniam aptarnavimui;</text:span></text:p>
      <text:p text:style-name="P115"><text:span text:style-name="T116">8.6</text:span><text:span text:style-name="T117">. valdyti, eksploatuoti bei remontuoti garažų patalpas arba perduoti šią teisę kitiems juridiniams ar fiziniams asmenims;</text:span></text:p>
      <text:p text:style-name="P118"><text:span text:style-name="T119">8.7</text:span><text:span text:style-name="T120">. priimti į bendriją naujus narius ir iš jos pašalinti;</text:span></text:p>
      <text:p text:style-name="P121"><text:span text:style-name="T122">8.8</text:span><text:span text:style-name="T123">. jungtis su kitomis bendrijomis arba reorganizuotis į mažesnes bendrijas.</text:span></text:p>
      <text:p text:style-name="P124"><text:span text:style-name="T125">9</text:span><text:span text:style-name="T126">. Bendrija privalo:</text:span></text:p>
      <text:p text:style-name="P127"><text:span text:style-name="T128">9.1</text:span><text:span text:style-name="T129">. laikytis pastatų projektavimo, statybos, rekonstravimo, techninio eksploatavimo normų bei taisyklių, taip pat sanitarijos, priešgaisrinės saugos ir gamtosaugos reikalavimų;</text:span></text:p>
      <text:p text:style-name="P130"><text:span text:style-name="T131">9.2</text:span><text:span text:style-name="T132">. pradėti eksploatuoti garažus tik valstybinei komisijai priėmus juos naudoti;</text:span></text:p>
      <text:p text:style-name="P133"><text:span text:style-name="T134">9.3</text:span><text:span text:style-name="T135">. nustatytąja tvarka pateikti teritoriniam valstybiniam inventorizavimo, projektavimo ir paslaugų biurui dokumentus, kurių reikia garažų pastatų techniniam inventorizavimui atlikti ir jiems teisiškai įregistruoti;</text:span></text:p>
      <text:p text:style-name="P136"><text:span text:style-name="T137">9.4</text:span><text:span text:style-name="T138">. laiku mokėti įstatymų numatytus mokesčius ir rinkliavas.</text:span></text:p>
      <text:p text:style-name="P139"><text:span text:style-name="T140">10</text:span><text:span text:style-name="T141">. Bendrija atsako už savo prievoles jai priklausančiu turtu. Bendrija neatsako už savo narių prievoles, o jie neatsako už bendrijos prievoles.</text:span></text:p>
      <text:p text:style-name="P142"/>
      <text:p text:style-name="P143"><text:span text:style-name="T144">Bendrijos lėšos</text:span></text:p>
      <text:p text:style-name="P145"/>
      <text:p text:style-name="P146"><text:span text:style-name="T147">11</text:span><text:span text:style-name="T148">. Bendrijos lėšos yra:</text:span></text:p>
      <text:p text:style-name="P149"><text:span text:style-name="T150">11.1</text:span><text:span text:style-name="T151">. stojamasis narių mokestis;</text:span></text:p>
      <text:p text:style-name="P152"><text:span text:style-name="T153">11.2</text:span><text:span text:style-name="T154">. bendrijos narių pajus;</text:span></text:p>
      <text:p text:style-name="P155"><text:span text:style-name="T156">11.3</text:span><text:span text:style-name="T157">. bendrijos gauti kreditai;</text:span></text:p>
      <text:p text:style-name="P158"><text:span text:style-name="T159">11.4</text:span><text:span text:style-name="T160">. kitos įplaukos.</text:span></text:p>
      <text:p text:style-name="P161"><text:span text:style-name="T162">12</text:span><text:span text:style-name="T163">. Visuotiniam bendrijos narių susirinkimui nutarus, ji gali sudaryti specialius fondus saviems poreikiams, atitinkantiems bendrijos įstatus, tenkinti. Šių fondų sudarymo ir naudojimo tvarką nustato visuotinis bendrijos narių susirinkimas.</text:span></text:p>
      <text:p text:style-name="P164"><text:span text:style-name="T165">13</text:span><text:span text:style-name="T166">. Bendrijos lėšos apskaitomos įstatymų nustatyta tvarka.</text:span></text:p>
      <text:p text:style-name="P167"/>
      <text:p text:style-name="P168"><text:span text:style-name="T169">Bendrijos narių bei jų šeimų narių teisės ir pareigos, narystė bendrijoje</text:span></text:p>
      <text:p text:style-name="P170"/>
      <text:p text:style-name="P171"><text:span text:style-name="T172">14</text:span><text:span text:style-name="T173">. Bendrijos narys turi teisę:</text:span></text:p>
      <text:p text:style-name="P174"><text:span text:style-name="T175">14.1</text:span><text:span text:style-name="T176">. dalyvauti visuotiniuose bendrijos narių susirinkimuose, rinkti ir būti išrinktas į valdybą ar revizijos komisiją, teikti pasiūlymus visais bendrijos veiklos klausimais;</text:span></text:p>
      <text:p text:style-name="P177"><text:span text:style-name="T178">14.2</text:span><text:span text:style-name="T179">. dalyvauti garažo statyboje savo darbu bei turtu ir gauti už tai atlyginimą, bendrijos valdybai susitarus su rangos organizacija;</text:span></text:p>
      <text:p text:style-name="P180"><text:span text:style-name="T181">14.3</text:span><text:span text:style-name="T182">. įgalioti savo šeimos narį, kitą asmenį atstovauti jam bendrijoje;</text:span></text:p>
      <text:p text:style-name="P183"><text:span text:style-name="T184">14.4</text:span><text:span text:style-name="T185">. notariškai patvirtinta sutartimi perduoti savo pajų sutuoktiniui, vaikams, tėvams ar kitiems asmenims. Jeigu pajaus santaupos yra įgytos gyvenant santuokoje, ji yra bendroji jungtinė nuosavybė ir pajui perduoti reikia kito sutuoktinio sutikimo;</text:span></text:p>
      <text:p text:style-name="P186"><text:span text:style-name="T187">14.5</text:span><text:span text:style-name="T188">. išstoti iš bendrijos bet kuriuo metu;</text:span></text:p>
      <text:p text:style-name="P189"><text:span text:style-name="T190">14.6</text:span><text:span text:style-name="T191">. išmokėjęs pajų, įgyti nuosavybės teisę į jam priklausantį boksą (stovėjimo vietą) garaže, o į bendrojo naudojimo patalpas, konstrukcijas ir inžinerinę įrangą garaže – bendrosios dalinės nuosavybės teisę;</text:span></text:p>
      <text:p text:style-name="P192"><text:span text:style-name="T193">14.7</text:span><text:span text:style-name="T194">. pirkti žemės sklypą, suformuotą prie individualių automobilių garažų, bendrosios dalinės nuosavybės teise;</text:span></text:p>
      <text:p text:style-name="P195"><text:span text:style-name="T196">14.8</text:span><text:span text:style-name="T197">. bendrijos narys, įgijęs nuosavybės teisę į boksą (stovėjimo vietą) garaže ir į žemės sklypą  bendrosios dalinės nuosavybės teisę, turi teisę juos perleisti Lietuvos Respublikos įstatymų nustatyta tvarka.</text:span></text:p>
      <text:p text:style-name="P198"><text:span text:style-name="T199">15</text:span><text:span text:style-name="T200">. Šeimos nariai, gyvenantys kartu su bendrijos nariu, jam leidus, turi lygias teises naudotis jam priklausančiu boksu (stovėjimo vieta) garaže.</text:span></text:p>
      <text:p text:style-name="P201"><text:span text:style-name="T202">16</text:span><text:span text:style-name="T203">. Bendrijos narys privalo:</text:span></text:p>
      <text:p text:style-name="P204"><text:span text:style-name="T205">16.1</text:span><text:span text:style-name="T206">. laikytis bendrijos įstatų ir visuotinio bendrijos narių (įgaliotinių) susirinkimo nutarimų;</text:span></text:p>
      <text:p text:style-name="P207"><text:span text:style-name="T208">16.2</text:span><text:span text:style-name="T209">. laiku mokėti visas įmokas ir tikslines rinkliavas, kurių dydį ir mokėjimo tvarką nustato visuotinis bendrijos narių susirinkimas.</text:span></text:p>
      <text:p text:style-name="P210"><text:span text:style-name="T211">17</text:span><text:span text:style-name="T212">. Bendrijos narys gali būti pašalintas iš bendrijos, jeigu jis:</text:span></text:p>
      <text:p text:style-name="P213"><text:span text:style-name="T214">17.1</text:span><text:span text:style-name="T215">. iki nustatyto termino nesumoka stojamojo mokesčio, pajaus ir kitų įmokų;</text:span></text:p>
      <text:p text:style-name="P216"><text:span text:style-name="T217">17.2</text:span><text:span text:style-name="T218">. sistemingai nevykdo bendrijos įstatų reikalavimų, visuotinio bendrijos narių (įgaliotinių) susirinkimo nutarimų.</text:span></text:p>
      <text:p text:style-name="P219"><text:span text:style-name="T220">18</text:span><text:span text:style-name="T221">. Pajus išstojusiam (pašalintam) iš bendrijos asmeniui grąžinamas, kai priimtas naujas bendrijos narys sumoka jį.</text:span></text:p>
      <text:p text:style-name="P222"><text:span text:style-name="T223">19</text:span><text:span text:style-name="T224">. Mirusio bendrijos nario pajų arba jam nuosavybės teise priklausiusį garažą paveldi jo įpėdiniai įstatymų nustatyta tvarka. Šiais atvejais vienas iš įpėdinių gali būti priimtas bendrijos nariu pagal jų raštišką susitarimą.</text:span></text:p>
      <text:p text:style-name="P225"><text:span text:style-name="T226">Įpėdinis, priimtas į bendriją vietoj mirusio nario, yra atsakingas už visas jo prievoles.</text:span></text:p>
      <text:p text:style-name="P227"><text:span text:style-name="T228">20</text:span><text:span text:style-name="T229">. Pajų buvę sutuoktiniai gali pasidalyti ir patys, įformindami tai notariškai patvirtinta sutartimi, kurioje taip pat nurodoma, kuris iš jų lieka bendrijos narys arba įstoja į narius.</text:span></text:p>
      <text:p text:style-name="P230"><text:span text:style-name="T231">Notarinė sutartis pasidalyti pajų tarp buvusių sutuoktinių yra privaloma bendrijai, kai sprendžiamas tų asmenų narystės bendrijoje klausimas.</text:span></text:p>
      <text:p text:style-name="P232"><text:span text:style-name="T233">21</text:span><text:span text:style-name="T234">. Civilinius teisinius ginčus tarp bendrijos ir jos narių, įpėdinių bei šeimos narių, ginčus dėl pažeistos arba ginčijamos teisės įstoti į bendriją, išsituokusiųjų teisės būti bendrijos nariu bei kitus ginčus sprendžia teismas.</text:span></text:p>
      <text:p text:style-name="P235"/>
      <text:p text:style-name="P236"><text:span text:style-name="T237">Bendrijos valdymas</text:span></text:p>
      <text:p text:style-name="P238"/>
      <text:p text:style-name="P239"><text:span text:style-name="T240">22</text:span><text:span text:style-name="T241">. Bendrijos valdymo organai yra:</text:span></text:p>
      <text:p text:style-name="P242"><text:span text:style-name="T243">22.1</text:span><text:span text:style-name="T244">. visuotinis bendrijos narių susirinkimas – aukščiausiasis bendrijos valdymo organas;</text:span></text:p>
      <text:p text:style-name="P245"><text:span text:style-name="T246">22.2</text:span><text:span text:style-name="T247">. įgaliotinių susirinkimas (visuotiniam susirinkimui nutarus ir išrinkus įgaliotinius);</text:span></text:p>
      <text:p text:style-name="P248"><text:span text:style-name="T249">22.3</text:span><text:span text:style-name="T250">. bendrijos valdyba, kurią renka visuotinis bendrijos narių (įgaliotinių) susirinkimas;</text:span></text:p>
      <text:p text:style-name="P251"><text:span text:style-name="T252">22.4</text:span><text:span text:style-name="T253">. bendrijos pirmininkas.</text:span></text:p>
      <text:p text:style-name="P254"><text:span text:style-name="T255">23</text:span><text:span text:style-name="T256">. Visuotinis bendrijos narių (įgaliotinių) susirinkimas:</text:span></text:p>
      <text:p text:style-name="P257"><text:span text:style-name="T258">23.1</text:span><text:span text:style-name="T259">. sprendžia bendrijos narių priėmimo ir šalinimo klausimus;</text:span></text:p>
      <text:p text:style-name="P260"><text:span text:style-name="T261">23.2</text:span><text:span text:style-name="T262">. rengia ir tvirtina garažų statybos finansavimui ir eksploatavimui reikalingus dokumentus, taip pat einamųjų metų pajamų ir išlaidų sąmatą bei jos vykdymo ataskaitą;</text:span></text:p>
      <text:p text:style-name="P263"><text:span text:style-name="T264">23.3</text:span><text:span text:style-name="T265">. nustato stojamojo mokesčio ir kitų įmokų dydį bei jų mokėjimo tvarką;</text:span></text:p>
      <text:p text:style-name="P266"><text:span text:style-name="T267">23.4</text:span><text:span text:style-name="T268">. renka iš bendrijos narių (įgaliotinių) bendrijos valdybą (pirmininką) ir revizijos komisiją (revizorių); svarsto skundus dėl jų veiklos, įstatų pakeitimus ir papildymus, sprendžia valdybos narių (pirmininko) ir revizijos narių (revizoriaus) nušalinimo nuo pareigų pirma laiko klausimus;</text:span></text:p>
      <text:p text:style-name="P269"><text:span text:style-name="T270">23.5</text:span><text:span text:style-name="T271">. tvirtina bendrijos apmokamų darbuotojų etatų sąrašą ir tarnybinius atlyginimus.</text:span></text:p>
      <text:p text:style-name="P272">Bendrijos etatiniai darbuotojai gali būti tiek bendrijos, jos valdybos nariai, tiek kiti asmenys.</text:p>
      <text:p text:style-name="P273"><text:span text:style-name="T274">Bendrijos valdybos nariams, kurie nėra etatiniai darbuotojai, bendrijos narių visuotinio (įgaliotinių) susirinkimo sprendimu gali būti išmokamos vienkartinės premijos;</text:span></text:p>
      <text:p text:style-name="P275"><text:span text:style-name="T276">23.6</text:span><text:span text:style-name="T277">. organizuoja garažo boksų (stovėjimo vietų) skirstymą bendrijos nariams;</text:span></text:p>
      <text:p text:style-name="P278"><text:span text:style-name="T279">23.7</text:span><text:span text:style-name="T280">. sprendžia bendrijos reorganizavimo klausimus;</text:span></text:p>
      <text:p text:style-name="P281"><text:span text:style-name="T282">23.8</text:span><text:span text:style-name="T283">. svarsto kitus klausimus ir priima sprendimus, kurie neprieštarauja Lietuvos Respublikos įstatymams.</text:span></text:p>
      <text:p text:style-name="P284"><text:span text:style-name="T285">24</text:span><text:span text:style-name="T286">. Bendrijos narių visuotinį (įgaliotinių) susirinkimą bendrijos valdyba (pirmininkas) kviečia ne rečiau kaip kartą per metus. Neeilinis susirinkimas sukviečiamas per 6 dienas, pareikalavus trečdaliui bendrijos narių (įgaliotinių), taip pat revizijos komisijai (revizoriui) arba miesto (rajono) valdybai. Neeilinį susirinkimą bendrijos valdyba (pirmininkas) gali sukviesti ir savo iniciatyva.</text:span></text:p>
      <text:p text:style-name="P287">Visuotinis bendrijos narių susirinkimas laikomas teisėtu, jeigu jame dalyvauja daugiau kaip pusė bendrijos narių, o įgaliotinių susirinkimas – ne mažiau kaip du trečdaliai įgaliotinių.</text:p>
      <text:p text:style-name="P288">Visuotinis bendrijos narių susirinkimas priima sprendimus paprasta dalyvaujančių jame bendrijos narių balsų dauguma, viešu arba slaptu balsavimu. Visuotinio bendrijos narių susirinkimo sprendimai dėl stojamojo mokesčio ir kitų įmokų dydžio, pašalinimo iš bendrijos ir jos likvidavimo ar reorganizavimo priimami trijų ketvirtadalių balsų dauguma.</text:p>
      <text:p text:style-name="P289"><text:span text:style-name="T290">Įgaliotinių susirinkimas priima sprendimus dviejų trečdalių balsų dauguma, viešu arba slaptu balsavimu. Įgaliotinių susirinkimo sprendimai dėl stojamojo mokesčio ir kitų įmokų dydžio, pašalinimo iš bendrijos ir jos likvidavimo ar reorganizavimo priimami trijų ketvirtadalių balsų dauguma.</text:span></text:p>
      <text:p text:style-name="P291"><text:span text:style-name="T292">25</text:span><text:span text:style-name="T293">. Bendrijos valdybą renka visuotinis bendrijos narių (įgaliotinių) susirinkimas. Bendrijos valdyba renkama ne mažiau kaip iš trijų bendrijos narių. Jos įgaliojimų terminą nustato visuotinis bendrijos narių (įgaliotinių) susirinkimas.</text:span></text:p>
      <text:p text:style-name="P294"><text:span text:style-name="T295">Valdyba išsirenka valdybos pirmininką, jo pavaduotoją (-us) ir sekretorių.</text:span></text:p>
      <text:p text:style-name="P296"><text:span text:style-name="T297">26</text:span><text:span text:style-name="T298">. Visuotinis bendrijos narių (įgaliotinių) susirinkimas vietoj valdybos gali išrinkti bendrijos pirmininką ir suteikti jam atitinkamus įgaliojimus.</text:span></text:p>
      <text:p text:style-name="P299"><text:span text:style-name="T300">27</text:span><text:span text:style-name="T301">. Bendrijos valdyba (bendrijos pirmininkas) yra vykdomasis bendrijos organas ir atsiskaito visuotiniam bendrijos narių (įgaliotinių) susirinkimui.</text:span></text:p>
      <text:p text:style-name="P302"><text:span text:style-name="T303">28</text:span><text:span text:style-name="T304">. Bendrijos valdyba (bendrijos pirmininkas):</text:span></text:p>
      <text:p text:style-name="P305"><text:span text:style-name="T306">28.1</text:span><text:span text:style-name="T307">. įteikia bendrijos nariams mokėjimo pranešimus, naudoja bendrijos lėšas pagal paskirtį;</text:span></text:p>
      <text:p text:style-name="P308"><text:span text:style-name="T309">28.2</text:span><text:span text:style-name="T310">. parengia statybos finansavimui reikalingus dokumentus;</text:span></text:p>
      <text:p text:style-name="P311"><text:span text:style-name="T312">28.3</text:span><text:span text:style-name="T313">. jeigu statyba vykdoma rangos būdu, suderinusi su rangovu, nustato bendrijos narių ir jų šeimų narių, padedančių statyti garažą, darbo sąnaudas ir jų įskaitymo į įmokas tvarką;</text:span></text:p>
      <text:p text:style-name="P314"><text:span text:style-name="T315">28.4</text:span><text:span text:style-name="T316">. priima į darbą ir atleidžia iš darbo bendrijos etatinius darbuotojus, aptarnaujančius garažą bei jo teritoriją;</text:span></text:p>
      <text:p text:style-name="P317"><text:span text:style-name="T318">28.5</text:span><text:span text:style-name="T319">. vykdo arba organizuoja statybos darbų techninę priežiūrą;</text:span></text:p>
      <text:p text:style-name="P320"><text:span text:style-name="T321">28.6</text:span><text:span text:style-name="T322">. dalyvauja šiai bendrijai priklausančių garažų priėmimo komisijoje;</text:span></text:p>
      <text:p text:style-name="P323"><text:span text:style-name="T324">28.7</text:span><text:span text:style-name="T325">. organizuoja garažų inžinerinės įrangos eksploatavimą, teritorijos priežiūrą;</text:span></text:p>
      <text:p text:style-name="P326"><text:span text:style-name="T327">28.8</text:span><text:span text:style-name="T328">. sudaro bendrijos vardu sutartis ir kitus sandorius;</text:span></text:p>
      <text:p text:style-name="P329"><text:span text:style-name="T330">28.9</text:span><text:span text:style-name="T331">. atstovauja bendrijai teisme, administraciniuose organuose ir kitose organizacijose;</text:span></text:p>
      <text:p text:style-name="P332"><text:span text:style-name="T333">28.10</text:span><text:span text:style-name="T334">. tvarko bendrijos raštvedybą, sąskaitybą, atlieka kitas su šiais įstatais susijusias funkcijas.</text:span></text:p>
      <text:p text:style-name="P335"><text:span text:style-name="T336">29</text:span><text:span text:style-name="T337">. Bendrijos valdyba (bendrijos pirmininkas) turi teisę disponuoti bendrijos lėšomis, esančiomis jos sąskaitoje, pagal dokumentus, kuriuos yra patvirtinęs bendrijos narių visuotinis (įgaliotinių) susirinkimas.</text:span></text:p>
      <text:p text:style-name="P338"/>
      <text:p text:style-name="P339"><text:span text:style-name="T340">Bendrijos veiklos kontrolė ir ginčų nagrinėjimas</text:span></text:p>
      <text:p text:style-name="P341"/>
      <text:p text:style-name="P342"><text:span text:style-name="T343">30</text:span><text:span text:style-name="T344">. Bendrijos veiklą kontroliuoja revizijos komisija (revizorius), kurios įgaliojimų terminus nustato visuotinis bendrijos narių (įgaliotinių) susirinkimas.</text:span></text:p>
      <text:p text:style-name="P345"><text:span text:style-name="T346">31</text:span><text:span text:style-name="T347">. Revizijos komisija (revizorius) privalo:</text:span></text:p>
      <text:p text:style-name="P348"><text:span text:style-name="T349">31.1</text:span><text:span text:style-name="T350">. ne rečiau kaip kartą per metus atlikti bendrijos ūkinės finansinės veiklos reviziją ir pateikti ataskaitą visuotiniam bendrijos narių (įgaliotinių) susirinkimui;</text:span></text:p>
      <text:p text:style-name="P351"><text:span text:style-name="T352">31.2</text:span><text:span text:style-name="T353">. apie pastebėtus įstatymų bei įstatų pažeidimus pranešti visuotiniam bendrijos narių (įgaliotinių) susirinkimui.</text:span></text:p>
      <text:p text:style-name="P354"><text:span text:style-name="T355">32</text:span><text:span text:style-name="T356">. Bendrijos veiklą gali kontroliuoti valstybės institucijos įstatymų nustatyta tvarka.</text:span></text:p>
      <text:p text:style-name="P357"><text:span text:style-name="T358">33</text:span><text:span text:style-name="T359">. Ginčai tarp bendrijos narių, taip pat tarp bendrijos ir juridinių asmenų sprendžiami teismine tvarka.</text:span></text:p>
      <text:p text:style-name="P360"/>
      <text:p text:style-name="P361"><text:span text:style-name="T362">Bendrijos reorganizavimas ir likvidavimas</text:span></text:p>
      <text:p text:style-name="P363"/>
      <text:p text:style-name="P364"><text:span text:style-name="T365">34</text:span><text:span text:style-name="T366">. Visuotinio bendrijos narių (įgaliotinių) susirinkimo sprendimu bendrija gali būti reorganizuota pagal Lietuvos Respublikos įstatymus. Visuotinio bendrijos narių (įgaliotinių) susirinkimo sprendimą reorganizuoti bendriją turi įregistruoti miesto (rajono) valdyba.</text:span></text:p>
      <text:p text:style-name="P367"><text:span text:style-name="T368">35</text:span><text:span text:style-name="T369">. Bendrijos veikla nutraukiama:</text:span></text:p>
      <text:p text:style-name="P370"><text:span text:style-name="T371">35.1</text:span><text:span text:style-name="T372">. jeigu visuotinis bendrijos narių (įgaliotinių) susirinkimas pripažįsta, kad būtina bendriją likviduoti;</text:span></text:p>
      <text:p text:style-name="P373"><text:span text:style-name="T374">35.2</text:span><text:span text:style-name="T375">. kitais įstatymų nustatytais pagrindais.</text:span></text:p>
      <text:p text:style-name="P376"><text:span text:style-name="T377">36</text:span><text:span text:style-name="T378">. Bendrija likviduojama įstatymų nustatyta tvarka.</text:span></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6T11:21:00Z</meta:creation-date>
    <dc:date>2019-12-16T11:21:00Z</dc:date>
    <meta:template xlink:href="Normal.dotm" xlink:type="simple"/>
    <meta:editing-cycles>2</meta:editing-cycles>
    <meta:editing-duration>PT0S</meta:editing-duration>
    <meta:document-statistic meta:page-count="5" meta:paragraph-count="118" meta:word-count="1874" meta:character-count="13508" meta:row-count="301" meta:non-whitespace-character-count="11752"/>
  </office:meta>
</office:document-meta>
</file>