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AS DELEGACIJOS LIETUVOS RESPUBLIKOS SEIMAS IR LENKIJOS RESPUBLIKOS SEIMO NARIŲ ASAMBLĖJOJE SUDARYMO“ 1 STRAIPSNIO PAKEITIMO</text:p>
      <text:p text:style-name="P12"/>
      <text:p text:style-name="P13">2007 m. balandžio 12 d. Nr. X-1091</text:p>
      <text:p text:style-name="P14">Vilnius</text:p>
      <text:p text:style-name="P15"/>
      <text:p text:style-name="P16">(Žin., 2004, Nr.<text:s/><text:a xlink:href="https://www.e-tar.lt/portal/lt/legalAct/TAR.6FF09CE47DFB" office:target-frame-name="_blank" xlink:show="new"><text:span text:style-name="T17">169-6218</text:span></text:a>; 2006, Nr.<text:s/><text:a xlink:href="https://www.e-tar.lt/portal/lt/legalAct/TAR.ADCAC1F4D0FE" office:target-frame-name="_blank" xlink:show="new"><text:span text:style-name="T18">48-1704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1 straipsnyje išbraukti Algirdą VRUBLIAUSKĄ, įrašyti Viliją ALEKNAITĘ-ABRAMIKIENĘ ir visą straipsnį išdėstyti taip:</text:p>
      <text:p text:style-name="P28"/>
      <text:p text:style-name="P29"><text:span text:style-name="T30">„</text:span><text:span text:style-name="T31">1</text:span><text:span text:style-name="T32"><text:s/>straipsnis.</text:span></text:p>
      <text:p text:style-name="P33">Sudaryti šią Lietuvos Respublikos Seimo delegaciją Lietuvos Respublikos Seimo ir Lenkijos Respublikos Seimo narių asamblėjoje:</text:p>
      <text:p text:style-name="P34">1) Vilija ALEKNAITĖ-ABRAMIKIENĖ;</text:p>
      <text:p text:style-name="P35">2) Vytautas BOGUŠIS;</text:p>
      <text:p text:style-name="P36">3) Saulius BUCEVIČIUS;</text:p>
      <text:p text:style-name="P37">4) Irena DEGUTIENĖ;</text:p>
      <text:p text:style-name="P38">5) Česlovas JURŠĖNAS;</text:p>
      <text:p text:style-name="P39">6) Justinas KAROSAS;</text:p>
      <text:p text:style-name="P40">7) Algis KAŠĖTA;</text:p>
      <text:p text:style-name="P41">8) Andrius<text:s/>KUBILIUS;</text:p>
      <text:p text:style-name="P42">9) Algimantas MATULEVIČIUS;</text:p>
      <text:p text:style-name="P43">10) Vladimir ORECHOV;</text:p>
      <text:p text:style-name="P44">11) Audronė PITRĖNIENĖ;</text:p>
      <text:p text:style-name="P45">12) Leokadija POČIKOVSKA;</text:p>
      <text:p text:style-name="P46">13) Edmundas PUPINIS;</text:p>
      <text:p text:style-name="P47">14) Algis RIMAS;</text:p>
      <text:p text:style-name="P48">15) Nijolė STEIBLIENĖ;</text:p>
      <text:p text:style-name="P49">16) Gintaras STEPONAVIČIUS;<text:s/></text:p>
      <text:p text:style-name="P50">17)Viačeslav ŠKIL;</text:p>
      <text:p text:style-name="P51">18) Valdemar TOMAŠEVSKI;</text:p>
      <text:p text:style-name="P52">19) Pranas VILKAS;</text:p>
      <text:p text:style-name="P53">20) Vladimiras VOLČIOK.“</text:p>
      <text:p text:style-name="P54"/>
      <text:p text:style-name="P55"><text:span text:style-name="T56">2</text:span><text:span text:style-name="T57"><text:s/>straipsnis.</text:span></text:p>
      <text:p text:style-name="P58">Nutarimas įsigalioja nuo priėmimo.</text:p>
      <text:p text:style-name="P59"/>
      <text:p text:style-name="P60"/>
      <text:p text:style-name="P61"><text:span text:style-name="T62">SEIMO PIRMININKAS</text:span><text:span text:style-name="T63"><text:tab/>VIKTORAS MUNTIANAS</text:span>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NUTARIMAS</dc:title>
    <meta:initial-creator>Rima</meta:initial-creator>
    <dc:creator>Adlib User</dc:creator>
    <meta:creation-date>2015-09-07T16:46:00Z</meta:creation-date>
    <dc:date>2015-09-07T16:46:00Z</dc:date>
    <meta:template xlink:href="Normal" xlink:type="simple"/>
    <meta:editing-cycles>2</meta:editing-cycles>
    <meta:editing-duration>PT0S</meta:editing-duration>
    <meta:document-statistic meta:page-count="1" meta:paragraph-count="48" meta:word-count="190" meta:character-count="1402" meta:row-count="140" meta:non-whitespace-character-count="1260"/>
  </office:meta>
</office:document-meta>
</file>