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style:snap-to-layout-grid="false"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style:snap-to-layout-grid="false"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style:snap-to-layout-grid="false"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style:snap-to-layout-grid="false"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style:snap-to-layout-grid="false"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style:snap-to-layout-grid="false"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style:snap-to-layout-grid="false"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58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0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6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6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63" style:parent-style-name="Normal" style:family="paragraph">
      <style:paragraph-properties style:snap-to-layout-grid="false" fo:text-align="justify" fo:text-indent="0.4923in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style:snap-to-layout-grid="false" fo:text-align="justify" fo:text-indent="0.4923in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style:snap-to-layout-grid="false" fo:text-align="center"/>
    </style:style>
    <style:style style:name="T6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ŽEMĖS ŪKIO MINISTRAS</text:span></text:p>
      <text:p text:style-name="P9"/>
      <text:p text:style-name="P10">Į S A K Y M A S</text:p>
      <text:p text:style-name="P11">DĖL ŽEMĖS ŪKIO TECHNIKOS IR ĮRENGIMŲ SĄRAŠO</text:p>
      <text:p text:style-name="P12"/>
      <text:p text:style-name="P13">1999 m. lapkričio 11 d. Nr. 416</text:p>
      <text:p text:style-name="P14">Vilnius</text:p>
      <text:p text:style-name="P15"/>
      <text:p text:style-name="P16"><text:span text:style-name="T17">Vadovaudamasis Lietuvos Respublikos Vyriausybės 1999 m. rugsėjo 20 d. nutari</text:span><text:span text:style-name="T18">mo Nr. 1026 „Dėl Lietuvos Respublikos Vyriausybės 1997 m. rugpjūčio 22 d. nutarimo Nr. 912 „Dėl Žemės ūkio paskolų garantijų fondo“ dalinio pakeitimo“ 9 punktu (Žin.,1999, Nr.<text:s/></text:span><text:a xlink:href="https://www.e-tar.lt/portal/lt/legalAct/TAR.D823A13C0A0E" office:target-frame-name="_blank" xlink:show="new"><text:span text:style-name="T19">8</text:span><text:span text:style-name="T20">0-2361</text:span></text:a><text:span text:style-name="T21">) ir bendru su Ūkio ministerija 1999 07 29 įsakymu Nr. 323/268 (Žin.,1999, Nr.<text:s/></text:span><text:a xlink:href="https://www.e-tar.lt/portal/lt/legalAct/TAR.588F2CFC5C60" office:target-frame-name="_blank" xlink:show="new"><text:span text:style-name="T22">73-2258</text:span></text:a><text:span text:style-name="T23">),</text:span></text:p>
      <text:p text:style-name="P24"><text:span text:style-name="T25">Tvirtinu</text:span><text:span text:style-name="T26"><text:s/>naujos žemės ūkio technikos ir įrengimų, kuriems pirkti bankas suteikia</text:span><text:span text:style-name="T27"><text:s/>paskolą (su Žemės ūkio paskolų garantijų fondo garantija arba be jos) ir nustatyta tvarka iš Smulkaus ir vidutinio verslo skatinimo fondo lėšų kompensuojama dalis paskolų palūkanų, sąrašą:</text:span></text:p>
      <text:p text:style-name="P28"><text:span text:style-name="T29">1</text:span><text:span text:style-name="T30">. Grūdų džiovinimo ir valymo mašinos.</text:span></text:p>
      <text:p text:style-name="P31"><text:span text:style-name="T32">2</text:span><text:span text:style-name="T33">. Grūdų malūnai.</text:span></text:p>
      <text:p text:style-name="P34"><text:span text:style-name="T35">3</text:span><text:span text:style-name="T36">. Linų galvenų perdirbimo įranga (technologinės linijos).</text:span></text:p>
      <text:p text:style-name="P37"><text:span text:style-name="T38">4</text:span><text:span text:style-name="T39">. Daržovių perdirbimo mašinos ir įrengimai.</text:span></text:p>
      <text:p text:style-name="P40"><text:span text:style-name="T41">5</text:span><text:span text:style-name="T42">. Pašarų maišytuvai ir kitos pašarų ruošimo mašinos.</text:span></text:p>
      <text:p text:style-name="P43"><text:span text:style-name="T44">6</text:span><text:span text:style-name="T45">. Kilnojamos elektrinės ir alternatyvios energetikos įrengimai.</text:span></text:p>
      <text:p text:style-name="P46"><text:span text:style-name="T47">7</text:span><text:span text:style-name="T48">. Kita žemės<text:s/></text:span><text:span text:style-name="T49">ūkio produkcijos perdirbimo įranga (mėsos, vaisių, pieno perdirbimo mažuose cechuose įrengimai).</text:span></text:p>
      <text:p text:style-name="P50"><text:span text:style-name="T51">8</text:span><text:span text:style-name="T52">. Amatų ir kitų verslų plėtojimo technika ir įranga (vilnų karšimo, aliejaus spaudimo, keramikos išdeginimo, kalvystės, duonos kepimo įrengimai, vėjo ir<text:s/></text:span><text:span text:style-name="T53">vandens energijos generatoriai).</text:span></text:p>
      <text:p text:style-name="P54"><text:span text:style-name="T55">9</text:span><text:span text:style-name="T56">. Kaimo turizmo objektų įrengimui reikalinga įranga ir inventorius.</text:span></text:p>
      <text:p text:style-name="P57"/>
      <text:p text:style-name="P58"/>
      <text:p text:style-name="P59">L. E. ŽEMĖS ŪKIO MINISTRO PAREIGAS<text:tab/>EDVARDAS MAKELIS</text:p>
      <text:p text:style-name="P60"/>
      <text:p text:style-name="P61">SUDERINTA</text:p>
      <text:p text:style-name="P62">ūkio viceministras<text:s/></text:p>
      <text:p text:style-name="P63"><text:span text:style-name="T64">A. Bartulis</text:span></text:p>
      <text:p text:style-name="P65"><text:span text:style-name="T66">1999 11 08</text:span></text:p>
      <text:p text:style-name="P67"><text:span text:style-name="T6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0T19:31:00Z</meta:creation-date>
    <dc:date>2015-10-10T19:31:00Z</dc:date>
    <meta:template xlink:href="Normal" xlink:type="simple"/>
    <meta:editing-cycles>2</meta:editing-cycles>
    <meta:editing-duration>PT0S</meta:editing-duration>
    <meta:document-statistic meta:page-count="1" meta:paragraph-count="28" meta:word-count="248" meta:character-count="1708" meta:row-count="70" meta:non-whitespace-character-count="1488"/>
  </office:meta>
</office:document-meta>
</file>