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tyle-complex="italic"/>
    </style:style>
    <style:style style:name="T24" style:parent-style-name="DefaultParagraphFont" style:family="text">
      <style:text-properties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3937in"/>
      <style:text-properties fo:color="#000000"/>
    </style:style>
    <style:style style:name="P32" style:parent-style-name="Normal" style:family="paragraph">
      <style:paragraph-properties fo:text-align="justify" fo:text-indent="0.3937in"/>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justify" fo:text-indent="0.3937in"/>
      <style:text-properties fo:color="#000000"/>
    </style:style>
    <style:style style:name="P37" style:parent-style-name="Normal" style:family="paragraph">
      <style:paragraph-properties fo:text-align="justify" fo:text-indent="0.3937in"/>
      <style:text-properties fo:color="#000000"/>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NACIONALINIŲ KULTŪROS IR MENO PREMIJŲ KOMISIJOS SUDARYMO</text:span></text:p>
      <text:p text:style-name="Normal"/>
      <text:p text:style-name="P17">2008 m. gegužės 16 d. Nr. 486</text:p>
      <text:p text:style-name="P18">Vilnius</text:p>
      <text:p text:style-name="P19"/>
      <text:p text:style-name="P20">Vadovaudamasi Lietuvos Respublikos Vyriausybės įstatymo (Žin., 1994, Nr.<text:s/><text:a xlink:href="http://www3.lrs.lt/cgi-bin/preps2?a=5807&amp;b=" office:target-frame-name="_top" xlink:show="replace"><text:span text:style-name="T21">43-772</text:span></text:a>; 1998, Nr.<text:s/><text:a xlink:href="http://www3.lrs.lt/cgi-bin/preps2?a=55142&amp;b=" office:target-frame-name="_top" xlink:show="replace"><text:span text:style-name="T22">41(1)-1131</text:span></text:a>; 2000, Nr. 92-2843;<text:s/><text:span text:style-name="T23">2007, Nr. 72-2831</text:span>) 22 straipsnio 15 punktu ir 27 straipsnio 1, 4 ir 5 dalimis, įgyvendindama Lietuvos nacionalinių kultūros ir meno premijų skyrimo nuostatų, patvirtintų Lietuvos Respublikos Vyriausybės 2006 m. sausio 26 d. nutarimu Nr. 83 (Žin., 2006, Nr.<text:s/><text:a xlink:href="http://www3.lrs.lt/cgi-bin/preps2?a=269888&amp;b=" office:target-frame-name="_top" xlink:show="replace"><text:span text:style-name="T24">11-406</text:span></text:a>; 2007, Nr.<text:s/><text:a xlink:href="https://www.e-tar.lt/portal/lt/legalAct/TAR.441E1FEDBFC7" office:target-frame-name="_blank" xlink:show="new"><text:span text:style-name="T25">137-5613</text:span></text:a>), 11 ir 12 punktus ir atsižvelgdama į Lietuvos kultūros ir meno tarybos pritarimą (2008 m. kovo 6 d. posėdžio protokolas Nr. 3), Lietuvos Respublikos Vyriausybė<text:span text:style-name="T26"><text:s/></text:span><text:span text:style-name="T27">nutari</text:span>a:</text:p>
      <text:p text:style-name="P28">1. Sudaryti trejiems metams šią Lietuvos nacionalinių kultūros ir meno premijų komisiją:</text:p>
      <text:p text:style-name="P29">Alfredas Bumblauskas – istorikas (komisijos pirmininkas);</text:p>
      <text:p text:style-name="P30">Robertas Antinis – skulptorius;</text:p>
      <text:p text:style-name="P31">Viktorija Daujotytė-Pakerienė – literatūrologė;</text:p>
      <text:p text:style-name="P32">Lolita Jablonskienė – menotyrininkė;</text:p>
      <text:p text:style-name="P33">Antanas Jonynas – poetas;</text:p>
      <text:p text:style-name="P34">Saulius Juškys – architektas;</text:p>
      <text:p text:style-name="P35">Daiva Kšanienė – muzikologė;</text:p>
      <text:p text:style-name="P36">Algimantas Kunčius – fotomenininkas;</text:p>
      <text:p text:style-name="P37">Algirdas Martinaitis – kompozitorius;</text:p>
      <text:p text:style-name="P38">Audrius Stonys – režisierius;</text:p>
      <text:p text:style-name="P39">Irena Veisaitė – teatrologė.</text:p>
      <text:p text:style-name="P40">2. Pripažinti netekusiais galios:<text:s/></text:p>
      <text:p text:style-name="P41">2.1. Lietuvos Respublikos Vyriausybės 2006 m. vasario 28 d. nutarimą Nr. 204 „Dėl Lietuvos nacionalinių kultūros ir meno premijų komisijos sudėties“ (Žin., 2006, Nr.<text:s/><text:a xlink:href="https://www.e-tar.lt/portal/lt/legalAct/TAR.08289159E52C" office:target-frame-name="_blank" xlink:show="new"><text:span text:style-name="T42">27-891</text:span></text:a>);</text:p>
      <text:p text:style-name="P43">2.2. Lietuvos Respublikos Vyriausybės 2006 m. lapkričio 30 d. nutarimą Nr. 1184 „Dėl Lietuvos Respublikos Vyriausybės 2006 m. vasario 28 d. nutarimo Nr. 204 „Dėl Lietuvos nacionalinių kultūros ir meno premijų komisijos sudėties“ pakeitimo“ (Žin., 2006, Nr.<text:s/><text:a xlink:href="https://www.e-tar.lt/portal/lt/legalAct/TAR.0553C69CB504" office:target-frame-name="_blank" xlink:show="new"><text:span text:style-name="T44">131-4961</text:span></text:a>).<text:s/></text:p>
      <text:p text:style-name="P45"/>
      <text:p text:style-name="P46"/>
      <text:p text:style-name="P47"/>
      <text:p text:style-name="P48">Ministras Pirmininkas<text:tab/>Gediminas Kirkilas</text:p>
      <text:p text:style-name="Normal"/>
      <text:p text:style-name="Normal"/>
      <text:p text:style-name="Normal"/>
      <text:p text:style-name="P49">Kultūros ministras<text:tab/>Jonas Juča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2:44:00Z</meta:creation-date>
    <dc:date>2021-07-21T12:44:00Z</dc:date>
    <meta:print-date>2008-05-26T14:15:00Z</meta:print-date>
    <meta:template xlink:href="Normal.dotm" xlink:type="simple"/>
    <meta:editing-cycles>2</meta:editing-cycles>
    <meta:editing-duration>PT0S</meta:editing-duration>
    <meta:document-statistic meta:page-count="1" meta:paragraph-count="223" meta:word-count="349" meta:character-count="2012" meta:row-count="471" meta:non-whitespace-character-count="1886"/>
  </office:meta>
</office:document-meta>
</file>