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GEGUŽĖS 10 D. NUTARIMO NR. 560 „DĖL VAIKŲ VASAROS POILSIO ORGANIZAVIMO IR FINANSAVIMO TVARKOS PATVIRTINIMO“ PRIPAŽINIMO NETEKUSIU GALIOS</text:p>
      <text:p text:style-name="P15"/>
      <text:p text:style-name="P16">2005 m. vasario 23 d. Nr. 21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nuo 2005 m. kovo 1 d. Lietuvos Respublikos Vyriausybės 1996 m. gegužės 10 d. nutarimą Nr. 560 „Dėl Vaikų vasaros poilsio organizavimo</text:span><text:span text:style-name="T24"><text:s/>ir finansavimo tvarkos patvirtinimo“ (Žin., 1996, Nr.<text:s/></text:span><text:a xlink:href="https://www.e-tar.lt/portal/lt/legalAct/TAR.1A80E690DD15" office:target-frame-name="_blank" xlink:show="new"><text:span text:style-name="T25">46-1123</text:span></text:a><text:span text:style-name="T26">).</text:span></text:p>
      <text:p text:style-name="P27"/>
      <text:p text:style-name="Normal"/>
      <text:p text:style-name="P28">MINISTRAS PIRMININKAS<text:tab/>ALGIRDAS BRAZAUSKAS</text:p>
      <text:p text:style-name="P29"/>
      <text:p text:style-name="P30">ŠVIETIMO IR MOKSLO MINISTRAS<text:tab/>REMIGIJUS MOTUZ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7:17:00Z</meta:creation-date>
    <dc:date>2015-08-10T17:17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27" meta:row-count="39" meta:non-whitespace-character-count="634"/>
  </office:meta>
</office:document-meta>
</file>