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9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0 M. KOVO 9 D. NUTARIMO NR. 28 „DĖL ŠALIŲ RIZIKOS NUSTATYMO TVARKOS“ PAKEITIMO</text:p>
      <text:p text:style-name="P8"/>
      <text:p text:style-name="P9">2002 m. liepos 4 d. Nr. 94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Lietuvos banko valdybos 2000 m. kovo 9 d. nutarimu Nr. 28 „Dėl šalių rizikos nustatymo tvarkos“ (Žin., 2000, Nr.<text:s/></text:span><text:a xlink:href="https://www.e-tar.lt/portal/lt/legalAct/TAR.8E5AA8CED34E" office:target-frame-name="_blank" xlink:show="new"><text:span text:style-name="T19">24-636</text:span></text:a><text:span text:style-name="T20">) patvirtintą Šalių, kurioms taikoma vidutinė turto rizika (B grupės šalys), ir šalių, kurioms taikoma didesnė turto rizika (C grupės šalys), nustatymo tvarką ir išdėstyti 3.2 punktą taip:</text:span></text:p>
      <text:p text:style-name="P21"><text:span text:style-name="T22">„</text:span><text:span text:style-name="T23">3.2</text:span><text:span text:style-name="T24">. yra nurodytos Lietuvos Respublikos finansų ministro 2001 m. gruodžio 22 d. įsakymu Nr. 344 „Dėl Tikslinių teritorijų sąrašo patvirtinimo“ (Žin., 2001, Nr.<text:s/></text:span><text:a xlink:href="https://www.e-tar.lt/portal/lt/legalAct/TAR.1B1CE0F6FEA0" office:target-frame-name="_blank" xlink:show="new"><text:span text:style-name="T25">110-4021</text:span></text:a><text:span text:style-name="T26">; 2002, Nr.<text:s/></text:span><text:a xlink:href="https://www.e-tar.lt/portal/lt/legalAct/TAR.FDD6F1DA3804" office:target-frame-name="_blank" xlink:show="new"><text:span text:style-name="T27">41-1544</text:span></text:a><text:span text:style-name="T28">) patvirtintame Tikslinių teritorijų sąraše.“<text:s/>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10:03:00Z</meta:creation-date>
    <dc:date>2017-08-09T10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079" meta:row-count="32" meta:non-whitespace-character-count="938"/>
  </office:meta>
</office:document-meta>
</file>