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letter-spacing="0.0555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ĮGALIOJIMŲ SUTEIKIMO ĮGYVENDINANT LIETUVOS RESPUBLIKOS VIEŠOJO SEKTORIAUS ATSKAITOMYBĖS ĮSTATYMĄ</text:p>
      <text:p text:style-name="P9"/>
      <text:p text:style-name="P10">2008 m. kovo 26 d. Nr. 266</text:p>
      <text:p text:style-name="P11">Vilnius</text:p>
      <text:p text:style-name="P12"/>
      <text:p text:style-name="P13">Vadovaudamasi Lietuvos Respublikos viešojo sektoriaus atskaitomybės įstatymo (Žin., 2007, Nr.<text:s/><text:a xlink:href="https://www.e-tar.lt/portal/lt/legalAct/TAR.E2CE2C82DA9E" office:target-frame-name="_blank" xlink:show="new"><text:span text:style-name="T14">77-3046</text:span></text:a>) 23 straipsnio 5 dalimi ir 33 straipsnio 6 dalimi, Lietuvos Respublikos Vyriausybė<text:span text:style-name="T15"><text:s/></text:span><text:span text:style-name="T16">nutari</text:span>a:</text:p>
      <text:p text:style-name="P17">Įgalioti Finansų ministeriją rengti nacionalinį ataskaitų rinkinį ir jį skelbti savo interneto svetainėje.</text:p>
      <text:p text:style-name="P18"/>
      <text:p text:style-name="P19"/>
      <text:p text:style-name="P20"/>
      <text:p text:style-name="P21">Ministras Pirmininkas<text:tab/>Gediminas Kirkilas</text:p>
      <text:p text:style-name="P22"/>
      <text:p text:style-name="P23">Finansų ministras<text:tab/>Rimantas Šadž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8-01T06:56:00Z</meta:creation-date>
    <dc:date>2018-08-01T06:56:00Z</dc:date>
    <meta:print-date>2008-03-31T12:4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7" meta:character-count="654" meta:row-count="27" meta:non-whitespace-character-count="587"/>
  </office:meta>
</office:document-meta>
</file>