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master-page-name="MPF1" style:family="paragraph">
      <style:paragraph-properties fo:break-before="page"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align="justify" fo:text-indent="0.4923in"/>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tab-stops>
          <style:tab-stop style:type="left" style:position="3.4437in"/>
          <style:tab-stop style:type="left" style:position="5.027in"/>
        </style:tab-stops>
      </style:paragraph-properties>
      <style:text-properties fo:color="#000000"/>
    </style:style>
    <style:style style:name="P787" style:parent-style-name="Normal" style:family="paragraph">
      <style:paragraph-properties fo:text-align="center">
        <style:tab-stops>
          <style:tab-stop style:type="left" style:position="3.4437in"/>
          <style:tab-stop style:type="left" style:position="5.027in"/>
        </style:tab-stops>
      </style:paragraph-properties>
      <style:text-properties fo:color="#000000"/>
    </style:style>
    <style:style style:name="P788" style:parent-style-name="Normal" style:family="paragraph">
      <style:paragraph-properties fo:text-align="justify" fo:text-indent="0.4923in">
        <style:tab-stops>
          <style:tab-stop style:type="left" style:position="3.4437in"/>
          <style:tab-stop style:type="left" style:position="5.02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font-weight="bold" style:font-weight-asian="bold" fo:color="#000000"/>
    </style:style>
    <style:style style:name="P813" style:parent-style-name="Normal" style:family="paragraph">
      <style:paragraph-properties fo:text-align="center"/>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right" style:leader-style="solid" style:leader-text="_" style:position="3.9187in"/>
        </style:tab-stops>
      </style:paragraph-properties>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ab-stops>
          <style:tab-stop style:type="right" style:leader-style="solid" style:leader-text="_" style:position="6.0958in"/>
        </style:tab-stops>
      </style:paragraph-properties>
      <style:text-properties fo:color="#000000"/>
    </style:style>
    <style:style style:name="P831" style:parent-style-name="Normal" style:family="paragraph">
      <style:paragraph-properties fo:text-align="justify" fo:text-indent="0.4923in">
        <style:tab-stops>
          <style:tab-stop style:type="left" style:leader-style="solid" style:leader-text="_" style:position="2.6125in"/>
        </style:tab-stops>
      </style:paragraph-properties>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ab-stops>
          <style:tab-stop style:type="left" style:position="3.8791in"/>
          <style:tab-stop style:type="left" style:position="4.9875in"/>
        </style:tab-stops>
      </style:paragraph-properties>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1.5833in">
        <style:tab-stops>
          <style:tab-stop style:type="left" style:position="1.5833in"/>
          <style:tab-stop style:type="left" style:position="3.8395in"/>
        </style:tab-stops>
      </style:paragraph-properties>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EIDIMO VERSTIS INVESTICINĖS BENDROVĖS VEIKLA IŠDAVIMO IR PANAIKINIMO TAISYKLIŲ</text:p>
      <text:p text:style-name="P15"/>
      <text:p text:style-name="P16">1999 m. gruodžio 9 d. Nr. 22</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1</text:span><text:span text:style-name="T26">. Patvirtinti Leidimo verstis investicinės bendrovės veikla išdavimo ir panaikinimo taisykles (pridedama).</text:span></text:p>
      <text:p text:style-name="P27"><text:span text:style-name="T28">2</text:span><text:span text:style-name="T29">. Įsigaliojus Leidimo verstis investicinės bendrovės veikla išdavimo ir panaikinimo taisyklėms, Lietuvos Respublikos vertybinių popierių komisijos 1996 m. kovo 8 d. posėdžio protokolu Nr. 3 patvirtintas Leidimų investicinėms bendrovėms išdavimo ir panaikinimo taisykles (Žin., 1996, Nr.<text:s/></text:span><text:a xlink:href="https://www.e-tar.lt/portal/lt/legalAct/TAR.4D7819477EAD" office:target-frame-name="_blank" xlink:show="new"><text:span text:style-name="T30">33-827</text:span></text:a><text:span text:style-name="T31">; 1998, Nr.<text:s/></text:span><text:a xlink:href="https://www.e-tar.lt/portal/lt/legalAct/TAR.BF684CCC7E20" office:target-frame-name="_blank" xlink:show="new"><text:span text:style-name="T32">90-2508</text:span></text:a><text:span text:style-name="T33">) pripažinti netekusiomis galios.</text:span></text:p>
      <text:p text:style-name="P34"/>
      <text:p text:style-name="P35"/>
      <text:p text:style-name="P36"><text:span text:style-name="T37">PIRMININKAS</text:span><text:span text:style-name="T38"><text:tab/>V. PODERYS</text:span></text:p>
      <text:p text:style-name="P39"/>
      <text:p text:style-name="P40"><text:span text:style-name="T48">LEIDIMO VERSTIS INVESTICINĖS BENDROVĖS VEIKLA IŠDAVIMO IR PANAIK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Leidimo verstis investicinės bendrovės veikla išdavimo ir panaikinimo taisyklės (toliau – taisyklės) nustato leidimų subjektams, norintiems tapti investicine bendrove, išdavimo, pakeitimo ir jų panaikinimo tvarką, taip pat investicinės bendrovės įstatų pakeitimų ir papildymų derinimo su Lietuvos Respublikos vertybinių popierių komisija (toliau – Komisija), valdymo įmonės ar valdymo sutarties pakeitimų derinimo su Komisija, naujos valdymo įmonės arba valdymo sutarties tvirtinimo Komisijoje ir depozitoriumo pakeitimo derinimo su Komisija tvarką.</text:span></text:p>
      <text:p text:style-name="P58"><text:span text:style-name="T59">2</text:span><text:span text:style-name="T60">. Šių taisyklių teisinis pagrindas yra Investicinių bendrovių įstatymo 5 straipsnio 1 dalis ir 25 straipsnio 1 dalis.</text:span></text:p>
      <text:p text:style-name="P61"><text:span text:style-name="T62">3</text:span><text:span text:style-name="T63">. Sąvokos, vartojamos šiose taisyklėse ir pridedamoje paraiškos formoje, turi tą pačią reikšmę kaip ir Investicinių bendrovių įstatyme.</text:span></text:p>
      <text:p text:style-name="P64"><text:span text:style-name="T65">4</text:span><text:span text:style-name="T66">. Nė viena įmonė, neturinti Komisijos išduoto leidimo, neturi teisės verstis investicinės bendrovės veikla.</text:span></text:p>
      <text:p text:style-name="P67"><text:span text:style-name="T68">5</text:span><text:span text:style-name="T69">. Leidimas verstis investicinės bendrovės veikla gali būti išduotas įsteigtai investicinei kintamojo kapitalo bendrovei, uždarajam investiciniam fondui arba veikiančiai įmonei, kuri reorganizuojama į investicinę bendrovę.</text:span></text:p>
      <text:p text:style-name="P70"/>
      <text:p text:style-name="P71"><text:span text:style-name="T72">II</text:span><text:span text:style-name="T73">.<text:s/></text:span><text:span text:style-name="T74">DOKUMENTŲ PATEIKIMO TVARKA</text:span></text:p>
      <text:p text:style-name="P75"/>
      <text:p text:style-name="P76"><text:span text:style-name="T77">6</text:span><text:span text:style-name="T78">. Leidimui gauti bendrovė pateikia Komisijai šiuos dokumentus:</text:span></text:p>
      <text:p text:style-name="P79"><text:span text:style-name="T80">6.1</text:span><text:span text:style-name="T81">. paraišką gauti leidimą verstis investicinės bendrovės veikla (1 priedas);</text:span></text:p>
      <text:p text:style-name="P82"><text:span text:style-name="T83">6.2</text:span><text:span text:style-name="T84">. investicinės bendrovės steigimo sutartį;</text:span></text:p>
      <text:p text:style-name="P85"><text:span text:style-name="T86">6.3</text:span><text:span text:style-name="T87">. investicinės bendrovės įstatus;</text:span></text:p>
      <text:p text:style-name="P88"><text:span text:style-name="T89">6.4</text:span><text:span text:style-name="T90">. įmonės registravimo pažymėjimą;</text:span></text:p>
      <text:p text:style-name="P91"><text:span text:style-name="T92">6.5</text:span><text:span text:style-name="T93">. sutartį su depozitoriumu, dokumentus, įrodančius, kad investicinės bendrovės turtas perduotas saugoti depozitoriumui;</text:span></text:p>
      <text:p text:style-name="P94"><text:span text:style-name="T95">6.6</text:span><text:span text:style-name="T96">. turto valdymo sutartį, sudarytą su valdymo įmone, kai investicinė bendrovė yra investicinė kintamojo kapitalo bendrovė. Jei uždarasis investicinis fondas ar kontroliuojančioji investicinė bendrovė yra perdavusi turto valdymą valdymo įmonei, ji taip pat privalo pateikti turto valdymo sutartį;</text:span></text:p>
      <text:p text:style-name="P97"><text:span text:style-name="T98">6.7</text:span><text:span text:style-name="T99">. dokumentus, pažyminčius, kad investicinės bendrovės akcijos yra visiškai apmokėtos ir kad steigiamos investicinės bendrovės steigėjai nupirko visas pirmosios emisijos akcijas.</text:span></text:p>
      <text:p text:style-name="P100"><text:span text:style-name="T101">7</text:span><text:span text:style-name="T102">. Šių taisyklių 6.7 punkte nurodytus dokumentus, patvirtinančius, kad investicinės bendrovės akcijos yra visiškai apmokėtos, Komisijai privaloma pateikti ne vėliau kaip prieš septynias darbo dienas iki Komisijos posėdžio, kuriame bus svarstomas leidimo verstis investicinės bendrovės veikla suteikimo klausimas, dienos.</text:span></text:p>
      <text:p text:style-name="P103"><text:span text:style-name="T104">8</text:span><text:span text:style-name="T105">. Investicinė bendrovė, keisdama rūšį ir siekdama gauti naują leidimą investicinės bendrovės veiklai, pateikia Komisijai šiuos dokumentus:</text:span></text:p>
      <text:p text:style-name="P106"><text:span text:style-name="T107">8.1</text:span><text:span text:style-name="T108">. paraišką gauti leidimą verstis investicinės bendrovės veikla (1 priedas);</text:span></text:p>
      <text:p text:style-name="P109"><text:span text:style-name="T110">8.2</text:span><text:span text:style-name="T111">. dokumentus, nurodytus šių taisyklių 6 punkto 3–6 papunkčiuose, jei tie dokumentai arba tų dokumentų Komisijai pateikiami duomenys yra pasikeitę nuo to laiko, kai jie buvo pateikti Komisijai siekiant gauti keičiamąjį leidimą verstis investicinės bendrovės veikla ir tie pakeitimai Komisijai nebuvo pateikti pagal šių taisyklių 53 punktą;</text:span></text:p>
      <text:p text:style-name="P112"><text:span text:style-name="T113">8.3</text:span><text:span text:style-name="T114">. visuotinio akcininkų susirinkimo, priėmusio sprendimą pakeisti investicinės bendrovės rūšį protokolo originalą arba bendrovės administracijos vadovo (jei administracija nesudaroma, – stebėtojų tarybos pirmininko) parašu ir bendrovės antspaudu patvirtintą nuorašą;</text:span></text:p>
      <text:p text:style-name="P115"><text:span text:style-name="T116">9</text:span><text:span text:style-name="T117">. Komisija turi teisę pareikalauti papildomos informacijos arba dokumentų, paaiškinančių šių taisyklių 6 punkto 1–7 papunkčiuose bei 8 punkto 1-3 papunkčiuose nurodytus duomenis bei dokumentus.</text:span></text:p>
      <text:p text:style-name="P118"><text:span text:style-name="T119">10</text:span><text:span text:style-name="T120">. Investicinė kintamojo kapitalo bendrovė dokumentus leidimui gauti pateikia Komisijai kartu su dokumentais, reikalingais gauti leidimą viešai platinti akcijas.</text:span></text:p>
      <text:p text:style-name="P121"/>
      <text:p text:style-name="P122"><text:span text:style-name="T123">III</text:span><text:span text:style-name="T124">.<text:s/></text:span><text:span text:style-name="T125">DOKUMENTŲ NAGRINĖJIMO IR LEIDIMŲ IŠDAVIMO TVARKA</text:span></text:p>
      <text:p text:style-name="P126"/>
      <text:p text:style-name="P127"><text:span text:style-name="T128">11</text:span><text:span text:style-name="T129">. Komisija per 30 dienų nuo paraiškos gauti leidimą verstis investicinės bendrovės veikla įteikimo dienos privalo išnagrinėti pateiktus dokumentus ir priimti sprendimą dėl leidimo. Tuo atveju, kai Komisija reikalauja pateikti šių taisyklių 9 punkte nurodytus papildomus dokumentus bei informaciją, tas terminas pradedamas skaičiuoti nuo papildomų dokumentų arba informacijos pateikimo. Jei leidimas neduodamas, Komisija turi pateikti investicinės bendrovės atstovams motyvuotą atsakymą raštu. Komisijos išduoti leidimai (2 priedas) registruojami specialiame Leidimų verstis investicinės bendrovės veikla registre, kuriame nurodomi šie leidimo duomenys:</text:span></text:p>
      <text:p text:style-name="P130"><text:span text:style-name="T131">11.1</text:span><text:span text:style-name="T132">. leidimo numeris;</text:span></text:p>
      <text:p text:style-name="P133"><text:span text:style-name="T134">11.2</text:span><text:span text:style-name="T135">. turėtojas (įmonės pavadinimas, adresas, kodas);</text:span></text:p>
      <text:p text:style-name="P136"><text:span text:style-name="T137">11.3</text:span><text:span text:style-name="T138">. išdavimo data;</text:span></text:p>
      <text:p text:style-name="P139"><text:span text:style-name="T140">11.4</text:span><text:span text:style-name="T141">. galiojimo terminas;</text:span></text:p>
      <text:p text:style-name="P142"><text:span text:style-name="T143">11.5</text:span><text:span text:style-name="T144">. galiojimo panaikinimo data.</text:span></text:p>
      <text:p text:style-name="P145"><text:span text:style-name="T146">12</text:span><text:span text:style-name="T147">. Komisija gali neduoti leidimo verstis investicinės bendrovės veikla, jei:</text:span></text:p>
      <text:p text:style-name="P148"><text:span text:style-name="T149">12.1</text:span><text:span text:style-name="T150">. pateikti ne visi šių taisyklių reikalaujami dokumentai;</text:span></text:p>
      <text:p text:style-name="P151"><text:span text:style-name="T152">12.2</text:span><text:span text:style-name="T153">. investicinė bendrovė, jos valdymo įmonė arba leidimui gauti pateikti dokumentai neatitinka Investicinių bendrovių įstatymo Komisijos patvirtintų teisės aktų reikalavimų;</text:span></text:p>
      <text:p text:style-name="P154"><text:span text:style-name="T155">12.3</text:span><text:span text:style-name="T156">. leidimui gauti pateiktuose dokumentuose yra klaidingos arba tikrovės neatitinkančios informacijos;</text:span></text:p>
      <text:p text:style-name="P157"><text:span text:style-name="T158">12.4</text:span><text:span text:style-name="T159">. ne visos steigiamo uždarojo investicinio fondo akcijos yra apmokėtos, arba steigiamo uždarojo investicinio fondo steigėjai įsigijo tik dalį pirmosios emisijos akcijų, arba investicinės kintamojo kapitalo bendrovės steigėjai įsigijo steigiamos investicinės kintamojo kapitalo bendrovės akcijų už mažesnę kaip vienas milijonas litų sumą, arba apmokėtas ne visas investicinės kintamojo kapitalo bendrovės minimalus nuosavas kapitalas, nurodytas Lietuvos Respublikos investicinių bendrovių įstatymo 6 straipsnio 1 dalyje, arba investicinės bendrovės steigėjai apmokėjo ne visas įsigytas akcijas;</text:span></text:p>
      <text:p text:style-name="P160"><text:span text:style-name="T161">12.5</text:span><text:span text:style-name="T162">. investicinės bendrovės vadovai arba investicinės bendrovės valdymo įmonės ir (arba) depozitoriumo vadovai nėra nepriekaištingos reputacijos asmenys arba neturi darbo finansinėse įstaigose (draudimo bendrovėse, investicinėse kintamojo kapitalo bendrovėse, valdymo įmonėse, finansų maklerio įmonėse, investicijų valdymo ir konsultavimo įmonėse, išvardytas įstaigas bei bankus prižiūrinčiose valstybės institucijose) arba bankuose patirties. Komisija sprendžia, ar asmenys, pretenduojantys užimti išvardytas pareigas, turi pakankamai patirties, atsižvelgdama į darbo stažą, vykdytas pareigas, išsilavinimą ir kitus veiksnius, kurie gali turėti įtakos asmens kvalifikacijai;</text:span></text:p>
      <text:p text:style-name="P163"><text:span text:style-name="T164">12.6</text:span><text:span text:style-name="T165">. investicinės bendrovės steigėjai nėra nepriekaištingos reputacijos asmenys; jei investicinės bendrovės steigėju yra juridinis asmuo arba juridinio asmens teisių neturinti įmonė, nepriekaištingos reputacijos turi būti šį juridinį asmenį arba juridinio asmens teisių neturinčią įmonę kontroliuojantys asmenys bei jų vadovai;</text:span></text:p>
      <text:p text:style-name="P166"><text:span text:style-name="T167">12.7</text:span><text:span text:style-name="T168">. investicinė bendrovė nėra perdavusi piniginių lėšų ir (arba) vertybinių popierių saugoti depozitoriumui.</text:span></text:p>
      <text:p text:style-name="P169"><text:span text:style-name="T170">13</text:span><text:span text:style-name="T171">. Kai keičiant investicinės bendrovės rūšį keičiamas leidimas verstis investicinės bendrovės veikla, Komisija panaikina senąjį leidimą ir išduoda naują, kuris suteikia teisę verstis kitos rūšies investicinės bendrovės veikla. Naujas leidimas išduodamas po to, kai Komisijai grąžinamas senojo leidimo originalas.</text:span></text:p>
      <text:p text:style-name="P172"><text:span text:style-name="T173">14</text:span><text:span text:style-name="T174">. Atsiimdama leidimą, investicinė bendrovė privalo pateikti dokumentą, įrodantį, kad žyminis mokestis sumokėtas. Dokumentas, patvirtinantis leidimą verstis investicinės bendrovės veikla (2 priedas), investicinei bendrovei neišduodamas tol, kol ji nepateikia Komisijai žyminio mokesčio sumokėjimą patvirtinančio dokumento.</text:span></text:p>
      <text:p text:style-name="P175"/>
      <text:p text:style-name="P176"><text:span text:style-name="T177">IV</text:span><text:span text:style-name="T178">.<text:s/></text:span><text:span text:style-name="T179">LEIDIMŲ PANAIKINIMO TVARKA</text:span></text:p>
      <text:p text:style-name="P180"/>
      <text:p text:style-name="P181"><text:span text:style-name="T182">15</text:span><text:span text:style-name="T183">. Komisija gali panaikinti leidimą, išduotą investicinei bendrovei, jei investicinė bendrovė:</text:span></text:p>
      <text:p text:style-name="P184"><text:span text:style-name="T185">15.1</text:span><text:span text:style-name="T186">. likviduojama;</text:span></text:p>
      <text:p text:style-name="P187"><text:span text:style-name="T188">15.2</text:span><text:span text:style-name="T189">. gavo leidimą, pateikusi klaidingą arba melagingą informaciją, suklastotus dokumentus, taip pat nuslėpusi faktus, dėl kurių leidimas neturėjo būti išduotas;</text:span></text:p>
      <text:p text:style-name="P190"><text:span text:style-name="T191">15.3</text:span><text:span text:style-name="T192">. daugiau nebevykdo leidimo išdavimo sąlygų arba nesilaiko Investicinių bendrovių įstatymo, kitų įstatymų ir Lietuvos Respublikos teisės aktų, įskaitant tai, kad investicinės bendrovės vadovai sudarinėja Lietuvos Respublikos investicinių bendrovių įstatymo 13 straipsnio 1 bei 2 dalyse nurodytus sandorius šios bendrovės vardu ir sąskaita ir juos vykdo.</text:span></text:p>
      <text:p text:style-name="P193"><text:span text:style-name="T194">15.4</text:span><text:span text:style-name="T195">. nevykdo Investicinių bendrovių įstatymo 6 straipsnio pirmojoje dalyje nustatytų kapitalo reikalavimų;</text:span></text:p>
      <text:p text:style-name="P196"><text:span text:style-name="T197">15.5</text:span><text:span text:style-name="T198">. 12 mėnesių nesinaudoja suteiktu leidimu arba tokį laikotarpį neužsiima savo veikla;</text:span></text:p>
      <text:p text:style-name="P199"><text:span text:style-name="T200">15.6</text:span><text:span text:style-name="T201">. neužtikrina jai patikėtų lėšų saugumo, nebegali vykdyti įsipareigojimų kreditoriams arba jai iškeliama bankroto byla;</text:span></text:p>
      <text:p text:style-name="P202"><text:span text:style-name="T203">15.7</text:span><text:span text:style-name="T204">. aplaidžiai ar apgaulingai tvarko buhalterinę apskaitą, netinkamai sudaro finansines ataskaitas, išskyrus atvejus, kai taip atsitinka dėl investicinės bendrovės depozitoriumo arba valdymo įmonės kaltės;</text:span></text:p>
      <text:p text:style-name="P205"><text:span text:style-name="T206">15.8</text:span><text:span text:style-name="T207">. yra reorganizuojama;</text:span></text:p>
      <text:p text:style-name="P208"><text:span text:style-name="T209">15.9</text:span><text:span text:style-name="T210">. paaiškėja, kad investicinės bendrovės vadovai ar steigėjai neatitinka šių taisyklių 12.5 punkto reikalavimų;</text:span></text:p>
      <text:p text:style-name="P211"><text:span text:style-name="T212">15.10</text:span><text:span text:style-name="T213">. per dvi savaites neperduoda saugoti savo turto kitam depozitoriumui, kai nutrūksta ar pasibaigia investicinės bendrovės sutartis su jos depozitoriumu.</text:span></text:p>
      <text:p text:style-name="P214"><text:span text:style-name="T215">16</text:span><text:span text:style-name="T216">. Komisija gali panaikinti investicinės kintamojo kapitalo bendrovės leidimą tuo atveju, jei nutrūkus ar pasibaigus investicinės kintamojo kapitalo bendrovės turto valdymo sutarčiai su valdymo įmone investicinė kintamojo kapitalo bendrovė per tris mėnesius nesudaro naujos turto valdymo sutarties.</text:span></text:p>
      <text:p text:style-name="P217"><text:span text:style-name="T218">17</text:span><text:span text:style-name="T219">. Investicinė bendrovė privalo pateikti Komisijai visuotinio akcininkų susirinkimo, priėmusio sprendimą likviduoti bendrovę, protokolo originalą arba bendrovės administracijos vadovo (jei administracija nesudaroma, – stebėtojų tarybos pirmininko) parašu ir bendrovės antspaudu patvirtintą nuorašą ne vėliau kaip per penkias dienas nuo šio akcininkų susirinkimo.</text:span></text:p>
      <text:p text:style-name="P220"><text:span text:style-name="T221">18</text:span><text:span text:style-name="T222">. Nustačiusi šių taisyklių 15 punkto 2–7, 9–10 papunkčiuose arba 16 punkte nurodytus pažeidimus, taip pat įstatymų ar kitų teisės aktų pažeidimus Komisija, remdamasi Investicinių bendrovių įstatymo 25 straipsnio 3 dalimi, gali nurodyti investicinei bendrovei terminą, per kurį nustatyti pažeidimai turi būti pašalinti.</text:span></text:p>
      <text:p text:style-name="P223"><text:span text:style-name="T224">19</text:span><text:span text:style-name="T225">. Prieš priimdama sprendimą panaikinti investicinės bendrovės leidimo galiojimą, Komisija privalo informuoti investicinę bendrovę apie tai, jog investicinei bendrovei gali būti panaikintas leidimas, bei pranešti motyvus, kuriais remiantis toks sprendimas gali būti priimtas, ir suteikti jos vadovams galimybę pasiaiškinti.</text:span></text:p>
      <text:p text:style-name="P226"><text:span text:style-name="T227">20</text:span><text:span text:style-name="T228">. Investicinė bendrovė turi teisę pasisamdyti nepriklausomą auditorių, jei Komisija kaip leidimo panaikinimo priežastį nurodo, kad investicinė bendrovė:</text:span></text:p>
      <text:p text:style-name="P229"><text:span text:style-name="T230">20.1</text:span><text:span text:style-name="T231">. neužtikrina jai patikėtų lėšų saugumo ir nebegali vykdyti įsipareigojimų kreditoriams;</text:span></text:p>
      <text:p text:style-name="P232"><text:span text:style-name="T233">20.2</text:span><text:span text:style-name="T234">. aplaidžiai ar apgaulingai tvarko buhalterinę apskaitą arba netinkamai sudaro finansines ataskaitas.<text:s/></text:span></text:p>
      <text:p text:style-name="P235"><text:span text:style-name="T236">21</text:span><text:span text:style-name="T237">. Nepriklausomo auditoriaus išvada (ataskaita) Komisijai turi būti pateikta per du mėnesius nuo prašymo atlikti nepriklausomą auditą pateikimo dienos, jei Komisija nenustato kitos<text:s/></text:span><text:soft-page-break/><text:span text:style-name="T238">datos. Jeigu investicinė bendrovė per nustatytą laikotarpį šios išvados Komisijai nepristato, arba atsisako atlikti nepriklausomą auditą, arba nepateikia jokios informacijos apie tai, kad bus atliekamas nepriklausomas auditas, arba praneša Komisijai, kad auditas bus atliktas vėliau, nei Komisijos nustatyta data, leidimo verstis investicinės bendrovės veikla panaikinimo klausimas gali būti svarstomas ir nelaukiant nepriklausomo auditoriaus išvados.</text:span></text:p>
      <text:p text:style-name="P239"><text:span text:style-name="T240">22</text:span><text:span text:style-name="T241">. Jei leidimas, išduotas investicinei bendrovei, panaikinamas, ji turi būti likviduojama pagal Investicinių bendrovių įstatymo 5 straipsnio 16 dalies nuostatas, išskyrus šių taisyklių 15.8 punkte nurodytą atvejį.</text:span></text:p>
      <text:p text:style-name="P242"/>
      <text:p text:style-name="P243"><text:span text:style-name="T244">V</text:span><text:span text:style-name="T245">.<text:s/></text:span><text:span text:style-name="T246">KOMISIJOS PRIPAŽĮSTAMI KVALIFIKACINIAI SERTIFIKATAI</text:span></text:p>
      <text:p text:style-name="P247"/>
      <text:p text:style-name="P248"><text:span text:style-name="T249">23</text:span><text:span text:style-name="T250">. Jeigu uždarojo investicinio fondo ar kontroliuojančiosios investicinės bendrovės investicijų portfelio valdymas nėra perduotas valdymo įmonei, ne mažiau kaip du investicinės bendrovės vadovai arba darbuotojai, atsakingi už investicinės bendrovės turto valdymą, privalo turėti Komisijos nustatyta tvarka išduotą finansų maklerio konsultanto arba generalinę finansų maklerio licenciją.</text:span></text:p>
      <text:p text:style-name="P251"/>
      <text:p text:style-name="P252"><text:span text:style-name="T253">VI</text:span><text:span text:style-name="T254">.<text:s/></text:span><text:span text:style-name="T255">INVESTICINĖS BENDROVĖS ĮSTATŲ PAKEITIMŲ IR (AR) PAPILDYMŲ DERINIMO SU KOMISIJA TVARKA</text:span></text:p>
      <text:p text:style-name="P256"/>
      <text:p text:style-name="P257"><text:span text:style-name="T258">24</text:span><text:span text:style-name="T259">. Investicinės bendrovės įstatai negali būti pakeisti ar papildyti be Komisijos sutikimo.</text:span></text:p>
      <text:p text:style-name="P260"><text:span text:style-name="T261">25</text:span><text:span text:style-name="T262">. Investicinės bendrovės visuotinio akcininkų susirinkimo nutarimas pakeisti arba papildyti investicinės bendrovės įstatus įsigalioja tik po to, kai šiam nutarimui pritaria Komisija. Tik Komisijai pritarus, šie pakeitimai ar papildymai gali būti įregistruoti teisės aktų nustatyta tvarka.</text:span></text:p>
      <text:p text:style-name="P263"><text:span text:style-name="T264">26</text:span><text:span text:style-name="T265">. Investicinė bendrovė, norinti pakeisti ar papildyti įstatus, Komisijai turi pateikti šiuos dokumentus:</text:span></text:p>
      <text:p text:style-name="P266"><text:span text:style-name="T267">26.1</text:span><text:span text:style-name="T268">. prašymą, pasirašytą administracijos vadovo arba stebėtojų tarybos pirmininko (jei administracija bendrovėje nesudaroma);</text:span></text:p>
      <text:p text:style-name="P269"><text:span text:style-name="T270">26.2</text:span><text:span text:style-name="T271">. visuotinio akcininkų susirinkimo, kuriame buvo priimtas sprendimas pakeisti ar papildyti įstatus, protokolo originalą arba bendrovės administracijos vadovo (jei administracija nesudaroma, – stebėtojų tarybos pirmininko) parašu ir bendrovės antspaudu patvirtintą jo nuorašą;</text:span></text:p>
      <text:p text:style-name="P272"><text:span text:style-name="T273">26.3</text:span><text:span text:style-name="T274">. įstatų pakeitimų ar papildymų projektą, pasirašytą investicinės bendrovės stebėtojų tarybos (jei stebėtojų taryba nesudaroma, – valdybos) pirmininko ir patvirtintą investicinės bendrovės antspaudu.</text:span></text:p>
      <text:p text:style-name="P275"><text:span text:style-name="T276">27</text:span><text:span text:style-name="T277">. Komisija per 15 dienų nuo šių taisyklių 26 punkto 1–3 papunkčiuose išvardytų dokumentų pateikimo turi priimti sprendimą dėl prašymo leisti pakeisti ir (arba) papildyti investicinės bendrovės įstatus ir raštu pranešti jį investicinei bendrovei. Jei per 15 dienų Komisija nepateikia raštiško atsakymo, kuriame motyvuojama, dėl ko investicinės bendrovės įstatai negali būti pakeisti ar papildyti, Komisijos sutikimas pakeisti ar papildyti investicinės bendrovės įstatus laikomas duotu.</text:span></text:p>
      <text:p text:style-name="P278"><text:span text:style-name="T279">28</text:span><text:span text:style-name="T280">. Komisija gali nepritarti investicinės bendrovės įstatų pakeitimui ar papildymui, jeigu jai pateiktas įstatų pakeitimo ar papildymo projektas pažeidžia investicinės bendrovės akcininkų interesus, prieštarauja įstatymams arba kitiems teisės aktams. Jei Komisija nesutinka su pateiktu investicinės bendrovės įstatų pakeitimo ar papildymo projektu, ji privalo pateikti investicinei bendrovei raštišką atsakymą, kuriame motyvuojama, kaip numatytas įstatų pakeitimas ar papildymas pažeidžia investicinės bendrovės akcininkų interesus, prieštarauja įstatymams ar kitiems teisės aktams.</text:span></text:p>
      <text:p text:style-name="P281"><text:span text:style-name="T282">29</text:span><text:span text:style-name="T283">. Tuo atveju, kai Komisija nesutinka, kad investicinės bendrovės įstatai būtų pakeisti ar papildyti, investicinės bendrovės visuotinio akcininkų susirinkimo nutarimas pakeisti ar papildyti bendrovės įstatus neįsigalioja ir šie įstatų pakeitimai ar papildymai negali būti registruojami teisės aktų nustatyta tvarka.</text:span></text:p>
      <text:p text:style-name="P284"/>
      <text:p text:style-name="P285"><text:span text:style-name="T286">VII</text:span><text:span text:style-name="T287">.<text:s/></text:span><text:span text:style-name="T288">KOMISIJOS SUTIKIMO KEISTI INVESTICINĖS BENDROVĖS VALDYMO ĮMONĘ BEI VALDYMO SUTARTIES PAKEITIMŲ, NAUJOS VALDYMO ĮMONĖS ARBA NAUJOS VALDYMO SUTARTIES TVIRTINIMO KOMISIJOJE TVARKA</text:span></text:p>
      <text:p text:style-name="P289"/>
      <text:p text:style-name="P290"><text:span text:style-name="T291">30</text:span><text:span text:style-name="T292">. Investicinės bendrovės valdymo įmonę be Komisijos sutikimo keisti draudžiama. Uždarasis investicinis fondas ir kontroliuojančioji investicinė bendrovė Komisijos sutikimą turi gauti ir tuo atveju, kai nutraukti galiojančią turto valdymo sutartį siekia dėl to, kad nori toliau turtą valdyti patys, neperduodami turto valdymo kitai valdymo įmonei. Valdymo įmonei draudžiama vienašališkai nutraukti turto valdymo sutartį ar perleisti investicinės bendrovės turto valdymą kitai valdymo įmonei. Turto valdymo sutarties nutraukimo ir naujos valdymo įmonės bei turto valdymo sutarties patvirtinimo klausimas turi būti sprendžiamas tame pačiame visuotiniame investicinės bendrovės akcininkų susirinkime.</text:span></text:p>
      <text:p text:style-name="P293"><text:span text:style-name="T294">31</text:span><text:span text:style-name="T295">. Komisijos sutikimo, nurodyto šių taisyklių 30 punkte, nereikia, kai pasibaigia turto valdymo sutarties terminas arba turto valdymo sutartis nutraukiama dėl to, kad valdymo įmonei panaikinamas leidimas verstis turto valdymo veikla, valdymo įmonė pasiskelbia arba paskelbiama nemokia, valdymo įmonei iškeliama bankroto byla, taip pat dėl to, kad Komisija nurodo investicinei bendrovei pakeisti valdymo įmonę. Išvardytais atvejais investicinei bendrovei draudžiama perduoti turto valdymą kitai valdymo įmonei, kol Komisija nepatvirtina naujos turto valdymo sutarties arba valdymo įmonės.<text:s/></text:span></text:p>
      <text:p text:style-name="P296"><text:span text:style-name="T297">32</text:span><text:span text:style-name="T298">. Investicinė bendrovė, siekdama gauti Komisijos sutikimą pakeisti valdymo įmonę, Komisijai turi pateikti:</text:span></text:p>
      <text:p text:style-name="P299"><text:span text:style-name="T300">32.1</text:span><text:span text:style-name="T301">. prašymą su nurodyta valdymo įmonės keitimo priežastimi (sutarties pasibaigimas ar nutraukimas, sutarties pasibaigimo ar nutraukimo pagrindas ir priežastys);</text:span></text:p>
      <text:p text:style-name="P302"><text:span text:style-name="T303">32.2</text:span><text:span text:style-name="T304">. visuotinio akcininkų susirinkimo, priėmusio sprendimą pakeisti valdymo įmonę (nutraukti su ja sutartį) ir patvirtinti naują valdymo įmonę bei turto valdymo sutartį, protokolo originalą arba bendrovės administracijos vadovo (jei administracija nesudaroma, – stebėtojų tarybos pirmininko) parašu ir bendrovės antspaudu patvirtintą nuorašą;</text:span></text:p>
      <text:p text:style-name="P305"><text:span text:style-name="T306">32.3</text:span><text:span text:style-name="T307">. pasirinktos kitos valdymo įmonės duomenis (pavadinimą ir įmonės kodą, Komisijos išduoto leidimo verstis investicinių bendrovių bei pensijų fondų turto valdymu rekvizitus, nuosavo ir įstatinio kapitalo dydį, akcininkų ir vadovų sąrašą);</text:span></text:p>
      <text:p text:style-name="P308"><text:span text:style-name="T309">32.4</text:span><text:span text:style-name="T310">. naują turto valdymo sutartį.</text:span></text:p>
      <text:p text:style-name="P311"><text:span text:style-name="T312">33</text:span><text:span text:style-name="T313">. Jei uždarasis investicinis fondas arba kontroliuojančioji investicinė bendrovė nori nutraukti turto valdymo sutartį ir neperduoti turto valdymo kitai turto valdymo įmonei, toks uždarasis investicinis fondas arba kontroliuojančioji investicinė bendrovė Komisijai turi pateikti:</text:span></text:p>
      <text:p text:style-name="P314"><text:span text:style-name="T315">33.1</text:span><text:span text:style-name="T316">. prašymą, kuriame turi būti nurodyta sutarties nutraukimo pagrindas ir priežastys;</text:span></text:p>
      <text:p text:style-name="P317"><text:span text:style-name="T318">33.2</text:span><text:span text:style-name="T319">. investicinės bendrovės visuotinio akcininkų susirinkimo, priėmusio nutarimą nutraukti valdymo sutartį, protokolo originalą arba bendrovės administracijos vadovo (jei administracija nesudaroma, – stebėtojų tarybos pirmininko) parašu ir bendrovės antspaudu patvirtintą nuorašą;</text:span></text:p>
      <text:p text:style-name="P320"><text:span text:style-name="T321">33.3</text:span><text:span text:style-name="T322">. informaciją apie vadovus ar darbuotojus, atsakingus už bendrovės turto valdymą, turinčius Komisijos nustatyta tvarka išduotą finansų maklerio konsultanto arba generalinę finansų maklerio licenciją:</text:span></text:p>
      <text:p text:style-name="P323"><text:span text:style-name="T324">33.3.1</text:span><text:span text:style-name="T325">. vardas, pavardė, asmens kodas;</text:span></text:p>
      <text:p text:style-name="P326"><text:span text:style-name="T327">33.3.2</text:span><text:span text:style-name="T328">. pareigos investicinėje bendrovėje;</text:span></text:p>
      <text:p text:style-name="P329"><text:span text:style-name="T330">33.3.3</text:span><text:span text:style-name="T331">. pareigos kitose įmonėse arba organizacijose;</text:span></text:p>
      <text:p text:style-name="P332"><text:span text:style-name="T333">33.3.4</text:span><text:span text:style-name="T334">. adresas, telefonas;</text:span></text:p>
      <text:p text:style-name="P335"><text:span text:style-name="T336">33.3.5</text:span><text:span text:style-name="T337">. turimos finansų maklerio konsultanto arba generalinės finansų maklerio licencijos numeris.</text:span></text:p>
      <text:p text:style-name="P338"><text:span text:style-name="T339">34</text:span><text:span text:style-name="T340">. Šių taisyklių 31 punkte nurodytais atvejais, kai investicinės bendrovės turto valdymas perduodamas kitai valdymo įmonei, investicinė bendrovė Komisijai turi pateikti šiuos dokumentus:</text:span></text:p>
      <text:p text:style-name="P341"><text:span text:style-name="T342">34.1</text:span><text:span text:style-name="T343">. prašymą patvirtinti naują valdymo įmonę ir turto valdymo sutartį; jame turi būti nurodyti naujos valdymo įmonės duomenys (pavadinimas ir įmonės kodas, Komisijos išduoto<text:s/></text:span><text:soft-page-break/><text:span text:style-name="T344">leidimo verstis investicinių bendrovių ir pensijų fondų turto valdymu rekvizitai, nuosavo ir įstatinio kapitalo dydis, akcininkų ir vadovų sąrašas);</text:span></text:p>
      <text:p text:style-name="P345"><text:span text:style-name="T346">34.2</text:span><text:span text:style-name="T347">. investicinės bendrovės visuotinio akcininkų susirinkimo, kuriame buvo patvirtinta nauja valdymo įmonė ir turto valdymo sutartis, protokolo originalą arba bendrovės administracijos vadovo (jei administracija nesudaroma, – stebėtojų tarybos pirmininko) parašu ir bendrovės antspaudu patvirtintą jo nuorašą;</text:span></text:p>
      <text:p text:style-name="P348"><text:span text:style-name="T349">34.3</text:span><text:span text:style-name="T350">. turto valdymo sutartį.</text:span></text:p>
      <text:p text:style-name="P351"><text:span text:style-name="T352">35</text:span><text:span text:style-name="T353">. Tuo atveju, jei pasibaigus turto valdymo sutarties terminui investicinė bendrovė sudaro turto valdymo sutartį su ta pačia valdymo įmone ir naujoji turto valdymo sutartis nesiskiria nuo pasibaigusiosios, investicinė bendrovė pateikia Komisijai turto valdymo sutartį ir raštą, kuriame turi būti patvirtinimas, kad nauja turto valdymo sutartis yra sudaryta su ta pačia valdymo įmone ir nesiskiria nuo tos, kuri anksčiau buvo patvirtinta Komisijoje. Šiuo atveju valdymo įmonės ir turto valdymo sutarties patvirtinimas Komisijoje nereikalingas.</text:span></text:p>
      <text:p text:style-name="P354"><text:span text:style-name="T355">36</text:span><text:span text:style-name="T356">. Komisija turi teisę reikalauti papildomų duomenų ar dokumentų, kurie paaiškintų šių taisyklių 32 punkto 1–4 papunkčiuose, 33 punkto 1–3 papunkčiuose bei 34 punkto 1–3 papunkčiuose nurodytus duomenis ir dokumentus.</text:span></text:p>
      <text:p text:style-name="P357"><text:span text:style-name="T358">37</text:span><text:span text:style-name="T359">. Komisija sprendimą dėl prašymų pakeisti valdymo įmonę, nutraukti turto valdymo sutartį, patvirtinti naują valdymo įmonę bei turto valdymo sutartį turi priimti per 15 dienų nuo šių taisyklių 32 punkto 1–4 papunkčiuose, 33 punkto 1–3 papunkčiuose bei 34 punkto 1–3 papunkčiuose nurodytų duomenų ir dokumentų pateikimo. Tuo atveju, kai Komisija pareikalauja papildomų duomenų ar dokumentų, šis terminas skaičiuojamas nuo šių duomenų ar dokumentų pateikimo. Sutikimas arba patvirtinimas laikomi duotais, jei per 15 dienų Komisija nepateikia investicinei bendrovei motyvuoto atsakymo raštu, kodėl valdymo įmonė negali būti pakeista, kodėl negali būti nutraukta valdymo sutartis arba turto valdymas perduotas naujai valdymo įmonei pagal naują turto valdymo sutartį.</text:span></text:p>
      <text:p text:style-name="P360"><text:span text:style-name="T361">38</text:span><text:span text:style-name="T362">. Komisija gali neduoti sutikimo pakeisti valdymo įmonę, nutraukti turto valdymo sutartį arba perduoti turto valdymą naujai valdymo įmonei pagal naują turto valdymo sutartį, jei valdymo įmonės pakeitimas prieštarauja investicinės bendrovės akcininkų interesams, įstatymams arba kitiems teisės aktams, jei nauja valdymo įmonė neatitinka įstatymų ar kitų teisės aktų valdymo įmonėms keliamų reikalavimų arba jei nauja turto valdymo sutartis prieštarauja investicinės bendrovės akcininkų interesams, įstatymams ar kitiems teisės aktams.</text:span></text:p>
      <text:p text:style-name="P363"><text:span text:style-name="T364">39</text:span><text:span text:style-name="T365">. Jei Komisija neduoda sutikimo pakeisti valdymo įmonę, nutraukti turto valdymo sutartį, nepatvirtina naujos valdymo įmonės arba turto valdymo sutarties, investicinės bendrovės visuotinio akcininkų susirinkimo nutarimai dėl valdymo įmonės keitimo, turto valdymo sutarties nutraukimo, naujos valdymo įmonės ir turto valdymo sutarties tvirtinimo laikomi neįsigaliojusiais ir juos vykdyti draudžiama.</text:span></text:p>
      <text:p text:style-name="P366"><text:span text:style-name="T367">40</text:span><text:span text:style-name="T368">. Turto valdymo sutarties pakeitimai arba nauja turto valdymo sutartis, kai nesikeičia šios sutarties šalys, turi būti tvirtinami Komisijoje. Turto valdymo sutarties pakeitimai arba nauja turto valdymo sutartis įsigalioja tik po jų patvirtinimo Komisijoje.</text:span></text:p>
      <text:p text:style-name="P369"><text:span text:style-name="T370">41</text:span><text:span text:style-name="T371">. Norėdama gauti turto valdymo sutarties pakeitimų patvirtinimą, valdymo įmonė Komisijai turi pateikti:</text:span></text:p>
      <text:p text:style-name="P372"><text:span text:style-name="T373">41.1</text:span><text:span text:style-name="T374">. prašymą patvirtinti turto valdymo sutarties pakeitimus arba naują turto valdymo sutartį; jame turi būti nurodytos tų pakeitimų arba naujos turto valdymo sutarties sudarymo priežastys;</text:span></text:p>
      <text:p text:style-name="P375"><text:span text:style-name="T376">41.2</text:span><text:span text:style-name="T377">. turto valdymo sutarties pakeitimus arba naują turto valdymo sutartį;</text:span></text:p>
      <text:p text:style-name="P378"><text:span text:style-name="T379">41.3</text:span><text:span text:style-name="T380">. investicinės bendrovės visuotinio akcininkų susirinkimo, kuriame buvo patvirtinti turto valdymo sutarties pakeitimai arba nauja turto valdymo sutartis, protokolo originalą arba bendrovės administracijos vadovo (jei administracija nesudaroma, – stebėtojų tarybos pirmininko) parašu ir bendrovės antspaudu patvirtintą jo nuorašą.</text:span></text:p>
      <text:p text:style-name="P381"><text:span text:style-name="T382">42</text:span><text:span text:style-name="T383">. Komisija sprendimą dėl prašymo patvirtinti turto valdymo sutarties pakeitimus arba naują turto valdymo sutartį, kai nesikeičia turto valdymo sutarties šalys, turi priimti per 15 dienų nuo šių taisyklių 41 punkto 1–3 papunkčiuose išvardytų dokumentų gavimo ir pateikti atsakymą<text:s/></text:span><text:soft-page-break/><text:span text:style-name="T384">raštu. Jei per nurodytą terminą Komisija nepateikia raštiško atsakymo, kodėl turto valdymo sutarties pakeitimai ar nauja turto valdymo sutartis su ta pačia valdymo įmone negali būti patvirtinti, laikoma, kad Komisija patvirtino turto valdymo sutarties pakeitimus arba naująją turto valdymo sutartį.</text:span></text:p>
      <text:p text:style-name="P385"><text:span text:style-name="T386">43</text:span><text:span text:style-name="T387">. Komisija gali nesutikti tvirtinti turto valdymo sutarties pakeitimų arba naujos turto valdymo sutarties, jei šie pakeitimai arba nauja sutartis pažeidžia investicinės bendrovės akcininkų interesus, prieštarauja įstatymams ar kitiems teisės aktams.</text:span></text:p>
      <text:p text:style-name="P388"><text:span text:style-name="T389">44</text:span><text:span text:style-name="T390">. Kontroliuojančioji investicinė bendrovė arba uždarasis investicinis fondas, kai pasibaigia turto valdymo sutartis arba kai ji nutraukiama, privalo per 10 dienų nuo sutarties pasibaigimo ar nutraukimo pranešti Komisijai sutarties nutraukimo arba pasibaigimo pagrindą, priežastis bei duomenis apie vadovus ar darbuotojus, atsakingus už bendrovės turto valdymą ir turinčius Komisijos nustatyta tvarka išduotas finansų maklerio konsultanto arba generalinę finansų maklerio licenciją. Taip pat reikia pateikti duomenis apie naujus vadovus, jei jie paskiriami arba išrenkami į bendrovės valdymo organus po sutarties pasibaigimo arba nutraukimo. Tų duomenų pranešti nereikia, jei kontroliuojančioji investicinė bendrovė arba uždarasis investicinis fondas šių taisyklių nustatyta tvarka kreipėsi į Komisiją dėl sutikimo pakeisti valdymo įmonę. Komisijai pranešami šie duomenys apie išvardytus asmenis:</text:span></text:p>
      <text:p text:style-name="P391"><text:span text:style-name="T392">44.1</text:span><text:span text:style-name="T393">. vardas, pavardė, asmens kodas;</text:span></text:p>
      <text:p text:style-name="P394"><text:span text:style-name="T395">44.2</text:span><text:span text:style-name="T396">. pareigos investicinėje bendrovėje;</text:span></text:p>
      <text:p text:style-name="P397"><text:span text:style-name="T398">44.3</text:span><text:span text:style-name="T399">. pareigos kitose įmonėse arba organizacijose;</text:span></text:p>
      <text:p text:style-name="P400"><text:span text:style-name="T401">44.4</text:span><text:span text:style-name="T402">. adresas, telefonas;</text:span></text:p>
      <text:p text:style-name="P403"><text:span text:style-name="T404">44.5</text:span><text:span text:style-name="T405">. jei turi finansų maklerio konsultanto arba generalinę finansų maklerio licenciją, nurodyti tos licencijos numerį.</text:span></text:p>
      <text:p text:style-name="P406"><text:span text:style-name="T407">45</text:span><text:span text:style-name="T408">. Jei pasibaigia investicinės kintamojo kapitalo bendrovės turto valdymo sutarties terminas arba ta sutartis nutraukiama dėl to, kad valdymo įmonei panaikinamas leidimas verstis investicinių bendrovių ir pensijų fondų turto valdymo veikla, valdymo įmonė pasiskelbia arba ji paskelbiama nemokia, valdymo įmonei iškeliama bankroto byla, taip pat tais atvejais, kai Komisija nurodo investicinei bendrovei pakeisti valdymo įmonę, investicinė kintamojo kapitalo bendrovė ne vėliau kaip per 10 dienų nuo sutarties nutraukimo arba pasibaigimo privalo apie tai pranešti Komisijai ir nurodyti sutarties pasibaigimo arba nutraukimo pagrindą ir priežastis.</text:span></text:p>
      <text:p text:style-name="P409"/>
      <text:p text:style-name="P410"><text:span text:style-name="T411">VIII</text:span><text:span text:style-name="T412">.<text:s/></text:span><text:span text:style-name="T413">KOMISIJOS SUTIKIMO KEISTI INVESTICINĖS BENDROVĖS DEPOZITORIUMĄ TVARKA</text:span></text:p>
      <text:p text:style-name="P414"/>
      <text:p text:style-name="P415"><text:span text:style-name="T416">46</text:span><text:span text:style-name="T417">. Be Komisijos sutikimo investicinės bendrovės depozitoriumą keisti draudžiama.<text:s/></text:span></text:p>
      <text:p text:style-name="P418"><text:span text:style-name="T419">47</text:span><text:span text:style-name="T420">. Investicinė bendrovė, norėdama gauti Komisijos sutikimą pakeisti depozitoriumą, Komisijai turi pateikti:</text:span></text:p>
      <text:p text:style-name="P421"><text:span text:style-name="T422">47.1</text:span><text:span text:style-name="T423">. prašymą, pasirašytą investicinės bendrovės administracijos vadovo arba stebėtojų tarybos pirmininko (jei administracija investicinėje bendrovėje nesudaroma); prašyme turi būti nurodyta depozitoriumo keitimo priežastis, naujo depozitoriumo pavadinimas, įmonės kodas, Lietuvos banko licencijos numeris ir šioje licencijoje nurodytos operacijos, depozitoriumo įstatinis ir nuosavas kapitalas. Prašyme taip pat turi būti patvirtinimas, kad joks investicinės bendrovės vadovas ar darbuotojas nėra pasirinkto depozitoriumo vadovas ar darbuotojas;</text:span></text:p>
      <text:p text:style-name="P424"><text:span text:style-name="T425">47.2</text:span><text:span text:style-name="T426">. sutartį su nauju depozitoriumu arba tokios sutarties projektą.</text:span></text:p>
      <text:p text:style-name="P427"><text:span text:style-name="T428">48</text:span><text:span text:style-name="T429">. Komisija turi teisę reikalauti papildomos informacijos ar dokumentų, kurie paaiškintų šių taisyklių 47 punkto 1–2 papunkčiuose nurodytą informaciją ir dokumentus.</text:span></text:p>
      <text:p text:style-name="P430"><text:span text:style-name="T431">49</text:span><text:span text:style-name="T432">. Komisija, per 15 dienų nuo 47 punkto 1–2 papunkčiuose išvardytų dokumentų pateikimo privalo priimti sprendimą dėl prašymo pakeisti investicinės bendrovės depozitoriumą ir raštu pranešti jį investicinei bendrovei ir depozitoriumui. Jei Komisija pareikalauja papildomos informacijos ar dokumentų, tai šis terminas skaičiuojamas nuo papildomos informacijos ar dokumentų pateikimo.</text:span></text:p>
      <text:p text:style-name="P433"><text:span text:style-name="T434">50</text:span><text:span text:style-name="T435">. Jei per šių taisyklių 49 punkte nurodytą terminą Komisija nepateikia raštiško atsakymo, kuriame motyvuoja, dėl ko depozitoriumas negali būti pakeistas, sutikimas laikomas duotu.</text:span></text:p>
      <text:p text:style-name="P436"><text:span text:style-name="T437">51</text:span><text:span text:style-name="T438">. Komisija gali neduoti sutikimo keisti depozitoriumą, jei tas keitimas pažeidžia investicinės bendrovės akcininkų interesus, prieštarauja įstatymams ar kitiems teisės aktams, jei sutartis su nauju depozitoriumu pažeidžia investicinės bendrovės akcininkų interesus, prieštarauja įstatymams ar kitiems teisės aktams, jei depozitoriumas neatitinka įstatymų ar kitų teisės aktų keliamų reikalavimų, neturi galimybių vykdyti Investicinių bendrovių įstatymo 21 straipsnio 3 dalyje nurodytų pareigų arba jei Lietuvos bankas yra apribojęs depozitoriumu pasirinkto banko operacijas su vertybiniais popieriais.</text:span></text:p>
      <text:p text:style-name="P439"><text:span text:style-name="T440">52</text:span><text:span text:style-name="T441">. Investicinė bendrovė privalo pranešti Komisijai apie visus sutarties su depozitoriumu pakeitimus ne vėliau kaip per 10 dienų nuo tų pakeitimų padarymo. Kartu su pranešimu investicinė bendrovė Komisijai turi pateikti ir sutarties su depozitoriumu pakeitimus.</text:span></text:p>
      <text:p text:style-name="P442"/>
      <text:p text:style-name="P443"><text:span text:style-name="T444">IX</text:span><text:span text:style-name="T445">.<text:s/></text:span><text:span text:style-name="T446">BAIGIAMOSIOS NUOSTATOS</text:span></text:p>
      <text:p text:style-name="P447"/>
      <text:p text:style-name="P448"><text:span text:style-name="T449">53</text:span><text:span text:style-name="T450">. Investicinė bendrovė privalo per 10 dienų raštu pateikti Komisijai dokumentų, teiktų leidimui gauti, pataisas ar papildymus. Tuo atveju, jei investicinės kintamojo kapitalo bendrovės nuosavas kapitalas tampa mažesnis kaip 1 milijonas litų arba jei uždarojo investicinio fondo ar kontroliuojančiosios investicinės bendrovės nuosavi (grynieji) aktyvai tampa mažesni už įstatinį kapitalą, Komisijai privaloma raštu pranešti per 5 dienas.</text:span></text:p>
      <text:p text:style-name="P451"><text:span text:style-name="T452">54</text:span><text:span text:style-name="T453">. Komisijos sprendimai dėl leidimo verstis investicinės bendrovės veikla išdavimo ar leidimo galiojimo panaikinimo skelbiami „Valstybės žiniose“. Skelbime nurodomi šie duomenys:</text:span></text:p>
      <text:p text:style-name="P454"><text:span text:style-name="T455">54.1</text:span><text:span text:style-name="T456">. bendrovės kodas, pavadinimas, adresas;</text:span></text:p>
      <text:p text:style-name="P457"><text:span text:style-name="T458">54.2</text:span><text:span text:style-name="T459">. investicinės bendrovės rūšis;</text:span></text:p>
      <text:p text:style-name="P460"><text:span text:style-name="T461">54.3</text:span><text:span text:style-name="T462">. leidžiama veikla;</text:span></text:p>
      <text:p text:style-name="P463"><text:span text:style-name="T464">54.4</text:span><text:span text:style-name="T465">. leidimo numeris;</text:span></text:p>
      <text:p text:style-name="P466"><text:span text:style-name="T467">54.5</text:span><text:span text:style-name="T468">. leidimo išdavimo data, leidimo galiojimo panaikinimo data.</text:span></text:p>
      <text:p text:style-name="P469"><text:span text:style-name="T470">55</text:span><text:span text:style-name="T471">. Ginčus dėl leidimų verstis investicinės bendrovės veikla išdavimo arba panaikinimo sprendžia teismas.</text:span></text:p>
      <text:p text:style-name="P472"><text:span text:style-name="T473">______________</text:span></text:p>
      <text:p text:style-name="P474"/>
      <text:p text:style-name="P475"><text:span text:style-name="T476">Leidimo verstis investicinės bendrovės</text:span></text:p>
      <text:p text:style-name="P477">veikla išdavimo ir panaikinimo taisyklių</text:p>
      <text:p text:style-name="P478"><text:span text:style-name="T479">1</text:span><text:span text:style-name="T480"><text:s/>priedas</text:span></text:p>
      <text:p text:style-name="P481"/>
      <text:p text:style-name="P482"><text:span text:style-name="T483">PARAIŠKA GAUTI LEIDIMĄ VERSTIS INVESTICINĖS BENDROVĖS VEIKLA</text:span></text:p>
      <text:p text:style-name="P484"/>
      <text:p text:style-name="P485"><text:span text:style-name="T486">1</text:span><text:span text:style-name="T487">. Pareiškėjo visas pavadinimas:</text:span></text:p>
      <text:p text:style-name="P488"><text:span text:style-name="T489"><text:tab/></text:span></text:p>
      <text:p text:style-name="P490"><text:span text:style-name="T491">2</text:span><text:span text:style-name="T492">. Pareiškėjo registruotos būstinės adresas, telefonas, įmonių registro numeris (kodas).</text:span></text:p>
      <text:p text:style-name="P493"><text:span text:style-name="T494"><text:tab/></text:span></text:p>
      <text:p text:style-name="P495"><text:span text:style-name="T496">3</text:span><text:span text:style-name="T497">. Ar pareiškėjui taikytinas bent vienas šių požymių*:</text:span></text:p>
      <text:p text:style-name="P498"><text:span text:style-name="T499">3.1</text:span><text:span text:style-name="T500">. daugiau kaip 60% pajamų gaunama iš sandorių vertybiniais popieriais</text:span></text:p>
      <text:p text:style-name="P501"><text:span text:style-name="T502">taip  ne ;</text:span></text:p>
      <text:p text:style-name="P503"><text:span text:style-name="T504">3.2</text:span><text:span text:style-name="T505">. daugiau kaip 50% bendrovės turto vertės sudaro vertybiniai popieriai</text:span></text:p>
      <text:p text:style-name="P506"><text:span text:style-name="T507">taip  ne .<text:s/></text:span></text:p>
      <text:p text:style-name="P508"><text:span text:style-name="T509">4</text:span><text:span text:style-name="T510">. Pareiškėjas yra:</text:span></text:p>
      <text:p text:style-name="P511"><text:span text:style-name="T512">4.1</text:span><text:span text:style-name="T513">. investicinė kintamojo kapitalo bendrovė</text:span></text:p>
      <text:p text:style-name="P514"><text:span text:style-name="T515">taip  ne ;</text:span></text:p>
      <text:p text:style-name="P516"><text:span text:style-name="T517">4.2</text:span><text:span text:style-name="T518">. uždarasis investicinis fondas</text:span></text:p>
      <text:p text:style-name="P519"><text:span text:style-name="T520">taip  ne ;</text:span></text:p>
      <text:p text:style-name="P521"><text:span text:style-name="T522">4.3</text:span><text:span text:style-name="T523">. kontroliuojančioji investicinė bendrovė</text:span></text:p>
      <text:p text:style-name="P524"><text:span text:style-name="T525">taip  ne .</text:span></text:p>
      <text:p text:style-name="P526"><text:span text:style-name="T527">5</text:span><text:span text:style-name="T528">. Jei pareiškėjas yra investicinė kintamojo kapitalo bendrovė, nurodyti:</text:span></text:p>
      <text:p text:style-name="P529"><text:span text:style-name="T530">5.1</text:span><text:span text:style-name="T531">. ar jis turi diversifikuotą investicijų portfelį</text:span></text:p>
      <text:p text:style-name="P532"><text:span text:style-name="T533">taip  ne ;</text:span></text:p>
      <text:p text:style-name="P534"><text:span text:style-name="T535">5.2</text:span><text:span text:style-name="T536">. ar yra išleidęs išperkamųjų akcijų</text:span></text:p>
      <text:p text:style-name="P537"><text:span text:style-name="T538">taip  ne ;</text:span></text:p>
      <text:p text:style-name="P539"><text:span text:style-name="T540">5.3</text:span><text:span text:style-name="T541">. ar Vertybinių popierių komisijai yra pateikęs dokumentus dėl leidimo platinti išperkamąsias akcijas</text:span></text:p>
      <text:p text:style-name="P542"><text:span text:style-name="T543">taip  ne ;</text:span></text:p>
      <text:p text:style-name="P544"><text:span text:style-name="T545">5.4</text:span><text:span text:style-name="T546">. ar pareiškėjas yra keičianti rūšį investicinė bendrovė</text:span></text:p>
      <text:p text:style-name="P547"><text:span text:style-name="T548">taip  ne ;</text:span></text:p>
      <text:p text:style-name="P549"><text:span text:style-name="T550">5.5</text:span><text:span text:style-name="T551">. ar pareiškėjas yra į investicinę bendrovę reorganizuojama įmonė</text:span></text:p>
      <text:p text:style-name="P552"><text:span text:style-name="T553">taip  ne .</text:span></text:p>
      <text:p text:style-name="P554"><text:span text:style-name="T555">6</text:span><text:span text:style-name="T556">. Jei pareiškėjas yra uždarasis investicinis fondas, nurodyti:</text:span></text:p>
      <text:p text:style-name="P557"><text:span text:style-name="T558">6.1</text:span><text:span text:style-name="T559">. ar jis turi diversifikuotą investicijų portfelį</text:span></text:p>
      <text:p text:style-name="P560"><text:span text:style-name="T561">taip  ne ;</text:span></text:p>
      <text:p text:style-name="P562"><text:span text:style-name="T563">6.2</text:span><text:span text:style-name="T564">. ar yra išleidęs išperkamųjų akcijų</text:span></text:p>
      <text:p text:style-name="P565"><text:span text:style-name="T566">taip  ne ;</text:span></text:p>
      <text:p text:style-name="P567"><text:span text:style-name="T568">6.3</text:span><text:span text:style-name="T569"><text:s/>ar pareiškėjas yra rūšį keičianti investicinė bendrovė</text:span></text:p>
      <text:p text:style-name="P570"><text:span text:style-name="T571">taip  ne .</text:span></text:p>
      <text:p text:style-name="P572"><text:span text:style-name="T573">7</text:span><text:span text:style-name="T574">. Jei pareiškėjas siekia būti kontroliuojančiąja investicine bendrove, nurodyti:</text:span></text:p>
      <text:p text:style-name="P575"><text:span text:style-name="T576">7.1</text:span><text:span text:style-name="T577">. ar jis turi diversifikuotą investicijų portfelį</text:span></text:p>
      <text:p text:style-name="P578"><text:span text:style-name="T579">taip  ne ;</text:span></text:p>
      <text:p text:style-name="P580"><text:span text:style-name="T581">7.2</text:span><text:span text:style-name="T582">. ar yra išleidęs išperkamųjų akcijų</text:span></text:p>
      <text:p text:style-name="P583"><text:span text:style-name="T584">taip  ne ;</text:span></text:p>
      <text:p text:style-name="P585"><text:span text:style-name="T586">7.3</text:span><text:span text:style-name="T587">. ar jis įsteigtas reorganizavus veikiančią įmonę (išskyrus investicinę kintamojo kapitalo bendrovę arba uždarąjį investicinį fondą)</text:span></text:p>
      <text:p text:style-name="P588"><text:span text:style-name="T589">taip  ne .</text:span></text:p>
      <text:p text:style-name="P590"><text:span text:style-name="T591">8</text:span><text:span text:style-name="T592">. Jei pareiškėjas yra dar tik steigiama investicinė kintamojo kapitalo bendrovė arba uždarasis investicinis fondas, ar steigėjai išpirko visas pirmosios emisijos akcijas:</text:span></text:p>
      <text:p text:style-name="P593"><text:span text:style-name="T594">taip  ne .</text:span></text:p>
      <text:p text:style-name="P595"><text:span text:style-name="T596">9</text:span><text:span text:style-name="T597">. Ar visos pareiškėjo išleistos akcijos yra apmokėtos:</text:span></text:p>
      <text:p text:style-name="P598">taip  ne .</text:p>
      <text:p text:style-name="P599">Jei ne, nurodyti neapmokėtąją akcijų dalį procentais ir pinigų suma, taip pat galutinį apmokėjimo terminą</text:p>
      <text:p text:style-name="P600"><text:span text:style-name="T601"><text:tab/></text:span></text:p>
      <text:p text:style-name="P602"><text:span text:style-name="T603">10</text:span><text:span text:style-name="T604">. Jei pareiškėjas yra investicinė kintamojo kapitalo bendrovė, nurodyti nuosavo kapitalo dydį (litais)</text:span></text:p>
      <text:p text:style-name="P605"><text:span text:style-name="T606"><text:tab/></text:span></text:p>
      <text:p text:style-name="P607"><text:span text:style-name="T608">11</text:span><text:span text:style-name="T609">. Jei pareiškėjas yra uždarasis investicinis fondas ar kontroliuojančioji investicinė bendrovė, nurodyti įstatinio kapitalo dydį (litais)</text:span></text:p>
      <text:p text:style-name="P610"><text:span text:style-name="T611"><text:tab/></text:span></text:p>
      <text:p text:style-name="P612"><text:span text:style-name="T613">12</text:span><text:span text:style-name="T614">. Nurodyti nuosavų (grynųjų) aktyvų dydį</text:span></text:p>
      <text:p text:style-name="P615"><text:span text:style-name="T616"><text:tab/></text:span></text:p>
      <text:p text:style-name="P617"><text:span text:style-name="T618">13</text:span><text:span text:style-name="T619">. Ar steigiamos investicinės kintamojo kapitalo bendrovės arba uždarojo investicinio fondo pirmosios akcijų emisijos akcijos buvo apmokamos turtiniais (ne piniginiais) įnašais:</text:span></text:p>
      <text:p text:style-name="P620"><text:span text:style-name="T621">taip  ne .</text:span></text:p>
      <text:p text:style-name="P622"><text:span text:style-name="T623">14</text:span><text:span text:style-name="T624">. Jei pareiškėjas yra investicinė kintamojo kapitalo bendrovė ar uždarasis investicinis fondas, nurodyti skolinto kapitalo dalį (procentais), lyginant su nuosavais (grynaisiais) aktyvais</text:span></text:p>
      <text:p text:style-name="P625"><text:span text:style-name="T626"><text:tab/></text:span></text:p>
      <text:p text:style-name="P627"><text:span text:style-name="T628">15</text:span><text:span text:style-name="T629">. Nurodyti visų pareiškėjo vadovų (kai bendrovė steigiama, – jos steigėjų) ir darbuotojų, turinčių Vertybinių popierių komisijos išduotus kvalifikacinius sertifikatus, vardus, pavardes, asmens kodus, gimimo metus, adresus, telefonų numerius, išsilavinimą, darbovietes per 5 paskutinius metus ir pareigas jose, pareigas investicinėje bendrovėje, turimų Vertybinių popierių komisijos išduotų ar pripažintų kvalifikacinių sertifikatų rūšis:</text:span></text:p>
      <text:p text:style-name="P630"><text:tab/></text:p>
      <text:p text:style-name="P631"><text:tab/></text:p>
      <text:p text:style-name="P632"><text:span text:style-name="T633"><text:tab/></text:span></text:p>
      <text:p text:style-name="P634"><text:span text:style-name="T635">16</text:span><text:span text:style-name="T636">. Ar pareiškėjas sudaręs turto valdymo sutartį su valdymo įmone:</text:span></text:p>
      <text:p text:style-name="P637">taip  ne .</text:p>
      <text:p text:style-name="P638">Jei „taip“, nurodyti valdymo įmonės pavadinimą, būstinės adresą, telefono numerį ir įstatinį kapitalą</text:p>
      <text:p text:style-name="P639"><text:tab/></text:p>
      <text:p text:style-name="P640"><text:span text:style-name="T641"><text:tab/></text:span></text:p>
      <text:p text:style-name="P642"><text:span text:style-name="T643">17</text:span><text:span text:style-name="T644">. Nurodyti, ar turto valdymo sutartis patvirtinta visuotiniame investicinės bendrovės akcininkų susirinkime:</text:span></text:p>
      <text:p text:style-name="P645"><text:span text:style-name="T646">taip  ne .</text:span></text:p>
      <text:p text:style-name="P647"><text:span text:style-name="T648">18</text:span><text:span text:style-name="T649">. Ar bent vienas investicinės bendrovės valdymo įmonės vadovas ar darbuotojas yra investicinės bendrovės vadovas ar darbuotojas:</text:span></text:p>
      <text:p text:style-name="P650">taip  ne .</text:p>
      <text:p text:style-name="P651">Jei „taip“, nurodyti tokių asmenų vardus, pavardes ir pareigas investicinėje bendrovėje bei valdymo įmonėje</text:p>
      <text:p text:style-name="P652"><text:tab/></text:p>
      <text:p text:style-name="P653"><text:span text:style-name="T654"><text:tab/></text:span></text:p>
      <text:p text:style-name="P655"><text:span text:style-name="T656">19</text:span><text:span text:style-name="T657">. Investicinės bendrovės depozitoriumo pavadinimas, adresas ir telefono numeris</text:span></text:p>
      <text:p text:style-name="P658"><text:tab/></text:p>
      <text:p text:style-name="P659"><text:span text:style-name="T660"><text:tab/></text:span></text:p>
      <text:p text:style-name="P661"><text:span text:style-name="T662">20</text:span><text:span text:style-name="T663">. Nurodyti investicinės bendrovės depozitoriumo vadovų vardus, pavardes, asmens kodus, gimimo metus, adresus, telefonų numerius, išsilavinimą, darbovietes per 5 paskutinius metus ir pareigas jose</text:span></text:p>
      <text:p text:style-name="P664"><text:tab/></text:p>
      <text:p text:style-name="P665"><text:span text:style-name="T666"><text:tab/></text:span></text:p>
      <text:p text:style-name="P667"><text:span text:style-name="T668">21</text:span><text:span text:style-name="T669">. Ar investicinės bendrovės turtas perduotas saugoti vienam depozitoriumui:</text:span></text:p>
      <text:soft-page-break/>
      <text:p text:style-name="P670">taip  ne .</text:p>
      <text:p text:style-name="P671">Jei „ne“, nurodyti priežastį, dėl kurios bendrovės turtas neperduotas saugoti vienam depozitoriumui</text:p>
      <text:p text:style-name="P672"><text:tab/></text:p>
      <text:p text:style-name="P673"><text:span text:style-name="T674"><text:tab/></text:span></text:p>
      <text:p text:style-name="P675"><text:span text:style-name="T676">22</text:span><text:span text:style-name="T677">. Ar sutartyje su depozitoriumu yra numatyta atsiskaitymo už jo paslaugas tvarka ir įkainiai:</text:span></text:p>
      <text:p text:style-name="P678"><text:span text:style-name="T679">taip  ne .</text:span></text:p>
      <text:p text:style-name="P680"><text:span text:style-name="T681">23</text:span><text:span text:style-name="T682">. Ar bent vienas investicinės bendrovės arba jos valdymo įmonės vadovas ar darbuotojas yra depozitoriumo vadovas ar darbuotojas:</text:span></text:p>
      <text:p text:style-name="P683">taip  ne .</text:p>
      <text:p text:style-name="P684">Jei „taip“, nurodyti tų asmenų vardus, pavardes ir pareigas depozitoriume, investicinėje bendrovėje ar valdymo įmonėje</text:p>
      <text:p text:style-name="P685"><text:span text:style-name="T686"><text:tab/></text:span></text:p>
      <text:p text:style-name="P687"><text:span text:style-name="T688">24</text:span><text:span text:style-name="T689">. Ar bent vienas pareiškėjo, valdymo įmonės arba depozitoriumo vadovas ar steigėjas:</text:span></text:p>
      <text:p text:style-name="P690"><text:span text:style-name="T691">24.1</text:span><text:span text:style-name="T692">. teistas ar pripažintas kaltu dėl sunkaus nusikaltimo padarymo</text:span></text:p>
      <text:p text:style-name="P693"><text:span text:style-name="T694">taip  ne ;</text:span></text:p>
      <text:p text:style-name="P695"><text:span text:style-name="T696">24.2</text:span><text:span text:style-name="T697">. teistas už nesunkų tyčinį ar nusikaltimą dėl neatsargumo</text:span></text:p>
      <text:p text:style-name="P698"><text:span text:style-name="T699">taip  ne ;</text:span></text:p>
      <text:p text:style-name="P700"><text:span text:style-name="T701">24.3</text:span><text:span text:style-name="T702">. piktnaudžiauja alkoholiu, toksinėmis, narkotinėmis ar psichotropinėmis medžiagomis (yra įrašytas į narkologinio dispanserio įskaitą)</text:span></text:p>
      <text:p text:style-name="P703"><text:span text:style-name="T704">taip  ne .</text:span></text:p>
      <text:p text:style-name="P705"><text:span text:style-name="T706">25</text:span><text:span text:style-name="T707">. Ar pareiškėjas yra išleidęs ne tik paprastųjų vardinių akcijų:</text:span></text:p>
      <text:p text:style-name="P708">taip  ne .</text:p>
      <text:p text:style-name="P709">Jeigu atsakymas „taip“, apibūdinkite kiekvieną akcijų rūšį ir jų savininkų teises</text:p>
      <text:p text:style-name="P710"><text:span text:style-name="T711"><text:tab/></text:span></text:p>
      <text:p text:style-name="P712"><text:span text:style-name="T713">26</text:span><text:span text:style-name="T714">. Ar pareiškėjo nuosavų (grynųjų) aktyvų sudėtyje yra ne tik pinigų ir vertybinių popierių, bet ir kito turto</text:span></text:p>
      <text:p text:style-name="P715">taip  ne .</text:p>
      <text:p text:style-name="P716">Jei „taip“, nurodyti materialaus ir nematerialaus turto vertę, dėl ko šis turtas reikalingas investicinės bendrovės veiklai ir kokią dalį (procentais) jis sudaro lyginant su visų nuosavų (grynųjų) aktyvų verte</text:p>
      <text:p text:style-name="P717"><text:tab/></text:p>
      <text:p text:style-name="P718"><text:span text:style-name="T719"><text:tab/></text:span></text:p>
      <text:p text:style-name="P720"><text:span text:style-name="T721">27</text:span><text:span text:style-name="T722">. Nurodyti pareiškėjo nuosavų (grynųjų) aktyvų dalį (procentais), kurią sudaro investicijos į Investicinių bendrovių įstatymo 9 str. 2 d. neišvardytus vertybinius popierius</text:span></text:p>
      <text:p text:style-name="P723"><text:tab/></text:p>
      <text:p text:style-name="P724"><text:span text:style-name="T725"><text:tab/></text:span></text:p>
      <text:p text:style-name="P726"><text:span text:style-name="T727">28</text:span><text:span text:style-name="T728">. Jeigu pareiškėjas yra investicinė kintamojo kapitalo bendrovė arba uždarasis investicinis fondas, nurodyti, ar pareiškėjas:</text:span></text:p>
      <text:p text:style-name="P729"><text:span text:style-name="T730">28.1</text:span><text:span text:style-name="T731">. yra suteikęs paskolų, garantavęs ar laidavęs už kito asmens prievolių įvykdymą, įkeitęs turimus vertybinius popierius ar nekilnojamąjį turtą</text:span></text:p>
      <text:p text:style-name="P732"><text:span text:style-name="T733">taip  ne ;</text:span></text:p>
      <text:p text:style-name="P734"><text:span text:style-name="T735">28.2</text:span><text:span text:style-name="T736">. yra paėmęs paskolą, išskyrus atvejus, kai paskola paimta kilnojamajam ar nekilnojamajam turtui, kuris būtinas pareiškėjo veiklai, įsigyti</text:span></text:p>
      <text:p text:style-name="P737"><text:span text:style-name="T738">taip  ne ;</text:span></text:p>
      <text:p text:style-name="P739"><text:span text:style-name="T740">28.3</text:span><text:span text:style-name="T741">. yra įsigijęs ir turi vertybinių popierių, dėl kurių pažeisti diversifikuotam investicijų portfeliui nustatyti reikalavimai</text:span></text:p>
      <text:p text:style-name="P742"><text:span text:style-name="T743">taip  ne ;</text:span></text:p>
      <text:p text:style-name="P744"><text:span text:style-name="T745">28.4</text:span><text:span text:style-name="T746">. yra išleidęs obligacijų</text:span></text:p>
      <text:p text:style-name="P747"><text:span text:style-name="T748">taip  ne ;</text:span></text:p>
      <text:p text:style-name="P749"><text:span text:style-name="T750">28.5</text:span><text:span text:style-name="T751">. yra įsteigęs filialų ar atstovybių</text:span></text:p>
      <text:soft-page-break/>
      <text:p text:style-name="P752"><text:span text:style-name="T753">taip  ne .</text:span></text:p>
      <text:p text:style-name="P754"><text:span text:style-name="T755">29</text:span><text:span text:style-name="T756">. Jei pareiškėjas yra kontroliuojančioji investicinė bendrovė, ar jis:</text:span></text:p>
      <text:p text:style-name="P757"><text:span text:style-name="T758">29.1</text:span><text:span text:style-name="T759">. yra investavęs daugiau kaip 25% savo nuosavų (grynųjų) aktyvų į vieno emitento vertybinius popierius</text:span></text:p>
      <text:p text:style-name="P760"><text:span text:style-name="T761">taip  ne ;</text:span></text:p>
      <text:p text:style-name="P762"><text:span text:style-name="T763">29.2</text:span><text:span text:style-name="T764">. yra paėmęs kreditų iš kontroliuojamų įmonių arba gavęs jų garantijas</text:span></text:p>
      <text:p text:style-name="P765"><text:span text:style-name="T766">taip  ne ;</text:span></text:p>
      <text:p text:style-name="P767"><text:span text:style-name="T768">29.3</text:span><text:span text:style-name="T769">. be visuotinio (akcininkų) susirinkimo sprendimo yra įkeitęs, pardavęs ar kitaip perleidęs visą kurio nors emitento akcijų paketą ar atitinkamą jo dalį, kurio bendra vertė sudaro ne mažiau kaip 5 procentus kontroliuojančiosios investicinės bendrovės nuosavų (grynųjų) aktyvų vertės ir dėl tokio sandorio kontroliuojančioji investicinė bendrovė yra praradusi teises, kurioms įgyvendinti reikia 1/20, 1/10, 1/3, 1/2 ar 2/3 balsų</text:span></text:p>
      <text:p text:style-name="P770"><text:span text:style-name="T771">taip  ne ;</text:span></text:p>
      <text:p text:style-name="P772"><text:span text:style-name="T773">29.4</text:span><text:span text:style-name="T774">. be visuotinio (akcininkų) susirinkimo sprendimo yra įkeitęs nekilnojamąjį turtą, suteikęs paskolų, garantavęs ar laidavęs kito asmens prievolių įvykdymą, kai tokių kontroliuojančiosios investicinės bendrovės prievolių ir suteiktų paskolų bendra suma sudaro daugiau kaip 10 procentų pareiškėjo nuosavų (grynųjų) aktyvų vertės</text:span></text:p>
      <text:p text:style-name="P775"><text:span text:style-name="T776">taip  ne .</text:span></text:p>
      <text:p text:style-name="P777"><text:span text:style-name="T778">30</text:span><text:span text:style-name="T779">. Jei pareiškėjas yra uždarasis investicinis fondas arba kontroliuojančioji investicinė bendrovė, ar jis yra supirkęs dalį savo akcijų, ar yra priėmęs jas kaip įkaitą:</text:span></text:p>
      <text:p text:style-name="P780"><text:span text:style-name="T781">taip  ne .</text:span></text:p>
      <text:p text:style-name="P782"><text:span text:style-name="T783">31</text:span><text:span text:style-name="T784">. Žemiau pasirašę asmenys savo parašais patvirtina, kad užpildė šią formą pareiškėjo vardu ir jo įgalioti. Pasirašiusieji ir pareiškėjas, kuriam jie atstovauja, parašais taip pat patvirtina, kad visi dokumentai, įteikiami kartu su paraiška, yra tikri, teisingi ir kad juose pateikiama visa reikalaujama informacija.</text:span></text:p>
      <text:p text:style-name="P785"/>
      <text:p text:style-name="P786">Stebėtojų tarybos pirmininkas*<text:s/><text:tab/>(Parašas)<text:s/><text:tab/>(Vardas, pavardė)</text:p>
      <text:p text:style-name="P787"/>
      <text:p text:style-name="P788"><text:span text:style-name="T789">Valdybos pirmininkas*<text:s/></text:span><text:span text:style-name="T790"><text:tab/>(Parašas)<text:s/></text:span><text:span text:style-name="T791"><text:tab/>(Vardas, pavardė)</text:span></text:p>
      <text:p text:style-name="P792"><text:span text:style-name="T793">______________</text:span></text:p>
      <text:p text:style-name="P794"/>
      <text:soft-page-break/>
      <text:p text:style-name="P795">Leidimo verstis investicinės bendrovės</text:p>
      <text:p text:style-name="P803">veikla išdavimo ir panaikinimo taisyklių</text:p>
      <text:p text:style-name="P804"><text:span text:style-name="T805">2</text:span><text:span text:style-name="T806"><text:s/>priedas</text:span></text:p>
      <text:p text:style-name="P807"/>
      <text:p text:style-name="P808"><text:span text:style-name="T809">LIETUVOS RESPUBLIKOS<text:s/></text:span></text:p>
      <text:p text:style-name="P810"><text:span text:style-name="T811">VERTYBINIŲ POPIERIŲ KOMISIJA</text:span></text:p>
      <text:p text:style-name="P812"/>
      <text:p text:style-name="P813">LEIDIMAS</text:p>
      <text:p text:style-name="P814">VERSTIS INVESTICINĖS BENDROVĖS VEIKLA</text:p>
      <text:p text:style-name="P815">Nr.</text:p>
      <text:p text:style-name="P816"/>
      <text:p text:style-name="P817">Leidimo turėtojas:</text:p>
      <text:p text:style-name="P818">įmonės kodas</text:p>
      <text:p text:style-name="P819">pavadinimas</text:p>
      <text:p text:style-name="P820">investicinės bendrovės rūšis</text:p>
      <text:p text:style-name="P821"/>
      <text:p text:style-name="P822">adresas</text:p>
      <text:p text:style-name="P823"/>
      <text:p text:style-name="P824">Leidžiama verstis investavimu ir reinvestavimu į vertybinius popierius bei<text:s/></text:p>
      <text:p text:style-name="P825">prekyba jais kaip investicinės bendrovės veikla.</text:p>
      <text:p text:style-name="P826"/>
      <text:p text:style-name="P827">Leidimas galioja nuo<text:s/><text:tab/></text:p>
      <text:p text:style-name="P828"/>
      <text:p text:style-name="P829">Leidimo išdavimo pagrindas:</text:p>
      <text:p text:style-name="P830">Lietuvos Respublikos vertybinių popierių komisijos 20__m.<text:s/><text:tab/><text:s/>d. posėdžio</text:p>
      <text:p text:style-name="P831">sprendimas (protokolo Nr.<text:s/><text:tab/><text:s/>punktas)</text:p>
      <text:p text:style-name="P832"/>
      <text:p text:style-name="P833">Leidimą išdavė Lietuvos Respublikos vertybinių popierių komisija,</text:p>
      <text:p text:style-name="P834">Ukmergės g. 41, 2360 Vilnius.</text:p>
      <text:p text:style-name="P835"/>
      <text:p text:style-name="P836">Leidimas išduotas: 20_____m.<text:s/><text:tab/><text:s/>d.</text:p>
      <text:p text:style-name="P837"/>
      <text:p text:style-name="P838"/>
      <text:p text:style-name="P839">Vertybinių popierių komisijos pirmininkas<text:s/><text:tab/>(Parašas)<text:s/><text:tab/>(Vardo raidė, pavardė)</text:p>
      <text:p text:style-name="P840"/>
      <text:p text:style-name="P841">A. V.</text:p>
      <text:p text:style-name="P842"/>
      <text:p text:style-name="P843">______________</text:p>
      <text:p text:style-name="P8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97"><draw:frame draw:style-name="F798" text:anchor-type="paragraph" svg:y="0.0006in" draw:z-index="0"><draw:text-box fo:min-height="0in" fo:min-width="0in"><text:p text:style-name="P796"><text:span text:style-name="T799"><text:page-number text:fixed="false">13</text:page-number></text:span></text:p></draw:text-box></draw:frame></text:p>
      </style:header>
      <style:footer>
        <text:p text:style-name="P800"/>
      </style:footer>
    </style:master-page>
    <style:master-page style:next-style-name="MP2" style:name="MPF2" style:page-layout-name="PL2">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0:22:00Z</meta:creation-date>
    <dc:date>2019-09-12T10:22:00Z</dc:date>
    <meta:template xlink:href="Normal.dotm" xlink:type="simple"/>
    <meta:editing-cycles>2</meta:editing-cycles>
    <meta:editing-duration>PT0S</meta:editing-duration>
    <meta:document-statistic meta:page-count="14" meta:paragraph-count="2428" meta:word-count="5799" meta:character-count="36426" meta:row-count="3005" meta:non-whitespace-character-count="33055"/>
  </office:meta>
</office:document-meta>
</file>