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LK DIREKTORIAUS 1999 12 03 ĮSAKYMO NR. 115 „DĖL MEDICININĖS REABILITACIJOS IR SANATORINIO GYDYMO SUTARČIŲ SUDARYMO IR VYKDYMO TVARKOS PATVIRTINIMO“ DALINIO PAKEITIMO</text:p>
      <text:p text:style-name="P11"/>
      <text:p text:style-name="P12">1999 m. gruodžio 29 d. Nr. 130</text:p>
      <text:p text:style-name="P13">Vilnius</text:p>
      <text:p text:style-name="P14"/>
      <text:p text:style-name="P15"/>
      <text:p text:style-name="P16"><text:span text:style-name="T17">Vadovaudamasis 1996 m. rugsėjo 16 d. Lietuvos Respublikos Vyriausybės nutarimu Nr. 1068 patvirtintų Valstybinės ligonių kasos nuostatų 14.9 ir 14.12 punktais, iš dalies<text:s/></text:span><text:span text:style-name="T18">pakeičiu</text:span><text:span text:style-name="T19"><text:s/>VLK direktoriaus 1999 12 03 įsakymu Nr. 115 patvirtintą „Teritorinių ligonių kasų ir asmens sveikatos priežiūros įstaigų sutarčių dėl medicininės reabilitacijos ir sanatorinio gydymo paslaugų teikimo ir apdraustiesiems suteiktų paslaugų išlaidų apmokėjimo sudarymo ir vykdymo tvarką“ (Žin.1999 Nr. 106-3093):</text:span></text:p>
      <text:p text:style-name="P20"><text:span text:style-name="T21">1</text:span><text:span text:style-name="T22">. 9 punktą išdėstau taip:</text:span></text:p>
      <text:p text:style-name="P23"><text:span text:style-name="T24">„</text:span><text:span text:style-name="T25">9</text:span><text:span text:style-name="T26">. TLK, apskaičiavusi bendrą medicininės reabilitacijos ir sanatorinio gydymo siuntimų kiekį, kurį galės išduoti apskrities gyventojams einamaisiais metais, paskirsto siuntimus aptarnaujamos apskrities ASPĮ, teikiančioms siuntimus dėl medicininės reabilitacijos ir sanatorinio gydymo. Jeigu TLK aptarnaujamos apskrities gyventojams siuntimus dėl medicininės reabilitacijos išduoda kitų apskričių ASPĮ, TLK, skirstydama siuntimus, skiria reikiamą siutimų kiekį šioms ASPĮ arba numato lėšų rezervą, iš kurio bus mokama kompensacija tokiais atvejais.“</text:span></text:p>
      <text:p text:style-name="P27"><text:span text:style-name="T28">2</text:span><text:span text:style-name="T29">. 10 punktą išdėstau taip:<text:s/></text:span></text:p>
      <text:p text:style-name="P30"><text:span text:style-name="T31">„</text:span><text:span text:style-name="T32">10</text:span><text:span text:style-name="T33">. Medicininės reabilitacijos ir sanatorinio gydymo siuntimų paskirstymą TLK suderina su TLK stebėtojų taryba ir apie tai raštu informuoja kiekvieną ASPĮ.“</text:span></text:p>
      <text:p text:style-name="P34"><text:span text:style-name="T35">3</text:span><text:span text:style-name="T36">. Įsakymo vykdymo kontrolę pavedu Valstybinės ligonių kasos direktoriaus pavaduotojui medicinai H. Baubinui.</text:span></text:p>
      <text:p text:style-name="P37"/>
      <text:p text:style-name="P38"/>
      <text:p text:style-name="P39"/>
      <text:p text:style-name="P40"><text:span text:style-name="T41">DIREKTORIUS</text:span><text:span text:style-name="T42"><text:tab/>J. 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1:00:00Z</meta:creation-date>
    <dc:date>2017-06-01T11:00:00Z</dc:date>
    <meta:template xlink:href="Normal.dotm" xlink:type="simple"/>
    <meta:editing-cycles>2</meta:editing-cycles>
    <meta:editing-duration>PT0S</meta:editing-duration>
    <meta:document-statistic meta:page-count="1" meta:paragraph-count="18" meta:word-count="233" meta:character-count="1670" meta:row-count="55" meta:non-whitespace-character-count="1455"/>
  </office:meta>
</office:document-meta>
</file>