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left" style:position="4.1875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NARKOTINIŲ IR PSICHOTROPINIŲ MEDŽIAGŲ KONTROLĖS ĮSTATYMO 7 STRAIPSNIO PAKEITIMO ĮSTATYMO PROJEKTO NR. XP-2605(2)</text:span></text:p>
      <text:p text:style-name="Normal"/>
      <text:p text:style-name="P17">2009 m. rugsėjo 30 d. Nr. 1257</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kovo 27 d. sprendimo Nr. SV-S-173 6 punktą, Lietuvos Respublikos Vyriausybė<text:span text:style-name="T25"><text:s/></text:span><text:span text:style-name="T26">nutari</text:span>a:</text:p>
      <text:p text:style-name="P27">1. Iš esmės pritarti Lietuvos Respublikos narkotinių ir psichotropinių medžiagų kontrolės įstatymo 7 straipsnio pakeitimo įstatymo projekto Nr. XP-2605(2) (toliau – įstatymo projektas) nuostatai dėl sėjamųjų kanapių veislių, kuriose tetrahidrokanabinolio yra ne daugiau kaip 0,2 procento, auginimo.</text:p>
      <text:p text:style-name="P28">2. Pasiūlyti Lietuvos Respublikos Seimui:<text:s/></text:p>
      <text:p text:style-name="P29">2.1. Atsižvelgiant į tai, kad tikslingiau būtų pakeisti Lietuvos Respublikos narkotinių ir psichotropinių medžiagų kontrolės įstatymo 1, o ne 7 straipsnį, pasiūlyti įstatymo projekto pavadinimą išdėstyti taip:</text:p>
      <text:p text:style-name="P30">„Lietuvos Respublikos narkotinių ir psichotropinių medžiagų kontrolės įstatymo 1 straipsnio pakeitimo įstatymas“.</text:p>
      <text:p text:style-name="P31">2.2. Išdėstyti įstatymo projekto 1 straipsnį taip:</text:p>
      <text:p text:style-name="P32">„1<text:s/>straipsnis. 1 straipsnio pakeitimas</text:p>
      <text:p text:style-name="P33">Pakeisti 1 straipsnį ir jį išdėstyti taip:</text:p>
      <text:p text:style-name="P34">„1 straipsnis. Įstatymo paskirtis</text:p>
      <text:p text:style-name="P35">1. Šis įstatymas nustato narkotinių ir psichotropinių medžiagų klasifikavimo pagrindus, šių medžiagų, kai jos vartojamos sveikatos priežiūros, veterinarijos bei mokslo tikslams, teisėtą apyvartą ir apyvartos kontrolę pagal tarptautinių susitarimų reikalavimus.<text:s/></text:p>
      <text:p text:style-name="P36">2. Šis įstatymas netaikomas sėjamųjų kanapių (<text:span text:style-name="T37">Canabis sativa L.</text:span>) veislėms, kuriose tetrahidrokanabinolio yra ne daugiau kaip 0,2 procento ir kurios auginamos tik pramoniniams tikslams (pluoštui ir sėkloms), kaip nustatyta Bendrosios narkotinių medžiagų konvencijos, pasirašytos 1961 m. kovo 13 d. Niujorke, 28 straipsnio 2 dalyje.</text:p>
      <text:p text:style-name="P38">3. Šio įstatymo nuostatos suderintos su Europos Sąjungos teisės aktais, nurodytais įstatymo priede.“</text:p>
      <text:p text:style-name="P39">2.3. Įrašyti įstatymo projekto 2 straipsnyje vietoj žodžių „ir<text:s/>kitos valstybės institucijos“ žodžius „ar jos įgaliotos institucijos iki šio įstatymo įsigaliojimo“.</text:p>
      <text:p text:style-name="P40">2.4. Papildyti įstatymo projektą šiuo 3 straipsniu:</text:p>
      <text:p text:style-name="P41">„3<text:s/>straipsnis. Įstatymo įsigaliojimas</text:p>
      <text:p text:style-name="P42">Įstatymas, išskyrus įstatymo 2 straipsnį, įsigalioja 2010 m. kovo 1 d.“.</text:p>
      <text:p text:style-name="P43"/>
      <text:p text:style-name="P44"/>
      <text:p text:style-name="P45">MINISTRAS PIRMININKAS<text:tab/>ANDRIUS KUBILIUS</text:p>
      <text:p text:style-name="Normal"/>
      <text:p text:style-name="Normal">APLINKOS MINISTRAS,<text:s/></text:p>
      <text:p text:style-name="P46">PAVADUOJANTIS ŽEMĖS ŪKIO MINISTRĄ<text:tab/>GEDIMINAS KAZLAUSKA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9:11:00Z</meta:creation-date>
    <dc:date>2015-09-30T19:11:00Z</dc:date>
    <meta:print-date>2009-10-08T12:05:00Z</meta:print-date>
    <meta:template xlink:href="Normal" xlink:type="simple"/>
    <meta:editing-cycles>2</meta:editing-cycles>
    <meta:editing-duration>PT60S</meta:editing-duration>
    <meta:document-statistic meta:page-count="1" meta:paragraph-count="32" meta:word-count="366" meta:character-count="2862" meta:row-count="105" meta:non-whitespace-character-count="2528"/>
  </office:meta>
</office:document-meta>
</file>