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GAMTINIŲ DUJŲ TIEKIMO APRIBOJIMO GRAFIKŲ</text:p>
      <text:p text:style-name="P12"/>
      <text:p text:style-name="P13">2001 m. vasario 5 d. Nr. 53</text:p>
      <text:p text:style-name="P14">Vilnius</text:p>
      <text:p text:style-name="P15"/>
      <text:p text:style-name="P16"><text:span text:style-name="T17">Vadovaudamasis Lietuvos Respublikos Vyriausybės 1996 m. lapkričio 13 d. nutarimu Nr.<text:s/></text:span><text:span text:style-name="T18">1321 „Dėl Gamtinių dujų tiekimo (transportavimo) ir vartojimo taisyklių patvirtinimo“ (Žin., 1996, Nr.<text:s/></text:span><text:a xlink:href="https://www.e-tar.lt/portal/lt/legalAct/TAR.EBECBF18C73D" office:target-frame-name="_blank" xlink:show="new"><text:span text:style-name="T19">112-2552</text:span></text:a><text:span text:style-name="T20">) patvirtintų Gamtinių dujų tiekimo (transportavimo) ir vartojimo<text:s/></text:span><text:span text:style-name="T21">taisyklių 9 punktu,</text:span></text:p>
      <text:p text:style-name="P22"><text:span text:style-name="T23">ĮSAKAU:</text:span></text:p>
      <text:p text:style-name="P24"><text:span text:style-name="T25">1</text:span><text:span text:style-name="T26">. AB „Lietuvos dujos“ 2002 metams sudaryti ir iki 2001 m. gruodžio 20 d. nustatyta tvarka pateikti Ūkio ministerijai tvirtinti gamtinių dujų tiekimo ekstremalių situacijų atveju apribojimo grafikus.</text:span></text:p>
      <text:p text:style-name="P27"><text:span text:style-name="T28">2</text:span><text:span text:style-name="T29">. 2001 metams gam</text:span><text:span text:style-name="T30">tinių dujų vartotojus, kuriems ekstremalių situacijų atveju ribojamas gamtinių dujų tiekimas, suskirstyti į šias grupes:</text:span></text:p>
      <text:p text:style-name="P31">I grupė – energetikos įmonės (elektrinės, šilumos tinklai, rajoninės katilinės), galinčios dirbti rezerviniu kuru;</text:p>
      <text:p text:style-name="P32">II grupė – pramonės,<text:s/>žemės ūkio įmonės, galinčios dirbti rezerviniu kuru ir kurių atjungimas neturės didelės įtakos gamybai, technologijai;</text:p>
      <text:p text:style-name="P33">III grupė – visos pramonės, maisto pramonės, žemės ūkio įmonės ir kiti vartotojai, naudojantys gamtines dujas pagalbinėms, gamybinėms-administracinėms patalpoms šildyti, katilinės, tiekiančios karštą vandenį gyventojams;</text:p>
      <text:p text:style-name="P34">IV grupė – maisto pramonės įmonės, transportas, dalis komunalinių-buitinių vartotojų bei likusios įmonės, neturinčios rezervinio kuro talpyklų, tiekiančios centralizuotą šilumą gyvenamiesiems namams;</text:p>
      <text:p text:style-name="P35">V grupė – gyventojai ir likusi dalis komunalinių-buitinių vartotojų (sveikatos apsaugos, socialinio aprūpinimo įstaigos ir organizacijos).</text:p>
      <text:p text:style-name="P36">Ekstremalių situacijų atveju gamtinių dujų tiekimas ribojamas etapais, pradedant pirma vartotojų grupe.</text:p>
      <text:p text:style-name="P37"/>
      <text:p text:style-name="P38"/>
      <text:p text:style-name="P39"><text:span text:style-name="T40">ŪKIO MINISTRAS</text:span><text:span text:style-name="T41"><text:tab/>EUGENIJUS MALDEIKI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4:58:00Z</meta:creation-date>
    <dc:date>2015-06-05T14:58:00Z</dc:date>
    <meta:template xlink:href="Normal" xlink:type="simple"/>
    <meta:editing-cycles>2</meta:editing-cycles>
    <meta:editing-duration>PT0S</meta:editing-duration>
    <meta:document-statistic meta:page-count="1" meta:paragraph-count="20" meta:word-count="229" meta:character-count="1813" meta:row-count="51" meta:non-whitespace-character-count="1604"/>
  </office:meta>
</office:document-meta>
</file>