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INĖS ATOMINĖS ENERGETIKOS SAUGOS INSPEKCIJOS ATOMINĖS ENERGETIKOS SPECIALISTŲ DARBO APMOKĖJIMO</text:p>
      <text:p text:style-name="P13"/>
      <text:p text:style-name="P14">1992 m. gegužės 29 d. Nr. 402</text:p>
      <text:p text:style-name="P15">Vilnius</text:p>
      <text:p text:style-name="P16"/>
      <text:p text:style-name="P17"/>
      <text:p text:style-name="P18"><text:span text:style-name="T19">Atsižvelgdama į atominės energetikos saugos svarbą bei Valstybinės atominės energetikos saugos inspekcijos specialistų darbo pobūdį, Lietuvos Respublikos Vyriausybė<text:s/></text:span><text:span text:style-name="T20">nutari</text:span><text:span text:style-name="T21">a:</text:span></text:p>
      <text:p text:style-name="P22"><text:span text:style-name="T23">1</text:span><text:span text:style-name="T24">. Nustatyti, kad nuo 1992 m. balandžio 1 d. Valstybinės atominės energetikos saugos inspekcijos atominės energetikos specialistų ir vadovų darbas apmokamas taikant koeficientus, kai pagrindu imama Lietuvos Respublikos Vyriausybės patvirtinta (indeksuota) minimali mėnesinė alga.</text:span></text:p>
      <text:p text:style-name="P25"><text:span text:style-name="T26">2</text:span><text:span text:style-name="T27">. Patvirtinti šiuos Valstybinės atominės energetikos saugos inspekcijos atominės energetikos specialistų ir vadovų tarnybinių atlyginimų nustatymo koeficientus: valstybinio inspektoriaus – 12, eksperto – 11, vyresniojo inspektoriaus – 10, inspektoriaus – 9, inspekcijos viršininko – 20, viršininko pavaduotojo – 18.</text:span></text:p>
      <text:p text:style-name="P28"><text:span text:style-name="T29">Kitų Valstybinės atominės energetikos saugos inspekcijos specialistų darbas apmokamas pagal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0">3-62</text:span></text:a><text:span text:style-name="T31">) 2 priedėlį, pagalbinio personalo darbuotojų – pagal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2">21-558</text:span></text:a><text:span text:style-name="T33">) 7 priedėlį.</text:span></text:p>
      <text:p text:style-name="P34"><text:span text:style-name="T35">3</text:span><text:span text:style-name="T36">. Finansų ministerija turi numatyti Valstybinei atominės energetikos saugos inspekcijai lėšas, kurių reikia šiam nutarimui įvykdyti.</text:span></text:p>
      <text:p text:style-name="P37"/>
      <text:p text:style-name="P38"/>
      <text:p text:style-name="P39"/>
      <text:p text:style-name="P40">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08:00:00Z</meta:creation-date>
    <dc:date>2019-09-19T08:00:00Z</dc:date>
    <meta:template xlink:href="Normal.dotm" xlink:type="simple"/>
    <meta:editing-cycles>2</meta:editing-cycles>
    <meta:editing-duration>PT0S</meta:editing-duration>
    <meta:document-statistic meta:page-count="1" meta:paragraph-count="19" meta:word-count="260" meta:character-count="1979" meta:row-count="66" meta:non-whitespace-character-count="1738"/>
  </office:meta>
</office:document-meta>
</file>