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IR LENKIJOS RESPUBLIKOS VYRIAUSYBĖS SUTARTIES DĖL DOKUMENTŲ, SUTEIKIANČIŲ TEISĘ Į AUKŠTĄJĮ MOKSLĄ, DALINIŲ STUDIJŲ, AUKŠTOJO MOKSLO KVALIFIKACIJŲ BEI MOKSLO IR MENO LAIPSNIŲ TARPUSAVIO PRIPAŽINIMO PATVIRTINIMO</text:p>
      <text:p text:style-name="P12"/>
      <text:p text:style-name="P13">2005 m. rugpjūčio 22 d. Nr. 911</text:p>
      <text:p text:style-name="P14">Vilnius</text:p>
      <text:p text:style-name="P15"/>
      <text:p text:style-name="P16"><text:span text:style-name="T17">Vadovaudamasi Lietuvos Respublikos tarptautinių sutarčių įstatymo (Žin., 1999, Nr.<text:s/></text:span><text:a xlink:href="https://www.e-tar.lt/portal/lt/legalAct/TAR.5BCEC9B41811" office:target-frame-name="_blank" xlink:show="new"><text:span text:style-name="T18">60-1948</text:span></text:a><text:span text:style-name="T19">; 2005, Nr.<text:s/></text:span><text:a xlink:href="https://www.e-tar.lt/portal/lt/legalAct/TAR.BA4375CA658B" office:target-frame-name="_blank" xlink:show="new"><text:span text:style-name="T20">88-3295</text:span></text:a><text:span text:style-name="T21">) 9 straipsnio 1 dalimi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Lietuvos Respublikos Vyriausybės ir Lenki</text:span><text:span text:style-name="T27">jos Respublikos Vyriausybės sutartį dėl dokumentų, suteikiančių teisę į aukštąjį mokslą, dalinių studijų, aukštojo mokslo kvalifikacijų bei mokslo ir meno laipsnių tarpusavio pripažinimo, pasirašytą 2005 m. kovo 9 d. Vilniuje (toliau vadinama – Sutartis).</text:span></text:p>
      <text:p text:style-name="P28"><text:span text:style-name="T29">2</text:span><text:span text:style-name="T30">. Sudaryti šią dvišalės ekspertų komisijos Sutarčiai įgyvendinti (toliau vadinama – ekspertų komisija) Lietuvos dalį:</text:span></text:p>
      <text:p text:style-name="P31">Švietimo ir mokslo ministerijos sekretorius;</text:p>
      <text:p text:style-name="P32">Švietimo ir mokslo ministerijos Mokslo ir studijų departamento atstovas;</text:p>
      <text:p text:style-name="P33"><text:span text:style-name="T34">Studijų kokybės</text:span><text:span text:style-name="T35"><text:s/>vertinimo centro direktorius.</text:span></text:p>
      <text:p text:style-name="P36"><text:span text:style-name="T37">3</text:span><text:span text:style-name="T38">. Pavesti Švietimo ir mokslo ministerijai per mėnesį nuo šio nutarimo įsigaliojimo patvirtinti ekspertų komisijos Lietuvos dalies personalinę sudėtį ir raštu perduoti savo paskirtų komisijos narių sąrašą Lenkijos Respubl</text:span><text:span text:style-name="T39">ikos Vyriausybei.</text:span></text:p>
      <text:p text:style-name="P40"/>
      <text:p text:style-name="P41"/>
      <text:p text:style-name="P42">MINISTRAS PIRMININKAS<text:tab/>ALGIRDAS BRAZAUSKAS</text:p>
      <text:p text:style-name="P43"/>
      <text:p text:style-name="P44">UŽSIENIO REIKALŲ MINISTRAS<text:tab/>ANTANAS VALIONIS</text:p>
      <text:p text:style-name="P45">______________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06:00Z</meta:creation-date>
    <dc:date>2015-09-22T19:06:00Z</dc:date>
    <meta:template xlink:href="Normal" xlink:type="simple"/>
    <meta:editing-cycles>2</meta:editing-cycles>
    <meta:editing-duration>PT0S</meta:editing-duration>
    <meta:document-statistic meta:page-count="1" meta:paragraph-count="19" meta:word-count="205" meta:character-count="1614" meta:row-count="52" meta:non-whitespace-character-count="1428"/>
  </office:meta>
</office:document-meta>
</file>