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UOSAVYBĖS TEISIŲ ATSTATYMO Į MIŠKO PLOTUS EKVIVALENTINE NATŪRA</text:p>
      <text:p text:style-name="P15"/>
      <text:p text:style-name="P16">1992 m. rugpjūčio 25 d. Nr. 635</text:p>
      <text:p text:style-name="P17">Vilnius</text:p>
      <text:p text:style-name="P18"/>
      <text:p text:style-name="P19"><text:span text:style-name="T20">Vykdydama Lietuvos Respublikos Aukščiausiosios Tarybos 1992<text:s/></text:span><text:span text:style-name="T21">m. gegužės 7 d. nutarimą Nr. I-2563 „Dėl priemonių agrarinei reformai plėtoti“, Lietuvos Respublikos Vyriausybė<text:s/></text:span><text:span text:style-name="T22">nutari</text:span><text:span text:style-name="T23">a:</text:span></text:p>
      <text:p text:style-name="P24"><text:span text:style-name="T25">1</text:span><text:span text:style-name="T26">. Patvirtinti nuosavybės teisių atstatymo į miško plotus ekvivalentine natūra tvarką (pridedama).</text:span></text:p>
      <text:p text:style-name="P27"><text:span text:style-name="T28">2</text:span><text:span text:style-name="T29">. Patvirtinti (pagal 1992 m</text:span><text:span text:style-name="T30">. birželio 1 d. būklę) vidutinę miškų urėdijų ir nacionalinių parkų miško žemės ir medynų tūrio vieno hektaro kainą – 12,8 tūkst. rublių, kitų žemės naudotojų miškų – 8,3 tūkst. rublių, reikalingą ekvivalentiškumui nustatyti.</text:span></text:p>
      <text:p text:style-name="P31"/>
      <text:p text:style-name="P32"/>
      <text:p text:style-name="P33"><text:span text:style-name="T34">LIETUVOS RESPUBLIKOS</text:span></text:p>
      <text:p text:style-name="P35">MINISTRAS PIRMININKAS<text:tab/>ALEKSANDRAS ABIŠALA</text:p>
      <text:p text:style-name="P36"><text:span text:style-name="T37">______________</text:span></text:p>
      <text:soft-page-break/>
      <text:p text:style-name="P38"><text:span text:style-name="T39">PATVIRTINTA</text:span></text:p>
      <text:p text:style-name="P40">Lietuvos Respublikos Vyriausybės</text:p>
      <text:p text:style-name="P41">1992 m. rugpjūčio 25 d. nutarimu<text:s/></text:p>
      <text:p text:style-name="P42">Nr. 635</text:p>
      <text:p text:style-name="P43"/>
      <text:p text:style-name="P44"><text:span text:style-name="T45">Nuosavybės teisių atstatymo į miško plotus</text:span></text:p>
      <text:p text:style-name="P46"><text:span text:style-name="T47">ekvivalentine natūra tvarka</text:span></text:p>
      <text:p text:style-name="P48"/>
      <text:p text:style-name="P49"><text:span text:style-name="T50">1</text:span><text:span text:style-name="T51">. Nuosavybės teisės asmenims į<text:s/></text:span><text:span text:style-name="T52">miško plotus ekvivalentine natūra atstatomos kitoje vietoje ar vietovėje pagal sudarytus atitinkamos teritorijos žemės reformos žemėtvarkos projektus, vadovaujantis nuostata, kad grąžinamas ekvivalentine natūra miškas turi būti tokios pat vertės kaip turėt</text:span><text:span text:style-name="T53">asis. Jeigu grąžinamo miško vertė skiriasi nuo turėto miško vertės ne daugiau kaip 10 procentų, miško plotas yra laikomas grąžintu ekvivalentine natūra. Turėtas miškas vertinamas pagal žemės reformos žemėtvarkos projekto sudarymo dienos būklę.</text:span></text:p>
      <text:p text:style-name="P54"><text:span text:style-name="T55">2</text:span><text:span text:style-name="T56">. Pažym</text:span><text:span text:style-name="T57">as apie savininko turėtą mišką miškų urėdijoms ir nacionaliniams parkams teikia apylinkių agrarinės reformos tarnybos. Turėto miško sklypų ribos nustatomos ir pažymimos žemės ūkio įmonių medynų planuose bei miškų urėdijų ir nacionalinių parkų planšetėse pa</text:span><text:span text:style-name="T58">gal Lietuvos valstybinio archyvo pateiktus kaimų skirstymo vienkiemiais planus ar kitą kartografinę medžiagą. Nesant šios medžiagos, turėto miško sklypų ribos laikomos nežinomomis, o šio miško vertė miškų urėdijų ir nacionalinių parkų bei kitų žemės naudot</text:span><text:span text:style-name="T59">ojų miškuose nustatoma pagal patvirtintą vidutinę šių miškų vertę.</text:span></text:p>
      <text:p text:style-name="P60"><text:span text:style-name="T61">3</text:span><text:span text:style-name="T62">. Turėtų miško sklypų miško žemė ir medynų tūris įvertinami vadovaujantis Lietuvos Respublikos Vyriausybės 1991 m. lapkričio 18 d. nutarimu Nr. 473 „Dėl perkamos žemės, miško ir vanden</text:span><text:span text:style-name="T63">s telkinių nominalios kainos bei išpirkimo tvarkos nustatymo“ (Žin., 1992, Nr.<text:s/></text:span><text:a xlink:href="https://www.e-tar.lt/portal/lt/legalAct/TAR.C9F46F73C52D" office:target-frame-name="_blank" xlink:show="new"><text:span text:style-name="T64">5-83</text:span></text:a><text:span text:style-name="T65">) patvirtinta Perkamos žemės, miško ir vandens telkinių nominalios kainos nustatymo metodika.</text:span></text:p>
      <text:p text:style-name="P66"><text:span text:style-name="T67">4</text:span><text:span text:style-name="T68">. Žemės reformos žemėtvarkos projekte suformuotiems ekvivalentine natūra grąžinamiems miško sklypams nustatoma miško žemės bei medynų tūrio vertė.</text:span></text:p>
      <text:p text:style-name="P69"><text:span text:style-name="T70">5</text:span><text:span text:style-name="T71">. Kai turėto miško ploto ribos žinomos, apskaičiuojama jo vertė ir miško plotas kompensuojamas toki</text:span><text:span text:style-name="T72">o dydžio miško sklypu, kad jo vertė atitiktų turėto miško vertę, o plotas nebūtų didesnis kaip 25 ha.</text:span></text:p>
      <text:p text:style-name="P73"><text:span text:style-name="T74">6</text:span><text:span text:style-name="T75">. Kai savininko turėto miško plotas didesnis kaip 25 ha, apskaičiuojama vidutinė viso turėto miško 1 ha kaina, kuri taikoma kompensuojant miško plotą</text:span><text:span text:style-name="T76">.</text:span></text:p>
      <text:p text:style-name="P77"><text:span text:style-name="T78">7</text:span><text:span text:style-name="T79">. Kai į projektuojamą žemės valdą yra įsiterpęs miškas, kurio vertė didesnė už turėto miško vertę, savininkas likusį miško plotą turi išpirkti sumokėdamas miško vertės skirtumą į žemės reformos fondą.</text:span></text:p>
      <text:p text:style-name="P80"><text:span text:style-name="T81">8</text:span><text:span text:style-name="T82">. Jeigu asmuo žemės reformos žemėtvarkos pr</text:span><text:span text:style-name="T83">ojekte numatytoje vietoje grąžinamą ekvivalentine natūra mišką imti atsisako, turėtos miško žemės vertė jam kompensuojama valstybės vienkartinėmis išmokomis pagal valstybės išperkamo miško (IV žemės rūšis) kainą.</text:span></text:p>
      <text:p text:style-name="P84"><text:span text:style-name="T85">9</text:span><text:span text:style-name="T86">. Atstatant nuosavybės teisę į žemės s</text:span><text:span text:style-name="T87">klypą, esantį neprivatizuojamoje teritorijoje ir išperkamą valstybės, kuriame yra po 1940 metų apželdintų arba savaime apaugusių mišku plotų, asmenims pageidaujant miško plotai gali būti kompensuojami tokios pat vertės miško plotais kitoje vietoje arba vie</text:span><text:span text:style-name="T88">tovėje.</text:span></text:p>
      <text:p text:style-name="P89"><text:span text:style-name="T90">10</text:span><text:span text:style-name="T91">. Kai turėtą mišką galima susigrąžinti natūra toje pačioje vietoje, tačiau pretendentai pageidauja jį susigrąžinti ekvivalentine natūra kitoje vietoje ar vietovėje, miško sklypai jiems gali būti suteikti tik po to, kai suformuojami numatyti s</text:span><text:span text:style-name="T92">ugrąžinti šioje vietoje gyvenantiems ar gyvenusiems savininkams jų turėti miško plotai.</text:span></text:p>
      <text:p text:style-name="P93"><text:span text:style-name="T94">11</text:span><text:span text:style-name="T95">. Jeigu savininko susigrąžinamoje natūra žemėje buvęs miškas yra transformuotas į kitas naudmenas, jam pageidaujant miškas suteikiamas kitoje vietoje ekvivalentin</text:span><text:span text:style-name="T96">e natūra, taikant vidutinę miško vertės kainą.</text:span></text:p>
      <text:p text:style-name="P97">______________</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12:00Z</meta:creation-date>
    <dc:date>2015-07-02T16:12:00Z</dc:date>
    <meta:template xlink:href="Normal" xlink:type="simple"/>
    <meta:editing-cycles>2</meta:editing-cycles>
    <meta:editing-duration>PT0S</meta:editing-duration>
    <meta:document-statistic meta:page-count="2" meta:paragraph-count="34" meta:word-count="590" meta:character-count="4350" meta:row-count="114" meta:non-whitespace-character-count="3794"/>
  </office:meta>
</office:document-meta>
</file>