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indent="0.4923in"/>
      <style:text-properties fo:color="#000000"/>
    </style:style>
    <style:style style:name="P48" style:parent-style-name="Normal" style:family="paragraph">
      <style:paragraph-properties fo:text-indent="0.4923in"/>
      <style:text-properties fo:color="#000000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>DĖL KAI KURIŲ LIETUVOS RESPUBLIKOS VYRIAUSYBĖS SPRENDIMŲ PRIPAŽINIMO NETEKUSIAIS GALIOS</text:p>
      <text:p text:style-name="P14"/>
      <text:p text:style-name="P15">1993 m. lapkričio 30 d. Nr. 821p</text:p>
      <text:p text:style-name="P16">Vilnius</text:p>
      <text:p text:style-name="P17"/>
      <text:p text:style-name="P18"><text:span text:style-name="T19">Vykdant Lietuvos Respublikos Seimo 1993 m. spalio 7 d. nutarimą Nr. I-268, pripažinti netekusiais galios:</text:span></text:p>
      <text:p text:style-name="P20"><text:span text:style-name="T21">1</text:span><text:span text:style-name="T22">. Lietuvos Respublikos Vyriausybės 1991 m. rugsėjo 27 d. potvarkį Nr. 669p, kiek tai susiję su lėšų skyrimu Lietuvos konsultaciniam seimui.</text:span></text:p>
      <text:p text:style-name="P23"><text:span text:style-name="T24">2</text:span><text:span text:style-name="T25">. Lietuvos Respublikos Vyriausybės vadovybės 1992 m. sausio 30 d. sprendimą Nr. 9-2218.</text:span></text:p>
      <text:p text:style-name="P26"><text:span text:style-name="T27">3</text:span><text:span text:style-name="T28">. Lietuvos Respublikos Vyriausybės 1992 m. vasario 24 d. potvarkį Nr. 198p.</text:span></text:p>
      <text:p text:style-name="P29"><text:span text:style-name="T30">4</text:span><text:span text:style-name="T31">. Lietuvos Respublikos Vyriausybės vadovybės 1992 m. vasario 24 d. sprendimą Nr. 26-4176.</text:span></text:p>
      <text:p text:style-name="P32"><text:span text:style-name="T33">5</text:span><text:span text:style-name="T34">. Lietuvos Respublikos Vyriausybės 1992 m. gegužės 15 d. potvarkį Nr. 481p, kiek tai susiję su lėšų skyrimu poilsio namams „Banga“.</text:span></text:p>
      <text:p text:style-name="P35"><text:span text:style-name="T36">6</text:span><text:span text:style-name="T37">. Lietuvos Respublikos Vyriausybės 1992 m. liepos 2 d. potvarkį Nr. 656p, kiek tai susiję su lėšų skyrimu valstybinei įmonei „Feda“.</text:span></text:p>
      <text:p text:style-name="P38"><text:span text:style-name="T39">7</text:span><text:span text:style-name="T40">. Lietuvos Respublikos Vyriausybės 1992 m. liepos 10 d. potvarkį Nr. 669p, kiek tai susiję su lėšų skyrimu Tarptautinių ekonominių santykių ministerijai.</text:span></text:p>
      <text:p text:style-name="P41"><text:span text:style-name="T42">8</text:span><text:span text:style-name="T43">. Lietuvos Respublikos Vyriausybės 1992 m. rugpjūčio 21 d. potvarkio Nr. 833p 2 punktą.</text:span></text:p>
      <text:p text:style-name="P44"><text:span text:style-name="T45">9</text:span><text:span text:style-name="T46">. Lietuvos Respublikos Vyriausybės vadovybės 1992 m. rugsėjo 18 d. sprendimą Nr. 6-20305.</text:span></text:p>
      <text:p text:style-name="P47"/>
      <text:p text:style-name="P48"/>
      <text:p text:style-name="P49"/>
      <text:p text:style-name="P50"><text:span text:style-name="T51">MINISTRAS PIRMININKAS</text:span><text:span text:style-name="T52"><text:tab/>ADOLFAS ŠLEŽEVIČIUS</text:span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10-21T08:31:00Z</meta:creation-date>
    <dc:date>2019-10-21T08:31:00Z</dc:date>
    <meta:template xlink:href="Normal.dotm" xlink:type="simple"/>
    <meta:editing-cycles>2</meta:editing-cycles>
    <meta:editing-duration>PT0S</meta:editing-duration>
    <meta:document-statistic meta:page-count="1" meta:paragraph-count="9" meta:word-count="185" meta:character-count="1368" meta:row-count="42" meta:non-whitespace-character-count="1192"/>
  </office:meta>
</office:document-meta>
</file>