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ERTYBINIŲ POPIERIŲ VIEŠOSIOS APYVARTOS ĮSTATYMO 3 STRAIPSNIO PAPILDYMO</text:p>
      <text:p text:style-name="P10">Į S T A T Y M A S</text:p>
      <text:p text:style-name="P11"/>
      <text:p text:style-name="P12">1996 m. balandžio 23 d. Nr. I-1303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 straipsnio papildymas</text:span></text:p>
      <text:p text:style-name="P19"><text:span text:style-name="T20">Papildyti 3 straipsnį k</text:span><text:span text:style-name="T21">etvirtąja dalimi:</text:span></text:p>
      <text:p text:style-name="P22"><text:span text:style-name="T23">„</text:span><text:span text:style-name="T24">4</text:span><text:span text:style-name="T25">. Šio įstatymo nuostatos netaikomos antrinei vertybinių popierių viešajai apyvartai, vykdomai ne vertybinių popierių biržoje privatizuojant turtą pagal Valstybės ir savivaldybių turto privatizavimo įstatymą.“</text:span></text:p>
      <text:p text:style-name="P26"/>
      <text:p text:style-name="P27"/>
      <text:p text:style-name="P28"><text:span text:style-name="T29">Skelbiu šį Liet</text:span><text:span text:style-name="T30">uvos Respublikos Seimo priimtą įstatymą.</text:span></text:p>
      <text:p text:style-name="P31"/>
      <text:p text:style-name="P32">RESPUBLIKOS PREZIDENTAS<text:tab/>ALGIRDAS BRAZAUSK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52:00Z</meta:creation-date>
    <dc:date>2015-07-05T11:52:00Z</dc:date>
    <meta:template xlink:href="Normal" xlink:type="simple"/>
    <meta:editing-cycles>2</meta:editing-cycles>
    <meta:editing-duration>PT0S</meta:editing-duration>
    <meta:document-statistic meta:page-count="1" meta:paragraph-count="12" meta:word-count="76" meta:character-count="571" meta:row-count="33" meta:non-whitespace-character-count="507"/>
  </office:meta>
</office:document-meta>
</file>