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9 M. BIRŽELIO 17 D. ĮSAKYMO NR. D1-336 „DĖL FINANSAVIMO SKYRIMO PROJEKTAMS PAGAL<text:s/></text:p>
      <text:p text:style-name="P9">2007–2013 M. SANGLAUDOS SKATINIMO VEIKSMŲ PROGRAMOS<text:s/></text:p>
      <text:p text:style-name="P10">PRIEMONĘ NR. VP3-3.1-AM-01-V „VANDENS TIEKIMO IR NUOTEKŲ TVARKYMO SISTEMŲ RENOVAVIMAS IR PLĖTRA“ PAKEITIMO</text:p>
      <text:p text:style-name="P11"/>
      <text:p text:style-name="P12">2010 m. gruodžio 29 <text:s/>d. Nr. D1-1053</text:p>
      <text:p text:style-name="P13">Vilnius</text:p>
      <text:p text:style-name="P14"/>
      <text:p text:style-name="P15"><text:span text:style-name="T16">P a k e i č i u Lietuvos Respublikos aplinkos ministro 2009 m. birželio 17 d. įsakymą Nr. D1-336 „Dėl finansavimo skyrimo projektams pagal 2007-2013 m. Sanglaudos skatinimo veiksmų programos priemonę Nr. VP3-3.1-AM-01-V „Vandens tiekimo ir nuotekų tvarkymo sistemų renovavimas ir plėtra“ (Žin., 2009, Nr.<text:s/></text:span><text:a xlink:href="https://www.e-tar.lt/portal/lt/legalAct/TAR.1773CFF2E150" office:target-frame-name="_blank" xlink:show="new"><text:span text:style-name="T17">74-3033</text:span></text:a><text:span text:style-name="T18">; 2010, Nr. 114-5851):</text:span></text:p>
      <text:p text:style-name="P19"><text:span text:style-name="T20">1</text:span><text:span text:style-name="T21">. Išdėstau 1.1 punktą taip:</text:span></text:p>
      <text:p text:style-name="P22"><text:span text:style-name="T23">„</text:span><text:span text:style-name="T24">1.1</text:span><text:span text:style-name="T25">. UAB „Kauno vandenys“ projekto „Vandens tiekimo ir nuotekų tvarkymo infrastruktūros plėtra Kaune“ išlaidoms padengti – iki 24 903 772,93 Lt (dvidešimt keturi milijonai devyni šimtai trys tūkstančiai septyni šimtai septyniasdešimt du Lt 93 ct):</text:span></text:p>
      <text:p text:style-name="P26"><text:span text:style-name="T27">1.1.1</text:span><text:span text:style-name="T28">. 85 proc. iš Europos Sąjungos fondų aplinkosaugai administravimo programos (Europos Sąjungos lėšos) (programos kodas 01 101) – iki 22 282 323,15 Lt (dvidešimt du milijonai du šimtai aštuoniasdešimt du tūkstančiai trys šimtai dvidešimt trys Lt 15 ct);</text:span></text:p>
      <text:p text:style-name="P29"><text:span text:style-name="T30">1.1.2</text:span><text:span text:style-name="T31">. 10 proc. iš Europos Sąjungos fondų aplinkosaugai administravimo programos (Valstybės biudžeto lėšos) (programos kodas 01 201) – iki 2 621 449,78 Lt (du milijonai šeši šimtai dvidešimt vienas tūkstantis keturi šimtai keturiasdešimt devyni Lt 78 ct).“</text:span></text:p>
      <text:p text:style-name="P32"><text:span text:style-name="T33">2</text:span><text:span text:style-name="T34">. Išdėstau 1.4 punktą taip:</text:span></text:p>
      <text:p text:style-name="P35"><text:span text:style-name="T36">„</text:span><text:span text:style-name="T37">1.4</text:span><text:span text:style-name="T38">. UAB „Joniškio vandenys“ projekto „Vandens tiekimo ir nuotekų tvarkymo infrastruktūros plėtra Joniškyje“ išlaidoms padengti – iki 5 155 961,28 Lt (penki milijonai šimtas penkiasdešimt penki tūkstančiai devyni šimtai šešiasdešimt vienas Lt 28 ct):</text:span></text:p>
      <text:p text:style-name="P39"><text:span text:style-name="T40">1.4.1</text:span><text:span text:style-name="T41">. 85 proc. iš Europos Sąjungos fondų aplinkosaugai administravimo programos (Europos Sąjungos lėšos) (programos kodas 01 101) – iki 4 613 228,51 Lt (keturi milijonai šeši šimtai trylika tūkstančių du šimtai dvidešimt aštuoni Lt 51 ct);</text:span></text:p>
      <text:p text:style-name="P42"><text:span text:style-name="T43">1.4.2</text:span><text:span text:style-name="T44">. 10 proc. iš Europos Sąjungos fondų aplinkosaugai administravimo programos (Valstybės biudžeto lėšos) (programos kodas 01 201) – iki 542 732,77 Lt (penki šimtai keturiasdešimt du tūkstančiai septyni šimtai trisdešimt du Lt 77 ct).“</text:span></text:p>
      <text:p text:style-name="P45"><text:span text:style-name="T46">3</text:span><text:span text:style-name="T47">. Išdėstau 1.5 punktą taip:<text:s/></text:span></text:p>
      <text:p text:style-name="P48"><text:span text:style-name="T49">„</text:span><text:span text:style-name="T50">1.5</text:span><text:span text:style-name="T51">. Prienų rajono savivaldybės administracijos projekto „Vandens tiekimo ir nuotekų tvarkymo infrastruktūros renovavimas ir plėtra Prienų rajone“ išlaidoms padengti – iki <text:s/>8 844 916,09 Lt (aštuoni milijonai aštuoni šimtai keturiasdešimt keturi tūkstančiai devyni šimtai šešiolika Lt 09 ct):</text:span></text:p>
      <text:p text:style-name="P52"><text:span text:style-name="T53">1.5.1</text:span><text:span text:style-name="T54">. 85 proc. iš Europos Sąjungos fondų aplinkosaugai administravimo programos (Europos Sąjungos lėšos) (programos kodas 01 101) – iki 7 913 872,29 Lt (septyni milijonai devyni šimtai trylika tūkstančių aštuoni šimtai septyniasdešimt du Lt 29 ct);</text:span></text:p>
      <text:p text:style-name="P55"><text:span text:style-name="T56">1.5.2</text:span><text:span text:style-name="T57">. 10 proc. iš Europos Sąjungos fondų aplinkosaugai administravimo programos (Valstybės biudžeto lėšos) (programos kodas 01 201) – iki 931 043,80 Lt (devyni šimtai trisdešimt vienas tūkstantis keturiasdešimt trys Lt 80 ct).“</text:span></text:p>
      <text:p text:style-name="P58"><text:span text:style-name="T59">4</text:span><text:span text:style-name="T60">. Išdėstau 1.6 punktą taip:</text:span></text:p>
      <text:p text:style-name="P61"><text:span text:style-name="T62">„</text:span><text:span text:style-name="T63">1.6</text:span><text:span text:style-name="T64">. Lazdijų rajono savivaldybės administracijos projekto „Vandens tiekimo ir nuotekų tvarkymo infrastruktūros plėtra Lazdijų rajone“ išlaidoms padengti – iki 10 470 615,66 Lt (dešimt milijonų keturi šimtai septyniasdešimt tūkstančių šeši šimtai penkiolika Lt 66 ct ):</text:span></text:p>
      <text:p text:style-name="P65"><text:span text:style-name="T66">1.6.1</text:span><text:span text:style-name="T67">. 85 proc. iš Europos Sąjungos fondų aplinkosaugai administravimo programos<text:s/></text:span><text:soft-page-break/><text:span text:style-name="T68">(Europos Sąjungos lėšos) (programos kodas 01 101) – iki 9 368 445,59 Lt (devyni milijonai trys šimtai šešiasdešimt aštuoni tūkstančiai keturi šimtai keturiasdešimt penki Lt 59 ct);</text:span></text:p>
      <text:p text:style-name="P69"><text:span text:style-name="T70">1.6.2</text:span><text:span text:style-name="T71">. 10 proc. iš Europos Sąjungos fondų aplinkosaugai administravimo programos (Valstybės biudžeto lėšos) (programos kodas 01 201) – iki 1 102 170,07 Lt (vienas milijonas šimtas du tūkstančiai šimtas septyniasdešimt Lt 07 ct).“</text:span></text:p>
      <text:p text:style-name="P72"><text:span text:style-name="T73">5</text:span><text:span text:style-name="T74">. Išdėstau 1.9 punktą taip:</text:span></text:p>
      <text:p text:style-name="P75"><text:span text:style-name="T76">„</text:span><text:span text:style-name="T77">1.9</text:span><text:span text:style-name="T78">. UAB „Pakruojo vandentiekis“ projekto „Vandens tiekimo ir nuotekų tvarkymo infrastruktūros renovavimas ir plėtra Pakruojyje ir Linkuvoje“ išlaidoms padengti – iki 20 150 693,47 Lt (dvidešimt milijonų šimtas penkiasdešimt tūkstančių šeši šimtai devyniasdešimt trys Lt 47 ct):</text:span></text:p>
      <text:p text:style-name="P79"><text:span text:style-name="T80">1.9.1</text:span><text:span text:style-name="T81">. 85 proc. iš Europos Sąjungos fondų aplinkosaugai administravimo programos (Europos Sąjungos lėšos) (programos kodas 01 101) – iki 18 029 567,84 Lt (aštuoniolika milijonų dvidešimt devyni tūkstančiai penki šimtai šešiasdešimt septyni Lt 84 ct);</text:span></text:p>
      <text:p text:style-name="P82"><text:span text:style-name="T83">1.9.2</text:span><text:span text:style-name="T84">. 10 proc. iš Europos Sąjungos fondų aplinkosaugai administravimo programos (Valstybės biudžeto lėšos) (programos kodas 01 201) – iki 2 121 125,63 Lt (du milijonai šimtas dvidešimt vienas tūkstantis šimtas dvidešimt penki Lt 63 ct).“</text:span></text:p>
      <text:p text:style-name="P85"><text:span text:style-name="T86">6</text:span><text:span text:style-name="T87">. Išdėstau 1.11 punktą taip:</text:span></text:p>
      <text:p text:style-name="P88"><text:span text:style-name="T89">„</text:span><text:span text:style-name="T90">1.11</text:span><text:span text:style-name="T91">. UAB „Mažeikių vandenys“ projekto „Vandens tiekimo ir nuotekų tvarkymo infrastruktūros renovavimas ir plėtra Mažeikiuose“ išlaidoms padengti – iki 15 348 022,75 Lt (penkiolika milijonų trys šimtai keturiasdešimt aštuoni tūkstančiai dvidešimt du Lt 75 ct):</text:span></text:p>
      <text:p text:style-name="P92"><text:span text:style-name="T93">1.11.1</text:span><text:span text:style-name="T94">. 85 proc. iš Europos Sąjungos fondų aplinkosaugai administravimo programos (Europos Sąjungos lėšos) (programos kodas 01 101) – iki 13 732 441,41 Lt (trylika milijonų septyni šimtai trisdešimt du tūkstančiai keturi šimtai keturiasdešimt vienas Lt 41 ct);</text:span></text:p>
      <text:p text:style-name="P95"><text:span text:style-name="T96">1.11.2</text:span><text:span text:style-name="T97">. 10 proc. iš Europos Sąjungos fondų aplinkosaugai administravimo programos (Valstybės biudžeto lėšos) (programos kodas 01 201) – iki 1 615 581,34 Lt (vienas milijonas šeši šimtai penkiolika tūkstančių penki šimtai aštuoniasdešimt vienas Lt 34 ct).“</text:span></text:p>
      <text:p text:style-name="P98"/>
      <text:p text:style-name="P99"/>
      <text:p text:style-name="P100"><text:span text:style-name="T101">Aplinkos ministras</text:span><text:span text:style-name="T102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8T13:46:00Z</meta:creation-date>
    <dc:date>2016-05-18T13:46:00Z</dc:date>
    <meta:template xlink:href="Normal" xlink:type="simple"/>
    <meta:editing-cycles>2</meta:editing-cycles>
    <meta:editing-duration>PT0S</meta:editing-duration>
    <meta:document-statistic meta:page-count="2" meta:paragraph-count="357" meta:word-count="808" meta:character-count="5364" meta:row-count="491" meta:non-whitespace-character-count="4913"/>
  </office:meta>
</office:document-meta>
</file>