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 PATOBULINTO<text:s/></text:span><text:span text:style-name="T15">LIETUVOS RESPUBLIKOS GEROS VALIOS KOMPENSACIJOS UŽ ŽYDŲ RELIGINIŲ BENDRUOMENIŲ NEKILNOJAMĄJĮ TURTĄ ĮSTATYMO 2 STRAIPSNIO PAKEITIMO IR 3 STRAIPSNIO PAPILDYMO ĮSTAT</text:span><text:span text:style-name="T16">YMO PROJEKTO PATEIKIMO LIETUVOS RESPUBLIKOS SEIMUI</text:span></text:p>
      <text:p text:style-name="Normal"/>
      <text:p text:style-name="P17">2013 m. birželio 26 d.<text:span text:style-name="T18"><text:s/>Nr.<text:s/></text:span>596</text:p>
      <text:p text:style-name="P19">Vilnius</text:p>
      <text:p text:style-name="P20"/>
      <text:p text:style-name="P21">Lietuvos Respublikos Vyriausybė<text:span text:style-name="T22"><text:s/>nutaria</text:span>:</text:p>
      <text:p text:style-name="P23">1. Pritarti patobulintam Lietuvos Respublikos geros valios kompensacijos už žydų religinių bendruomenių nekilnojamąjį turtą įstatymo 2 straipsnio pakeitimo ir 3 straipsnio papildymo įstatymo projektui ir pateikti jį Lietuvos Respublikos Seimui.</text:p>
      <text:p text:style-name="P24">2. Įgalioti finansų ministrą Rimantą Šadžių, o jam negalint dalyvauti – finansų viceministrą Edmundą Žilevičių atstovauti Lietuvos Respublikos Vyriausybei, svarstant nurodytą įstatymo projektą Lietuvos Respublikos Seime.</text:p>
      <text:p text:style-name="P25"/>
      <text:p text:style-name="P26"/>
      <text:p text:style-name="Normal"/>
      <text:p text:style-name="P27">Ministras Pirmininkas<text:tab/>Algirdas Butkevičius</text:p>
      <text:p text:style-name="Normal"/>
      <text:p text:style-name="Normal"/>
      <text:p text:style-name="Normal"/>
      <text:p text:style-name="P28">Finansų ministras<text:tab/>Rimantas Šadžiu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TOBULINTO LIETUVOS RESPUBLIKOS GEROS VALIOS KOMPENSACIJOS UŽ ŽYDŲ RELIGINIŲ BENDRUOMENIŲ NEKILNOJAMĄJĮ TURTĄ ĮSTATYMO 2 STRAIPSNIO PAKEITIMO IR 3 STRAIPSNIO PAPILDYMO ĮSTATYMO PROJEKTO PATEIKIMO LIETUVOS RESPUBLIKOS SEIMUI</dc:title>
    <meta:initial-creator>lrvk</meta:initial-creator>
    <dc:creator>Adlib User</dc:creator>
    <meta:creation-date>2015-10-01T04:02:00Z</meta:creation-date>
    <dc:date>2015-10-01T04:02:00Z</dc:date>
    <meta:print-date>2013-06-26T06:0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929" meta:row-count="43" meta:non-whitespace-character-count="831"/>
  </office:meta>
</office:document-meta>
</file>