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1" style:family="table-column">
      <style:table-column-properties style:column-width="1.4562in" style:use-optimal-column-width="false"/>
    </style:style>
    <style:style style:name="TableColumn62" style:family="table-column">
      <style:table-column-properties style:column-width="1.9048in" style:use-optimal-column-width="false"/>
    </style:style>
    <style:style style:name="TableColumn63" style:family="table-column">
      <style:table-column-properties style:column-width="1.1784in" style:use-optimal-column-width="false"/>
    </style:style>
    <style:style style:name="TableColumn64" style:family="table-column">
      <style:table-column-properties style:column-width="0.502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3333in" style:use-optimal-column-width="false"/>
    </style:style>
    <style:style style:name="TableColumn67" style:family="table-column">
      <style:table-column-properties style:column-width="0.5069in" style:use-optimal-column-width="false"/>
    </style:style>
    <style:style style:name="Table60" style:family="table">
      <style:table-properties style:width="6.2986in" fo:margin-left="0in" table:align="left"/>
    </style:style>
    <style:style style:name="TableRow68" style:family="table-row">
      <style:table-row-properties style:min-row-height="0.0861in" style:use-optimal-row-height="false"/>
    </style:style>
    <style:style style:name="TableCell69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Row72" style:family="table-row">
      <style:table-row-properties style:min-row-height="0.0861in"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0861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Row98" style:family="table-row">
      <style:table-row-properties style:min-row-height="0.0861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Row108" style:family="table-row">
      <style:table-row-properties style:min-row-height="0.0861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Row117" style:family="table-row">
      <style:table-row-properties style:min-row-height="0.0333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Row126" style:family="table-row">
      <style:table-row-properties style:min-row-height="0.052in" style:use-optimal-row-height="false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Row137" style:family="table-row">
      <style:table-row-properties style:min-row-height="0.0861in"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E0E0E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ableCell141" style:family="table-cell">
      <style:table-cell-properties fo:border-top="0.0104in solid #000000" fo:border-left="none" fo:border-bottom="0.0104in solid #000000" fo:border-right="none" fo:background-color="#E0E0E0" fo:padding-top="0in" fo:padding-left="0in" fo:padding-bottom="0in" fo:padding-right="0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-top="0.0104in solid #000000" fo:border-left="none" fo:border-bottom="0.0104in solid #000000" fo:border-right="none" fo:background-color="#E0E0E0" fo:padding-top="0in" fo:padding-left="0in" fo:padding-bottom="0in" fo:padding-right="0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-top="0.0104in solid #000000" fo:border-left="none" fo:border-bottom="0.0104in solid #000000" fo:border-right="0.0104in solid #000000" fo:background-color="#E0E0E0" fo:padding-top="0in" fo:padding-left="0in" fo:padding-bottom="0in" fo:padding-right="0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Row147" style:family="table-row">
      <style:table-row-properties style:min-row-height="0.0861in" style:use-optimal-row-height="false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861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Row167" style:family="table-row">
      <style:table-row-properties style:min-row-height="0.0861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Row177" style:family="table-row">
      <style:table-row-properties style:min-row-height="0.0861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Row186" style:family="table-row">
      <style:table-row-properties style:min-row-height="0.0861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Row197" style:family="table-row">
      <style:table-row-properties style:min-row-height="0.0861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Row207" style:family="table-row">
      <style:table-row-properties style:min-row-height="0.0861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Row216" style:family="table-row">
      <style:table-row-properties style:min-row-height="0.0861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Row225" style:family="table-row">
      <style:table-row-properties style:min-row-height="0.0861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TableRow238" style:family="table-row">
      <style:table-row-properties style:min-row-height="0.0861in" style:use-optimal-row-height="false"/>
    </style:style>
    <style:style style:name="TableCell239" style:family="table-cell">
      <style:table-cell-properties fo:border-top="0.0104in solid #000000" fo:border-left="0.0104in solid #000000" fo:border-bottom="0.0104in solid #000000" fo:border-right="none" fo:background-color="#E0E0E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ableCell242" style:family="table-cell">
      <style:table-cell-properties fo:border-top="0.0104in solid #000000" fo:border-left="none" fo:border-bottom="0.0104in solid #000000" fo:border-right="none" fo:background-color="#E0E0E0" fo:padding-top="0in" fo:padding-left="0in" fo:padding-bottom="0in" fo:padding-right="0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-top="0.0104in solid #000000" fo:border-left="none" fo:border-bottom="0.0104in solid #000000" fo:border-right="none" fo:background-color="#E0E0E0" fo:padding-top="0in" fo:padding-left="0in" fo:padding-bottom="0in" fo:padding-right="0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-top="0.0104in solid #000000" fo:border-left="none" fo:border-bottom="0.0104in solid #000000" fo:border-right="0.0104in solid #000000" fo:background-color="#E0E0E0" fo:padding-top="0in" fo:padding-left="0in" fo:padding-bottom="0in" fo:padding-right="0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Row248" style:family="table-row">
      <style:table-row-properties style:min-row-height="0.0861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text-transform="uppercase" fo:color="#000000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P265" style:parent-style-name="Normal" style:family="paragraph">
      <style:paragraph-properties fo:widows="0" fo:orphans="0"/>
      <style:text-properties fo:color="#000000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Row267" style:family="table-row">
      <style:table-row-properties style:min-row-height="0.0861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P276" style:parent-style-name="Normal" style:family="paragraph">
      <style:paragraph-properties fo:widows="0" fo:orphans="0"/>
      <style:text-properties fo:color="#000000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Row281" style:family="table-row">
      <style:table-row-properties style:min-row-height="0.0861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861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P296" style:parent-style-name="Normal" style:family="paragraph">
      <style:paragraph-properties fo:widows="0" fo:orphans="0"/>
      <style:text-properties fo:color="#000000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/>
    </style:style>
    <style:style style:name="P305" style:parent-style-name="Normal" style:family="paragraph">
      <style:paragraph-properties fo:widows="0" fo:orphans="0"/>
      <style:text-properties fo:color="#000000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Row307" style:family="table-row">
      <style:table-row-properties style:min-row-height="0.0861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P316" style:parent-style-name="Normal" style:family="paragraph">
      <style:paragraph-properties fo:widows="0" fo:orphans="0"/>
      <style:text-properties fo:color="#000000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P321" style:parent-style-name="Normal" style:family="paragraph">
      <style:paragraph-properties fo:widows="0" fo:orphans="0"/>
      <style:text-properties fo:color="#000000"/>
    </style:style>
    <style:style style:name="TableRow322" style:family="table-row">
      <style:table-row-properties style:min-row-height="0.0861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Row332" style:family="table-row">
      <style:table-row-properties style:min-row-height="0.0861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/>
    </style:style>
    <style:style style:name="TableRow341" style:family="table-row">
      <style:table-row-properties style:min-row-height="0.0861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 S A K Y M A S</text:p>
      <text:p text:style-name="P7"/>
      <text:p text:style-name="P8">DĖL NACIONALINIO PLANO PEREITI NUO ORO NAVIGACIJOS INFORMACIJOS PASLAUGŲ TEIKIMO (AIS) PRIE ORO NAVIGACIJOS INFORMACIJOS VADYBOS (AIM)</text:p>
      <text:p text:style-name="P9"/>
      <text:p text:style-name="P10">2012 m. vasario 7 d. Nr. 4R-33</text:p>
      <text:p text:style-name="P11">Vilnius</text:p>
      <text:p text:style-name="P12"/>
      <text:p text:style-name="P13"><text:span text:style-name="T14">Vadovaudamasis Lietuvos Respublikos aviacijos įstatymo (Žin., 2000, Nr.<text:s/></text:span><text:a xlink:href="https://www.e-tar.lt/portal/lt/legalAct/TAR.9D2F66B96EBC" office:target-frame-name="_blank" xlink:show="new"><text:span text:style-name="T15">94-2918</text:span></text:a><text:span text:style-name="T16">; 2008, Nr. Nr. 63-2379) 17 straipsnio nuostatomis, siekdamas įgyvendinti 201</text:span><text:span text:style-name="T17">0 m. sausio 26 d. Europos Komisijos reglamento (EB) Nr. 73/2010, kuriuo nustatomi bendro Europos dangaus oro navigacijos duomenų ir informacijos kokybės reikalavimai nuostatas ir Tarptautinės civilinės aviacijos organizacijos (toliau – ICAO) Oro navigacijo</text:span><text:span text:style-name="T18">s 11 konferencijos rekomendaciją Nr. 1/8 bei atsižvelgdamas į ICAO dokumento Nr. 9750 „Pasaulinis oro navigacijos planas“ ir dokumento Nr. 9854 „Pasaulinė oro eismo vadybos taikymo koncepcija“ nuostatas:</text:span></text:p>
      <text:p text:style-name="P19"><text:span text:style-name="T20">1</text:span><text:span text:style-name="T21">. T v i r t i n u pridedamą Nacionalinį planą p</text:span><text:span text:style-name="T22">ereiti nuo oro navigacijos informacijos paslaugų teikimo (AIS) prie oro navigacijos informacijos vadybos (AIM) ir harmonizuotai įgyvendinti Europos Komisijos reglamento (EB) Nr. 73/2010 reikalavimus (toliau – Planas).</text:span></text:p>
      <text:p text:style-name="P23"><text:span text:style-name="T24">2</text:span><text:span text:style-name="T25">. N u r o d a u VĮ „Oro navigacij</text:span><text:span text:style-name="T26">a“, VĮ „Tarptautinis Vilniaus oro uostas“, VĮ „Kauno aerouostas“, VĮ „Tarptautinis Palangos oro uostas“, Lietuvos kariuomenės Karinių oro pajėgų aviacijos bazei ir Lietuvos hidrometeorologijos tarnybai prie Aplinkos ministerijos:</text:span></text:p>
      <text:p text:style-name="P27"><text:span text:style-name="T28">2.1</text:span><text:span text:style-name="T29">. parengti ir patvirt</text:span><text:span text:style-name="T30">inti vidinį organizacijos veiksmų planą atsižvelgiant į Plano nuostatas bei užtikrinti jo tinkamą įgyvendinimą;</text:span></text:p>
      <text:p text:style-name="P31"><text:span text:style-name="T32">2.2</text:span><text:span text:style-name="T33">. vykdyti Planą ir nuolat informuoti Civilinės aviacijos administraciją apie jame nustatytų žingsnių įgyvendinimą atsižvelgiant į nustaty</text:span><text:span text:style-name="T34">tas datas;<text:s/></text:span></text:p>
      <text:p text:style-name="P35"><text:span text:style-name="T36">2.3</text:span><text:span text:style-name="T37">. esant poreikiui teikti siūlymus dėl Plano tobulinimo ir / ar pakeitimo.</text:span></text:p>
      <text:p text:style-name="P38"><text:span text:style-name="T39">3</text:span><text:span text:style-name="T40">. P a v e d u Civilinės aviacijos administracijos Oro navigacijos paslaugų skyriui kontroliuoti šio įsakymo vykdymą.<text:s/></text:span></text:p>
      <text:p text:style-name="P41"/>
      <text:p text:style-name="P42"/>
      <text:p text:style-name="P43"><text:span text:style-name="T44">Direktorius</text:span><text:span text:style-name="T45"><text:tab/>Kęstutis Auryla</text:span></text:p>
      <text:p text:style-name="P46"/>
      <text:p text:style-name="P47"><text:span text:style-name="T48">___</text:span><text:span text:style-name="T49">______________</text:span></text:p>
      <text:p text:style-name="P50"/>
      <text:soft-page-break/>
      <text:p text:style-name="P51"><text:span text:style-name="T52">PATVIRTINTA</text:span></text:p>
      <text:p text:style-name="P53">Civilinės aviacijos administracijos direktoriaus<text:s/></text:p>
      <text:p text:style-name="P54">2012 m. vasario 7 d.<text:s/></text:p>
      <text:p text:style-name="P55">įsakymu Nr. 4R-33</text:p>
      <text:p text:style-name="P56"/>
      <text:p text:style-name="P57"><text:span text:style-name="T58">NACIONALINIS PLANAS PEREITI NUO ORO NAVIGACIJOS INFORMACIJOS PASLAUGŲ TEIKIMO (AIS) PRIE ORO NAVIGACIJOS INFORMACIJOS VADYBOS (AIM) IR HARMONIZUOTAI ĮGYVENDINTI <text:s/>EUROPOS KOMISIJOS REGLAMENTO (EB) Nr. 73/2010 REIKALAVIMU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1 etapas – konsolid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Žingsn</text:span><text:span text:style-name="T76">is</text:span></text:p>
          </table:table-cell>
          <table:table-cell table:style-name="TableCell77">
            <text:p text:style-name="P78"><text:span text:style-name="T79">Atsakingos už įgyvendinimą organizacijos<text:s/></text:span></text:p>
          </table:table-cell>
          <table:table-cell table:style-name="TableCell80">
            <text:p text:style-name="P81">Datos<text:s/></text:p>
            <text:p text:style-name="P82"><text:span text:style-name="T83">(įgyvendinimo būsena)</text:span></text:p>
          </table:table-cell>
          <table:table-cell table:style-name="TableCell84" table:number-columns-spanned="4">
            <text:p text:style-name="P85"><text:span text:style-name="T86">Įvykdymo kriterijai, pastabos ir kita svarbi informacija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P-03 – AIRAC griežta kontrolė</text:p>
          </table:table-cell>
          <table:table-cell table:style-name="TableCell90">
            <text:p text:style-name="P91">VĮ „Oro navigacija“</text:p>
            <text:p text:style-name="P92"/>
          </table:table-cell>
          <table:table-cell table:style-name="TableCell93">
            <text:p text:style-name="P94">Įgyvendinta</text:p>
          </table:table-cell>
          <table:table-cell table:style-name="TableCell95" table:number-columns-spanned="4">
            <text:p text:style-name="P96">ICAO 15 priedo VI skyriaus reikalavimų įgyvendinimas;</text:p>
            <text:p text:style-name="P97">Europos<text:s/>Komisijos reglamento (EB) Nr. 73/2010 6 straipsnio reikalavimai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P-04 – Lietuvos Respublikos teisės aktų ir publikuojamos oro navigacijos informacijos skirtumų, lyginant su ICAO 4 ir 15 priedais, nustatymas ir oficialus paskelbimas</text:p>
          </table:table-cell>
          <table:table-cell table:style-name="TableCell101">
            <text:p text:style-name="P102">VĮ „Oro navigacija“;</text:p>
            <text:p text:style-name="P103">Civilinės aviacijos administracija (toliau – CAA)</text:p>
          </table:table-cell>
          <table:table-cell table:style-name="TableCell104">
            <text:p text:style-name="P105">Nuolat (ne rečiau nei vieną kartą per metus)</text:p>
          </table:table-cell>
          <table:table-cell table:style-name="TableCell106" table:number-columns-spanned="4">
            <text:p text:style-name="P107">ICAO 15 priedo 4.1.2 punkto ir I priedo GEN 1.7 dalies reikalavimai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-05 – WGS-84 koordinačių sistemos įgyvendinimas</text:p>
          </table:table-cell>
          <table:table-cell table:style-name="TableCell111">
            <text:p text:style-name="P112">VĮ „Oro navigacija“</text:p>
          </table:table-cell>
          <table:table-cell table:style-name="TableCell113">
            <text:p text:style-name="P114">Įgyvendinta nuo 1998 m.</text:p>
          </table:table-cell>
          <table:table-cell table:style-name="TableCell115" table:number-columns-spanned="4">
            <text:p text:style-name="P116">Europos Komisijos reglamento (EB) Nr. 73/2010 6 straipsnio 4 punkto reikalavimai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P-17 – efektyvios kokybės vadybos sistemos teikiant oro navigacijos duomenis ir / ar informacijos paslaugas įgyvendinimas</text:p>
          </table:table-cell>
          <table:table-cell table:style-name="TableCell120">
            <text:p text:style-name="P121">VĮ „Oro navigacija“</text:p>
          </table:table-cell>
          <table:table-cell table:style-name="TableCell122">
            <text:p text:style-name="P123">Įgyvendinta nuo 2004 m.</text:p>
          </table:table-cell>
          <table:table-cell table:style-name="TableCell124" table:number-columns-spanned="4">
            <text:p text:style-name="P125">Atlikti<text:s/>patobulinimus pagal Europos Komisijos reglamento (EB) Nr. 73/2010 10 straipsnio reikalavimus iki 2013-06-01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VĮ „Tarptautinis Vilniaus oro uostas“;</text:p>
            <text:p text:style-name="P130">VĮ „Kauno aerouostas“;</text:p>
            <text:p text:style-name="P131">VĮ „Tarptautinis Palangos oro uostas“;</text:p>
            <text:p text:style-name="P132">Karinių oro pajėgų aviacijos bazė<text:s/></text:p>
          </table:table-cell>
          <table:table-cell table:style-name="TableCell133">
            <text:p text:style-name="P134">Iki<text:s/>2013-06-01</text:p>
          </table:table-cell>
          <table:table-cell table:style-name="TableCell135" table:number-columns-spanned="4">
            <text:p text:style-name="P136">Europos Komisijos reglamento (EB) Nr. 73/2010 10 straipsnio reikalavimai</text:p>
          </table:table-cell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4">
            <text:p text:style-name="P139"><text:span text:style-name="T140">2 etapas – skaitmeninio formato diegimas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-01 – duomenų kokybės stebėsena ir kontrolė</text:p>
          </table:table-cell>
          <table:table-cell table:style-name="TableCell150">
            <text:p text:style-name="P151">VĮ „Oro navigacija“</text:p>
          </table:table-cell>
          <table:table-cell table:style-name="TableCell152">
            <text:p text:style-name="P153">2012-06-01</text:p>
          </table:table-cell>
          <table:table-cell table:style-name="TableCell154" table:number-columns-spanned="4">
            <text:p text:style-name="P155">Europos Komisijos reglamento (EB) Nr. 73/2010 6<text:s/>straipsnio reikalavimų įgyvendinimas;</text:p>
            <text:p text:style-name="P156">Eurokontrolės specifikacijų rekomendacijų dėl duomenų kokybės reikalavimų ir duomenų kokybės užtikrinimo lygio laikymasis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P-02 – duomenų integralumo stebėsena ir kontrolė</text:p>
          </table:table-cell>
          <table:table-cell table:style-name="TableCell160">
            <text:p text:style-name="P161">VĮ „Oro navigacija“</text:p>
          </table:table-cell>
          <table:table-cell table:style-name="TableCell162">
            <text:p text:style-name="P163">2012-06-01</text:p>
          </table:table-cell>
          <table:table-cell table:style-name="TableCell164" table:number-columns-spanned="4">
            <text:p text:style-name="P165">ICAO 15 priedo<text:s/>reikalavimų dėl duomenų integralumo įgyvendinimas;</text:p>
            <text:p text:style-name="P166">Europos Komisijos reglamento (EB) Nr. 73/2010 9 straipsnio 1 punkto reikalavimų įgyvendinimas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P-06 – bendra oro navigacijos informacijos duomenų bazė</text:p>
          </table:table-cell>
          <table:table-cell table:style-name="TableCell170">
            <text:p text:style-name="P171">VĮ „Oro navigacija“</text:p>
          </table:table-cell>
          <table:table-cell table:style-name="TableCell172">
            <text:p text:style-name="P173">2010-01-31</text:p>
          </table:table-cell>
          <table:table-cell table:style-name="TableCell174" table:number-columns-spanned="4">
            <text:p text:style-name="P175">Europos Parlamento ir Tarybos reglamento (EB) Nr. 551/2004 3a straipsnio reikalavimų įgyvendinimas;</text:p>
            <text:p text:style-name="P176">Duomenų perkėlimas į Europos oro navigacijos informacijos duomenų bazę atliktas VĮ „Oro navigacija“ 2009 metais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P-07 – oro navigacijos ypatybių (objektų) unikalių žymeklių nustatymo tobulinimas</text:p>
          </table:table-cell>
          <table:table-cell table:style-name="TableCell180">
            <text:p text:style-name="P181">VĮ „Oro navigacija“</text:p>
          </table:table-cell>
          <table:table-cell table:style-name="TableCell182">
            <text:p text:style-name="P183">2016-09-01</text:p>
          </table:table-cell>
          <table:table-cell table:style-name="TableCell184" table:number-columns-spanned="4">
            <text:p text:style-name="P185">SESAR IP1 OI žingsnis IS-0203 (Harmonizuotos oro navigacijos informacijos pateikimas Bendruoju duomenų modelio formatu)<text:s/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P-08 – oro navigacijos informacijos / duomenų mainų konceptualinio modelio (AICM) parinkimas ir diegimas</text:p>
          </table:table-cell>
          <table:table-cell table:style-name="TableCell189">
            <text:p text:style-name="P190">VĮ „Oro navigacija“</text:p>
          </table:table-cell>
          <table:table-cell table:style-name="TableCell191">
            <text:p text:style-name="P192">2012-02-01</text:p>
          </table:table-cell>
          <table:table-cell table:style-name="TableCell193" table:number-columns-spanned="4">
            <text:p text:style-name="P194">Oro navigacijos informacijos / duomenų mainų (AIXMn) versijos parinkimas ir efektyvus diegimas</text:p>
            <text:p text:style-name="P195">Europos Komisijos reglamento (EB) Nr. 73/2010 II priedo reikalavimai;</text:p>
            <text:p text:style-name="P196">Europos Parlamento ir Tarybos reglamento<text:s/>(EB) Nr. 551/2004 3a<text:s/><text:soft-page-break/>straipsnio 1 punkto reikalavimų įgyvendinimas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P-11 – elektroninio AIP diegimas</text:p>
          </table:table-cell>
          <table:table-cell table:style-name="TableCell200">
            <text:p text:style-name="P201">VĮ „Oro navigacija“</text:p>
          </table:table-cell>
          <table:table-cell table:style-name="TableCell202">
            <text:p text:style-name="P203">2012-06-01</text:p>
          </table:table-cell>
          <table:table-cell table:style-name="TableCell204" table:number-columns-spanned="4">
            <text:p text:style-name="P205">Europos Komisijos reglamento (EB) Nr. 73/2010 4 straipsnio ir 5 straipsnio 4 punkto reikalavimų įgyvendinimas;</text:p>
            <text:p text:style-name="P206">Eurokontrolės<text:s/>specifikacijos rekomendacijų dėl Elektroninio AIP kūrimo laikymasis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P-13 – vietovės duomenų nustatymas ir pateikimas</text:p>
          </table:table-cell>
          <table:table-cell table:style-name="TableCell210">
            <text:p text:style-name="P211">VĮ „Oro navigacija“</text:p>
          </table:table-cell>
          <table:table-cell table:style-name="TableCell212">
            <text:p text:style-name="P213">2012-09-01</text:p>
          </table:table-cell>
          <table:table-cell table:style-name="TableCell214" table:number-columns-spanned="4">
            <text:p text:style-name="P215">ICAO 15 priedo X skyriaus reikalavimų įgyvendinimas.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P-14 – kliūčių duomenų nustatymas ir pateikimas</text:p>
          </table:table-cell>
          <table:table-cell table:style-name="TableCell219">
            <text:p text:style-name="P220">VĮ „Oro navigacija“</text:p>
          </table:table-cell>
          <table:table-cell table:style-name="TableCell221">
            <text:p text:style-name="P222">2012-09-01</text:p>
          </table:table-cell>
          <table:table-cell table:style-name="TableCell223" table:number-columns-spanned="4">
            <text:p text:style-name="P224">ICAO 15 priedo X skyriaus reikalavimų įgyvendinimas.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P-15 – naujų aerodromų žemėlapių sudarymas<text:s/></text:p>
          </table:table-cell>
          <table:table-cell table:style-name="TableCell228">
            <text:p text:style-name="P229">VĮ „Tarptautinis Vilniaus oro uostas“;</text:p>
            <text:p text:style-name="P230">VĮ „Kauno aerouostas“;</text:p>
            <text:p text:style-name="P231">VĮ „Tarptautinis Palangos oro uostas“;</text:p>
            <text:p text:style-name="P232">Karinių oro pajėgų aviacijos<text:s/>bazė;</text:p>
            <text:p text:style-name="P233">VĮ „Oro navigacija“ (publikavimas)</text:p>
          </table:table-cell>
          <table:table-cell table:style-name="TableCell234">
            <text:p text:style-name="P235">2013-12-01</text:p>
          </table:table-cell>
          <table:table-cell table:style-name="TableCell236" table:number-columns-spanned="4">
            <text:p text:style-name="P237">ICAO 15 priedo X skyriaus reikalavimų įgyvendinimas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3 etapas – oro navigacijos informacijos vadyba</text:span>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-09 – apsikeitimas oro navigacijos duomenimis</text:p>
          </table:table-cell>
          <table:table-cell table:style-name="TableCell251">
            <text:p text:style-name="P252">VĮ „Oro navigacija“;</text:p>
            <text:p text:style-name="P253">VĮ „Tarptautinis Vilniaus oro<text:s/>uostas“;</text:p>
            <text:p text:style-name="P254">VĮ „Kauno aerouostas“;</text:p>
            <text:p text:style-name="P255">VĮ „Tarptautinis Palangos oro uostas“;</text:p>
            <text:p text:style-name="P256">Karinių oro pajėgų aviacijos bazė;</text:p>
            <text:p text:style-name="P257"><text:span text:style-name="T258">Lietuvos hidrometeorologijos tarnyba prie<text:s/></text:span><text:span text:style-name="T259">a</text:span><text:span text:style-name="T260">plinkos ministerijos ( toliau – LHMT)</text:span></text:p>
          </table:table-cell>
          <table:table-cell table:style-name="TableCell261">
            <text:p text:style-name="P262">2014-07-01</text:p>
          </table:table-cell>
          <table:table-cell table:style-name="TableCell263" table:number-columns-spanned="4">
            <text:p text:style-name="P264">Europos Komisijos reglamento (EB) Nr. 73/2010 5 straipsnio<text:s/>reikalavimų įgyvendinimas;</text:p>
            <text:p text:style-name="P265">Eurokontrolės specifikacijos rekomendacijų dėl Oro navigacijos informacijos apsikeitimo formato laikymasis</text:p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P-10 – ryšių tinklo nustatymas</text:p>
          </table:table-cell>
          <table:table-cell table:style-name="TableCell270">
            <text:p text:style-name="P271">VĮ „Oro navigacija“;</text:p>
            <text:p text:style-name="P272">VĮ „Tarptautinis Vilniaus oro uostas“;</text:p>
            <text:p text:style-name="P273">VĮ „Kauno aerouostas“;</text:p>
            <text:soft-page-break/>
            <text:p text:style-name="P274">VĮ<text:s/>„Tarptautinis Palangos oro uostas“;</text:p>
            <text:p text:style-name="P275">Karinių oro pajėgų aviacijos bazė;<text:s/></text:p>
            <text:p text:style-name="P276">LHMT</text:p>
          </table:table-cell>
          <table:table-cell table:style-name="TableCell277">
            <text:p text:style-name="P278">2014-07-01</text:p>
          </table:table-cell>
          <table:table-cell table:style-name="TableCell279" table:number-columns-spanned="4">
            <text:p text:style-name="P280">Iš dalie šio žingsnio įgyvendinimą padengia Europos oro navigacijos informacijos duomenų<text:s/><text:soft-page-break/>bazė (EAD)<text:s/></text:p>
          </table:table-cell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P-12 – priešskrydinės informacijos pateikimo tobulinimas</text:p>
          </table:table-cell>
          <table:table-cell table:style-name="TableCell284">
            <text:p text:style-name="P285">VĮ „Oro navigacija“<text:s/></text:p>
            <text:p text:style-name="P286"/>
          </table:table-cell>
          <table:table-cell table:style-name="TableCell287">
            <text:p text:style-name="P288">2014-12-31</text:p>
          </table:table-cell>
          <table:table-cell table:style-name="TableCell289" table:number-columns-spanned="4">
            <text:p text:style-name="P290">Europos Parlamento ir Tarybos reglamentas (EB) Nr. 551/2004 3a straipsnio reikalavimų įgyvendinimas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P-16 – personalo mokymas</text:p>
          </table:table-cell>
          <table:table-cell table:style-name="TableCell294">
            <text:p text:style-name="P295">VĮ „Oro navigacija“;</text:p>
            <text:p text:style-name="P296">VĮ „Tarptautinis Vilniaus oro uostas“;</text:p>
            <text:p text:style-name="P297">VĮ „Kauno aerouostas“;</text:p>
            <text:p text:style-name="P298">VĮ „Tarptautinis<text:s/>Palangos oro uostas“;</text:p>
            <text:p text:style-name="P299">Karinių oro pajėgų aviacijos bazė;<text:s/></text:p>
            <text:p text:style-name="P300">LHMT</text:p>
          </table:table-cell>
          <table:table-cell table:style-name="TableCell301">
            <text:p text:style-name="P302">2013-06-01</text:p>
          </table:table-cell>
          <table:table-cell table:style-name="TableCell303" table:number-columns-spanned="4">
            <text:p text:style-name="P304">Europos Komisijos reglamento (EB) Nr. 73/2010 7 straipsnio 5 punkto ir 10 straipsnio 1 punkto reikalavimų įgyvendinimas;</text:p>
            <text:p text:style-name="P305">ICAO dok. 7192-AN/857 E-3 dalies rekomendacijų laikymasis<text:s/>(antras leidimas, 2002 m.);</text:p>
            <text:p text:style-name="P306">Eurokontrolės pagalbinės medžiagos dėl ONI personalo mokymo programos nustatymo rekomendacijų laikymasi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P-18 – susitarimai su duomenų teikėjais</text:p>
          </table:table-cell>
          <table:table-cell table:style-name="TableCell310">
            <text:p text:style-name="P311">VĮ „Oro navigacija“;<text:s/></text:p>
            <text:p text:style-name="P312">VĮ „Tarptautinis Vilniaus oro uostas“;</text:p>
            <text:p text:style-name="P313">VĮ „Kauno aerouostas“;</text:p>
            <text:p text:style-name="P314">VĮ „Tarptautinis Palangos oro uostas“;</text:p>
            <text:p text:style-name="P315">Karinių oro pajėgų aviacijos bazė;<text:s/></text:p>
            <text:p text:style-name="P316">LHMT</text:p>
          </table:table-cell>
          <table:table-cell table:style-name="TableCell317">
            <text:p text:style-name="P318">2013-06-01</text:p>
          </table:table-cell>
          <table:table-cell table:style-name="TableCell319" table:number-columns-spanned="4">
            <text:p text:style-name="P320">Europos Komisijos reglamento (EB) Nr. 73/2010 6 straipsnio 3 punkto reikalavimų įgyvendinimas;</text:p>
            <text:p text:style-name="P321">Eurokontrolės pagalbinės medžiagos rekomendacijų dėl „CHAIN“ iniciatyvos paslaugų teikimo susitarimų nustatymo laikymasis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P-19 – meteorologinių duomenų / informacijos integravimas į bendrą teikiamą ONI paslaugų paketą</text:p>
          </table:table-cell>
          <table:table-cell table:style-name="TableCell325">
            <text:p text:style-name="P326">VĮ „Oro navigacija“;<text:s/></text:p>
            <text:p text:style-name="P327">LHMT</text:p>
          </table:table-cell>
          <table:table-cell table:style-name="TableCell328">
            <text:p text:style-name="P329">2015-12-01</text:p>
          </table:table-cell>
          <table:table-cell table:style-name="TableCell330" table:number-columns-spanned="4">
            <text:p text:style-name="P331">Europos Parlamento ir Tarybos reglamentas (EB) Nr. 551/2004 3a<text:s/>straipsnio reikalavimų įgyvendinimas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P-20 – elektroniniai oro navigacijos<text:s/><text:soft-page-break/>žemėlapiai</text:p>
          </table:table-cell>
          <table:table-cell table:style-name="TableCell335">
            <text:p text:style-name="P336">VĮ „Oro navigacija“ (rengimas ir publikavimas)</text:p>
          </table:table-cell>
          <table:table-cell table:style-name="TableCell337">
            <text:p text:style-name="P338">2015-12-01</text:p>
          </table:table-cell>
          <table:table-cell table:style-name="TableCell339" table:number-columns-spanned="4">
            <text:p text:style-name="P340">ICAO 15 priedo VI skyriaus reikalavimų<text:s/><text:soft-page-break/>įgyvendinimas</text:p>
          </table:table-cell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P-21 – skaitmeninio NOTAM naudojimas</text:p>
          </table:table-cell>
          <table:table-cell table:style-name="TableCell344">
            <text:p text:style-name="P345">VĮ „Oro navigacija“ (rengimas ir publikavimas)</text:p>
          </table:table-cell>
          <table:table-cell table:style-name="TableCell346">
            <text:p text:style-name="P347">2015-12-01</text:p>
          </table:table-cell>
          <table:table-cell table:style-name="TableCell348" table:number-columns-spanned="4">
            <text:p text:style-name="P349">SESAR IP1 OI žingsnis IS-0204 (supaprastintas apsikeitimas oro navigacijos informacija / duomenimis naudojant skaitmeninį formatą)</text:p>
          </table:table-cell>
          <table:covered-table-cell/>
          <table:covered-table-cell/>
          <table:covered-table-cell/>
        </table:table-row>
      </table:table>
      <text:p text:style-name="P350"/>
      <text:p text:style-name="P351"><text:span text:style-name="T35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09-07T00:39:00Z</meta:creation-date>
    <dc:date>2015-09-07T00:39:00Z</dc:date>
    <meta:template xlink:href="Normal" xlink:type="simple"/>
    <meta:editing-cycles>2</meta:editing-cycles>
    <meta:editing-duration>PT0S</meta:editing-duration>
    <meta:document-statistic meta:page-count="6" meta:paragraph-count="181" meta:word-count="1105" meta:character-count="8523" meta:row-count="474" meta:non-whitespace-character-count="7599"/>
  </office:meta>
</office:document-meta>
</file>