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etter-spacing="0.0416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5" style:parent-style-name="Normal" style:family="paragraph">
      <style:paragraph-properties style:snap-to-layout-grid="false" fo:text-align="center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P51" style:parent-style-name="Normal" style:family="paragraph">
      <style:paragraph-properties fo:break-before="page"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text-position="sub 62.5%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text-position="sub 62.5%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5909in"/>
    </style:style>
    <style:style style:name="P75" style:parent-style-name="Normal" style:family="paragraph">
      <style:paragraph-properties fo:text-align="justify" fo:text-indent="0.5909in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style:snap-to-layout-grid="false" fo:text-indent="3.543in"/>
      <style:text-properties fo:color="#000000" style:font-size-complex="4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ŽALOS APLINKOS ORUI, SUDEGUS GUMOS ATLIEKOMS, ĮVERTINIMO METODIKOS PATVIRTINIMO</text:p>
      <text:p text:style-name="P15"/>
      <text:p text:style-name="P16">2000 m. balandžio 4 d. Nr. 127</text:p>
      <text:p text:style-name="P17">Vilnius</text:p>
      <text:p text:style-name="P18"/>
      <text:p text:style-name="P19"><text:span text:style-name="T20">Vadovaudamasis Lietuvos Respublikos apli</text:span><text:span text:style-name="T21">nkos apsaugos įstatymo (Žin., 1992, Nr.<text:s/></text:span><text:a xlink:href="https://www.e-tar.lt/portal/lt/legalAct/TAR.E2780B68DE62" office:target-frame-name="_blank" xlink:show="new"><text:span text:style-name="T22">5-75</text:span></text:a><text:span text:style-name="T23">; 1996, Nr.<text:s/></text:span><text:a xlink:href="https://www.e-tar.lt/portal/lt/legalAct/TAR.A497A19DF124" office:target-frame-name="_blank" xlink:show="new"><text:span text:style-name="T24">57-1335</text:span></text:a><text:span text:style-name="T25">) 6 straipsnio 5 dalies 11 punktu,<text:s/></text:span><text:span text:style-name="T26">Lietuvos Respublikos aplinkos ministerijos nuostatų (Žin., 1998, Nr.<text:s/></text:span><text:a xlink:href="https://www.e-tar.lt/portal/lt/legalAct/TAR.A3B226BB10B2" office:target-frame-name="_blank" xlink:show="new"><text:span text:style-name="T27">84-2353</text:span></text:a><text:span text:style-name="T28">) 6.6 punktu ir Lietuvos Respublikos aplinkos oro apsaugos įstatymo (Žin., 1999, Nr.<text:s/></text:span><text:a xlink:href="https://www.e-tar.lt/portal/lt/legalAct/TAR.9A844F180551" office:target-frame-name="_blank" xlink:show="new"><text:span text:style-name="T29">98-2813</text:span></text:a><text:span text:style-name="T30">) 20 straipsnio 2 dalimi:</text:span></text:p>
      <text:p text:style-name="P31"><text:span text:style-name="T32">1</text:span><text:span text:style-name="T33">.<text:s/></text:span><text:span text:style-name="T34">Tvirtinu</text:span><text:span text:style-name="T35"><text:s/>Žalos aplinkos orui, sudegus gumos atliekoms, įvertinimo metodiką (pridedama).</text:span></text:p>
      <text:p text:style-name="P36"><text:span text:style-name="T37">2</text:span><text:span text:style-name="T38">. Nustatau, kad ši metodika taikoma juridiniams ir fiziniams</text:span><text:span text:style-name="T39"><text:s/>asmenims bei įmonėms, neturinčioms juridinio asmens teisių, žalai, kai, sudeginus gumos atliekas, pažeidžiami įstatymų ir kitų teisės aktų reikalavimai, aplinkos orui įvertinti.</text:span></text:p>
      <text:p text:style-name="P40"><text:span text:style-name="T41">3</text:span><text:span text:style-name="T42">. Aplinkos ministerijos informacijos kompiuterinėje sistemoje vadovautis</text:span><text:span text:style-name="T43"><text:s/>reikšminiais žodžiais: „atliekos“, „atmosfera“, „valdymo sistema“.</text:span></text:p>
      <text:p text:style-name="P44"/>
      <text:p text:style-name="P45"/>
      <text:p text:style-name="P46"><text:span text:style-name="T47">APLINKOS MINISTRAS</text:span><text:span text:style-name="T48"><text:tab/>DANIUS LYGIS</text:span></text:p>
      <text:p text:style-name="P49">______________</text:p>
      <text:p text:style-name="P50"/>
      <text:soft-page-break/>
      <text:p text:style-name="P51">PATVIRTINTA</text:p>
      <text:p text:style-name="P52">Lietuvos Respublikos aplinkos ministro</text:p>
      <text:p text:style-name="P53">2000 04 04 įsakymu Nr. 127</text:p>
      <text:p text:style-name="P54"/>
      <text:p text:style-name="P55"><text:span text:style-name="T56">ŽALOS APLINKOS ORUI, SUDEGUS GUMOS ATLIEKOMS,<text:s/></text:span><text:span text:style-name="T57">ĮVERTINIMO METODIKA</text:span></text:p>
      <text:p text:style-name="P58"/>
      <text:p text:style-name="P59">1. Ši metodika taikoma žalai, padarytai aplinkos orui įvertinti, kai pažeidžiami įstatymai ir kiti teisės aktai, neleistinai deginant gumos atliekas.</text:p>
      <text:p text:style-name="P60">2. Sudeginus 1 t gumos atliekų (naudotas padangas, transporterių juostas, gumines žarnas), į aplinkos orą išsiskiria:</text:p>
      <text:p text:style-name="P61">CO - 0,1 t;</text:p>
      <text:p text:style-name="P62">NO<text:span text:style-name="T63">X</text:span><text:s/>- 0,007 t;</text:p>
      <text:p text:style-name="P64">SO<text:span text:style-name="T65">2</text:span><text:s/>- 0,14 t;</text:p>
      <text:p text:style-name="P66">kietųjų dalelių* - 0,1 t.</text:p>
      <text:p text:style-name="P67">3. Žala aplinkos orui, sudegus gumos atliekoms, skaičiuojama pagal šią formulę:</text:p>
      <text:p text:style-name="P68"><draw:frame draw:z-index="0" draw:id="id0" draw:style-name="a1" draw:name="Object 1" text:anchor-type="as-char" svg:x="0in" svg:y="0in" svg:width="4.00694in" svg:height="0.25694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9">čia: S - žalos aplinkos orui dydis (Lt);</text:p>
      <text:p text:style-name="P70">T - atitinkamo teršalo tarifas (Lt/t), pateiktas Lietuvos Respublikos mokesčio už aplinkos teršimą įstatymo 1 priedėlyje (Žin., 1999, Nr.<text:s/><text:a xlink:href="https://www.e-tar.lt/portal/lt/legalAct/TAR.FFF9AE9162EE" office:target-frame-name="_blank" xlink:show="new"><text:span text:style-name="T71">47-1469</text:span></text:a>);</text:p>
      <text:p text:style-name="P72">F - į aplinkos orą išsiskyręs<text:s/>atitinkamo teršalo kiekis (t);</text:p>
      <text:p text:style-name="P73">K - vietos, kurioje sudegintos gumos atliekos, koeficientas:<text:s/></text:p>
      <text:p text:style-name="P74">miestuose, gyvenvietėse, kurortinėse ir rekreacinėse zonose - 100;<text:s/></text:p>
      <text:p text:style-name="P75">kitur - 80.</text:p>
      <text:p text:style-name="P76">*<text:s/><text:span text:style-name="T77">Pastaba.</text:span><text:s/>Kietosios dalelės, sudeginus atliekas, priskirtos II teršalų grupei.</text:p>
      <text:p text:style-name="P78">______________</text:p>
      <text:p text:style-name="P79"/>
      <text:p text:style-name="P80"/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2-08T08:54:00Z</meta:creation-date>
    <dc:date>2016-12-08T08:54:00Z</dc:date>
    <meta:template xlink:href="Normal.dotm" xlink:type="simple"/>
    <meta:editing-cycles>2</meta:editing-cycles>
    <meta:editing-duration>PT0S</meta:editing-duration>
    <meta:document-statistic meta:page-count="2" meta:paragraph-count="41" meta:word-count="354" meta:character-count="2501" meta:row-count="99" meta:non-whitespace-character-count="2188"/>
  </office:meta>
</office:document-meta>
</file>