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4.5625in"/>
        </style:tab-stops>
      </style:paragraph-properties>
    </style:style>
    <style:style style:name="P5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1 M. VASARIO 21 D. NUTARIMO NR. 187 „DĖL Lietuvos Respublikos Vyriausybės ir Rusijos federacijos vyriausybės dvišalės komisijos dalies iš lietuvos patvirtinimo“ PAKEITIMO</text:span></text:p>
      <text:p text:style-name="Normal"/>
      <text:p text:style-name="P17">2011 m. kovo 2 d. Nr. 248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Pakeisti Lietuvos Respublikos Vyriausybės 2001 m. vasario 21 d. nutarimą Nr. 187 „Dėl Lietuvos Respublikos Vyriausybės ir Rusijos Federacijos Vyriausybės dvišalės komisijos dalies iš Lietuvos patvirtinimo“ (Žin., 2001, Nr.<text:s/><text:a xlink:href="https://www.e-tar.lt/portal/lt/legalAct/TAR.DE999F48C60D" office:target-frame-name="_blank" xlink:show="new"><text:span text:style-name="T24">18-549</text:span></text:a>; 2005, Nr.<text:s/><text:a xlink:href="https://www.e-tar.lt/portal/lt/legalAct/TAR.0A95D34FEF8F" office:target-frame-name="_blank" xlink:show="new"><text:span text:style-name="T25">97-3665</text:span></text:a>; 2009, Nr.<text:s/><text:a xlink:href="https://www.e-tar.lt/portal/lt/legalAct/TAR.1E13CD504261" office:target-frame-name="_blank" xlink:show="new"><text:span text:style-name="T26">90-3897</text:span></text:a>, Nr.<text:s/><text:a xlink:href="https://www.e-tar.lt/portal/lt/legalAct/TAR.9B1D72C8CDF9" office:target-frame-name="_blank" xlink:show="new"><text:span text:style-name="T27">157-7092</text:span></text:a>) ir išdėstyti 1 punktą taip:</text:p>
      <text:p text:style-name="P28">„1. Patvirtinti šią Lietuvos Respublikos Vyriausybės ir Rusijos Federacijos Vyriausybės dvišalės komisijos dalį iš Lietuvos (toliau – Komisija):</text:p>
      <text:p text:style-name="P29">Komisijos pirmininkas – užsienio reikalų ministras;</text:p>
      <text:p text:style-name="P30">Komisijos pirmininko pavaduotojas – užsienio reikalų viceministras;</text:p>
      <text:p text:style-name="P31">Komisijos atsakingasis sekretorius – Užsienio reikalų ministerijos atstovas;</text:p>
      <text:p text:style-name="P32">Komisijos nariai:</text:p>
      <text:p text:style-name="P33">aplinkos viceministras;</text:p>
      <text:p text:style-name="P34">energetikos viceministras;</text:p>
      <text:p text:style-name="P35">finansų viceministras;</text:p>
      <text:p text:style-name="P36">krašto apsaugos viceministras;</text:p>
      <text:p text:style-name="P37">kultūros viceministras;</text:p>
      <text:p text:style-name="P38">socialinės apsaugos ir darbo viceministras;</text:p>
      <text:p text:style-name="P39">susisiekimo viceministras;</text:p>
      <text:p text:style-name="P40">Susisiekimo ministerijos departamento direktorius;</text:p>
      <text:p text:style-name="P41">sveikatos apsaugos viceministras;</text:p>
      <text:p text:style-name="P42">Švietimo ir mokslo ministerijos kancleris;</text:p>
      <text:p text:style-name="P43">ūkio viceministras (arba Ūkio ministerijos kancleris);</text:p>
      <text:p text:style-name="P44">vidaus reikalų viceministras;</text:p>
      <text:p text:style-name="P45">žemės ūkio viceministras;</text:p>
      <text:p text:style-name="P46">Lietuvos vyriausiasis archyvaras;</text:p>
      <text:p text:style-name="P47">Muitinės departamento prie Finansų ministerijos generalinis direktorius;</text:p>
      <text:p text:style-name="P48">Užsienio reikalų ministerijos departamentų direktoriai (trys);</text:p>
      <text:p text:style-name="P49">Užsienio reikalų ministerijos skyriaus vedėjas.“</text:p>
      <text:p text:style-name="P50"/>
      <text:p text:style-name="P51"/>
      <text:p text:style-name="P52"/>
      <text:p text:style-name="P53">MINISTRAS PIRMININKAS<text:tab/>ANDRIUS KUBILIUS</text:p>
      <text:p text:style-name="Normal"/>
      <text:p text:style-name="Normal"/>
      <text:p text:style-name="Normal"/>
      <text:p text:style-name="Normal">KRAŠTO APSAUGOS MINISTRĖ,<text:s/></text:p>
      <text:p text:style-name="P54">PAVADUOJANTI UŽSIENIO REIKALŲ MINISTRĄ<text:tab/>RASA JUKNEVIČIENĖ</text:p>
      <text:p text:style-name="Normal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4-04T10:54:00Z</meta:creation-date>
    <dc:date>2018-04-04T10:54:00Z</dc:date>
    <meta:print-date>2011-03-03T08:47:00Z</meta:print-date>
    <meta:template xlink:href="Normal.dotm" xlink:type="simple"/>
    <meta:editing-cycles>2</meta:editing-cycles>
    <meta:editing-duration>PT0S</meta:editing-duration>
    <meta:document-statistic meta:page-count="1" meta:paragraph-count="61" meta:word-count="283" meta:character-count="2086" meta:row-count="103" meta:non-whitespace-character-count="1864"/>
  </office:meta>
</office:document-meta>
</file>