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T28" style:parent-style-name="DefaultParagraphFont" style:family="text">
      <style:text-properties fo:color="#000000" fo:letter-spacing="0.0416in"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T33" style:parent-style-name="DefaultParagraphFont" style:family="text">
      <style:text-properties fo:color="#000000" fo:letter-spacing="0.0416in"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style:snap-to-layout-grid="false" fo:text-align="justify" fo:text-indent="0.4923in"/>
      <style:text-properties fo:color="#000000" style:font-size-complex="4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font-size-complex="4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font-size-complex="4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font-size-complex="4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font-size-complex="9pt"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font-size-complex="9pt"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text-position="sub 62.5%" style:font-size-complex="12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text-position="sub 62.5%" style:font-size-complex="5pt"/>
    </style:style>
    <style:style style:name="T119" style:parent-style-name="DefaultParagraphFont" style:family="text">
      <style:text-properties fo:color="#000000" style:font-size-complex="9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text-position="sub 62.5%" style:font-size-complex="5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text-position="sub 62.5%" style:font-size-complex="5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text-position="sub 62.5%" style:font-size-complex="5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text-position="sub 62.5%" style:font-size-complex="5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text-position="sub 62.5%" style:font-size-complex="5pt"/>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text-position="sub 62.5%" style:font-size-complex="5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text-position="sub 62.5%" style:font-size-complex="5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text-position="sub 62.5%" style:font-size-complex="5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text-position="sub 62.5%" style:font-size-complex="5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text-position="sub 62.5%" style:font-size-complex="5pt"/>
    </style:style>
    <style:style style:name="T149" style:parent-style-name="DefaultParagraphFont" style:family="text">
      <style:text-properties fo:color="#000000" style:font-size-complex="9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text-position="super 62.5%" style:font-size-complex="5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text-position="super 62.5%" style:font-size-complex="5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text-position="sub 62.5%" style:font-size-complex="5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text-position="sub 62.5%" style:font-size-complex="5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text-position="sub 62.5%" style:font-size-complex="5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text-position="sub 62.5%" style:font-size-complex="5pt"/>
    </style:style>
    <style:style style:name="T163" style:parent-style-name="DefaultParagraphFont" style:family="text">
      <style:text-properties fo:color="#000000" style:font-size-complex="9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text-position="sub 62.5%" style:font-size-complex="5pt"/>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text-position="sub 62.5%" style:font-size-complex="5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text-position="sub 62.5%" style:font-size-complex="5pt"/>
    </style:style>
    <style:style style:name="T174" style:parent-style-name="DefaultParagraphFont" style:family="text">
      <style:text-properties fo:color="#000000" style:font-size-complex="9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text-position="sub 62.5%" style:font-size-complex="5pt"/>
    </style:style>
    <style:style style:name="T178" style:parent-style-name="DefaultParagraphFont" style:family="text">
      <style:text-properties fo:color="#000000" style:font-size-complex="9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text-position="sub 62.5%" style:font-size-complex="5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text-position="sub 62.5%" style:font-size-complex="5pt"/>
    </style:style>
    <style:style style:name="T184" style:parent-style-name="DefaultParagraphFont" style:family="text">
      <style:text-properties fo:color="#000000" style:font-size-complex="9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text-position="sub 62.5%" style:font-size-complex="5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text-position="sub 62.5%" style:font-size-complex="5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text-position="sub 62.5%" style:font-size-complex="5pt"/>
    </style:style>
    <style:style style:name="T193" style:parent-style-name="DefaultParagraphFont" style:family="text">
      <style:text-properties fo:color="#000000" style:font-size-complex="9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text-position="sub 62.5%" style:font-size-complex="5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text-position="sub 62.5%" style:font-size-complex="5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text-position="sub 62.5%" style:font-size-complex="5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text-position="sub 62.5%" style:font-size-complex="5pt"/>
    </style:style>
    <style:style style:name="T203" style:parent-style-name="DefaultParagraphFont" style:family="text">
      <style:text-properties fo:color="#000000" style:font-size-complex="9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style>
    <style:style style:name="P213" style:parent-style-name="Normal" style:family="paragraph">
      <style:paragraph-properties style:snap-to-layout-grid="false" fo:text-align="justify" fo:text-indent="0.4923in"/>
      <style:text-properties fo:color="#000000" style:font-size-complex="9p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style:snap-to-layout-grid="false" fo:text-align="justify" fo:text-indent="0.4923in"/>
      <style:text-properties fo:color="#000000" style:font-size-complex="4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FF" style:font-size-complex="9pt" style:text-underline-type="single" style:text-underline-style="solid" style:text-underline-width="auto" style:text-underline-mode="continuous"/>
    </style:style>
    <style:style style:name="T231" style:parent-style-name="DefaultParagraphFont" style:family="text">
      <style:text-properties fo:color="#000000" style:font-size-complex="9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style:snap-to-layout-grid="false" fo:text-align="justify" fo:text-indent="0.4923in"/>
      <style:text-properties fo:color="#000000" style:font-size-complex="4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style:snap-to-layout-grid="false" fo:text-align="justify" fo:text-indent="0.4923in"/>
      <style:text-properties fo:color="#000000" style:font-size-complex="4pt"/>
    </style:style>
    <style:style style:name="P323" style:parent-style-name="Normal" style:family="paragraph">
      <style:paragraph-properties style:snap-to-layout-grid="false" fo:text-align="justify" fo:text-indent="0.4923in">
        <style:tab-stops>
          <style:tab-stop style:type="left" style:position="3.127in"/>
        </style:tab-stops>
      </style:paragraph-properties>
      <style:text-properties fo:color="#000000"/>
    </style:style>
    <style:style style:name="P324" style:parent-style-name="Normal" style:family="paragraph">
      <style:paragraph-properties style:snap-to-layout-grid="false" fo:text-align="justify" fo:text-indent="0.4923in">
        <style:tab-stops>
          <style:tab-stop style:type="left" style:position="3.127in"/>
        </style:tab-stops>
      </style:paragraph-properties>
      <style:text-properties fo:color="#000000"/>
    </style:style>
    <style:style style:name="P325" style:parent-style-name="Normal" style:family="paragraph">
      <style:paragraph-properties style:snap-to-layout-grid="false" fo:text-align="justify" fo:text-indent="0.4923in">
        <style:tab-stops>
          <style:tab-stop style:type="left" style:position="3.127in"/>
        </style:tab-stops>
      </style:paragraph-properties>
      <style:text-properties fo:color="#000000"/>
    </style:style>
    <style:style style:name="P326" style:parent-style-name="Normal" style:family="paragraph">
      <style:paragraph-properties style:snap-to-layout-grid="false" fo:text-align="justify" fo:text-indent="0.4923in">
        <style:tab-stops>
          <style:tab-stop style:type="left" style:position="3.127in"/>
        </style:tab-stops>
      </style:paragraph-properties>
      <style:text-properties fo:color="#000000"/>
    </style:style>
    <style:style style:name="P327" style:parent-style-name="Normal" style:family="paragraph">
      <style:paragraph-properties style:snap-to-layout-grid="false" fo:text-align="justify" fo:text-indent="0.4923in">
        <style:tab-stops>
          <style:tab-stop style:type="left" style:position="3.127in"/>
        </style:tab-stops>
      </style:paragraph-properties>
      <style:text-properties fo:color="#000000"/>
    </style:style>
    <style:style style:name="P328" style:parent-style-name="Normal" style:family="paragraph">
      <style:paragraph-properties style:snap-to-layout-grid="false" fo:text-align="center"/>
    </style:style>
    <style:style style:name="T329" style:parent-style-name="DefaultParagraphFont" style:family="text">
      <style:text-properties fo:color="#000000" style:font-size-complex="6pt"/>
    </style:style>
    <style:style style:name="P330" style:parent-style-name="Normal" style:family="paragraph">
      <style:paragraph-properties fo:break-before="page" style:snap-to-layout-grid="false" fo:text-indent="3.543in"/>
    </style:style>
    <style:style style:name="T331" style:parent-style-name="DefaultParagraphFont" style:family="text">
      <style:text-properties fo:color="#000000"/>
    </style:style>
    <style:style style:name="P332" style:parent-style-name="Normal" style:family="paragraph">
      <style:paragraph-properties style:snap-to-layout-grid="false" fo:text-indent="3.543in"/>
      <style:text-properties fo:color="#000000"/>
    </style:style>
    <style:style style:name="P333" style:parent-style-name="Normal" style:family="paragraph">
      <style:paragraph-properties style:snap-to-layout-grid="false" fo:text-indent="3.543in"/>
      <style:text-properties fo:color="#000000"/>
    </style:style>
    <style:style style:name="P334" style:parent-style-name="Normal" style:family="paragraph">
      <style:paragraph-properties style:snap-to-layout-grid="false" fo:text-indent="3.54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text-properties fo:color="#000000" style:font-size-complex="4p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41" style:parent-style-name="Normal" style:family="paragraph">
      <style:paragraph-properties style:snap-to-layout-grid="false" fo:text-indent="0.4923in"/>
    </style:style>
    <style:style style:name="T342" style:parent-style-name="DefaultParagraphFont" style:family="text">
      <style:text-properties fo:font-weight="bold" style:font-weight-asian="bold" style:font-weight-complex="bold" fo:color="#000000" style:font-size-complex="9pt"/>
    </style:style>
    <style:style style:name="T343" style:parent-style-name="DefaultParagraphFont" style:family="text">
      <style:text-properties fo:font-weight="bold" style:font-weight-asian="bold" style:font-weight-complex="bold"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style:snap-to-layout-grid="false" fo:margin-left="0.2166in" fo:text-indent="0.4923in">
        <style:tab-stops/>
      </style:paragraph-properties>
    </style:style>
    <style:style style:name="P348" style:parent-style-name="Normal" style:family="paragraph">
      <style:paragraph-properties style:snap-to-layout-grid="false" fo:text-indent="0.4923in"/>
    </style:style>
    <style:style style:name="T349" style:parent-style-name="DefaultParagraphFont" style:family="text">
      <style:text-properties fo:font-weight="bold" style:font-weight-asian="bold" style:font-weight-complex="bold"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style:snap-to-layout-grid="false" fo:margin-left="0.2166in" fo:text-indent="0.4923in">
        <style:tab-stops/>
      </style:paragraph-properties>
    </style:style>
    <style:style style:name="P355" style:parent-style-name="Normal" style:family="paragraph">
      <style:paragraph-properties style:snap-to-layout-grid="false" fo:text-indent="0.4923in"/>
    </style:style>
    <style:style style:name="T356" style:parent-style-name="DefaultParagraphFont" style:family="text">
      <style:text-properties fo:font-weight="bold" style:font-weight-asian="bold" style:font-weight-complex="bold" fo:color="#000000" style:font-size-complex="9pt"/>
    </style:style>
    <style:style style:name="T357" style:parent-style-name="DefaultParagraphFont" style:family="text">
      <style:text-properties fo:font-weight="bold" style:font-weight-asian="bold" style:font-weight-complex="bold"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text-position="super 62.5%" style:font-size-complex="5pt"/>
    </style:style>
    <style:style style:name="T388" style:parent-style-name="DefaultParagraphFont" style:family="text">
      <style:text-properties fo:color="#000000" style:font-size-complex="9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text-position="super 62.5%" style:font-size-complex="5pt"/>
    </style:style>
    <style:style style:name="T394" style:parent-style-name="DefaultParagraphFont" style:family="text">
      <style:text-properties fo:color="#000000" style:font-size-complex="9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style:snap-to-layout-grid="false" fo:margin-left="0.2166in" fo:text-indent="0.4923in">
        <style:tab-stops/>
      </style:paragraph-properties>
    </style:style>
    <style:style style:name="P404" style:parent-style-name="Normal" style:family="paragraph">
      <style:paragraph-properties style:snap-to-layout-grid="false" fo:text-indent="0.4923in"/>
    </style:style>
    <style:style style:name="T405" style:parent-style-name="DefaultParagraphFont" style:family="text">
      <style:text-properties fo:font-weight="bold" style:font-weight-asian="bold" style:font-weight-complex="bold" fo:color="#000000" style:font-size-complex="9pt"/>
    </style:style>
    <style:style style:name="T406" style:parent-style-name="DefaultParagraphFont" style:family="text">
      <style:text-properties fo:font-weight="bold" style:font-weight-asian="bold" style:font-weight-complex="bold" fo:color="#000000" style:font-size-complex="9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style:snap-to-layout-grid="false" fo:margin-left="0.2166in" fo:text-indent="0.4923in">
        <style:tab-stops/>
      </style:paragraph-properties>
    </style:style>
    <style:style style:name="P431" style:parent-style-name="Normal" style:family="paragraph">
      <style:paragraph-properties style:snap-to-layout-grid="false" fo:text-indent="0.4923in"/>
    </style:style>
    <style:style style:name="T432" style:parent-style-name="DefaultParagraphFont" style:family="text">
      <style:text-properties fo:font-weight="bold" style:font-weight-asian="bold" style:font-weight-complex="bold" fo:color="#000000" style:font-size-complex="9pt"/>
    </style:style>
    <style:style style:name="T433" style:parent-style-name="DefaultParagraphFont" style:family="text">
      <style:text-properties fo:font-weight="bold" style:font-weight-asian="bold" style:font-weight-complex="bold" fo:color="#000000" style:font-size-complex="9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ableColumn479" style:family="table-column">
      <style:table-column-properties style:column-width="3.7486in"/>
    </style:style>
    <style:style style:name="TableColumn480" style:family="table-column">
      <style:table-column-properties style:column-width="2.9437in"/>
    </style:style>
    <style:style style:name="Table478" style:family="table">
      <style:table-properties style:width="6.692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justify" fo:text-indent="0.4923in"/>
      <style:text-properties fo:color="#000000" fo:font-size="10pt" style:font-size-asian="10pt" style:font-size-complex="9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fo:font-size="10pt" style:font-size-asian="10pt" style:font-size-complex="9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fo:text-align="justify" fo:text-indent="0.4923in"/>
      <style:text-properties fo:color="#000000" fo:font-size="10pt" style:font-size-asian="10pt" style:font-size-complex="9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style>
    <style:style style:name="T492" style:parent-style-name="DefaultParagraphFont" style:family="text">
      <style:text-properties fo:color="#000000" fo:font-size="10pt" style:font-size-asian="10pt" style:font-size-complex="9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align="justify" fo:text-indent="0.4923in"/>
      <style:text-properties fo:color="#000000" fo:font-size="10pt" style:font-size-asian="10pt" style:font-size-complex="9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style>
    <style:style style:name="T498" style:parent-style-name="DefaultParagraphFont" style:family="text">
      <style:text-properties fo:color="#000000" fo:font-size="10pt" style:font-size-asian="10pt" style:font-size-complex="9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justify" fo:text-indent="0.4923in"/>
      <style:text-properties fo:color="#000000" fo:font-size="10pt" style:font-size-asian="10pt"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style>
    <style:style style:name="T504" style:parent-style-name="DefaultParagraphFont" style:family="text">
      <style:text-properties fo:color="#000000" fo:font-size="10pt" style:font-size-asian="10pt" style:font-size-complex="9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align="justify" fo:text-indent="0.4923in"/>
      <style:text-properties fo:color="#000000" fo:font-size="10pt" style:font-size-asian="10pt" style:font-size-complex="9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justify"/>
    </style:style>
    <style:style style:name="T510" style:parent-style-name="DefaultParagraphFont" style:family="text">
      <style:text-properties fo:color="#000000" fo:font-size="10pt" style:font-size-asian="10pt" style:font-size-complex="9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style:snap-to-layout-grid="false" fo:margin-left="0.2166in" fo:text-indent="0.4923in">
        <style:tab-stops/>
      </style:paragraph-properties>
    </style:style>
    <style:style style:name="P526" style:parent-style-name="Normal" style:family="paragraph">
      <style:paragraph-properties style:snap-to-layout-grid="false" fo:text-indent="0.4923in"/>
    </style:style>
    <style:style style:name="T527" style:parent-style-name="DefaultParagraphFont" style:family="text">
      <style:text-properties fo:font-weight="bold" style:font-weight-asian="bold" style:font-weight-complex="bold" fo:color="#000000" style:font-size-complex="9pt"/>
    </style:style>
    <style:style style:name="T528" style:parent-style-name="DefaultParagraphFont" style:family="text">
      <style:text-properties fo:font-weight="bold" style:font-weight-asian="bold" style:font-weight-complex="bold" fo:color="#000000" style:font-size-complex="9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font-style="italic" style:font-style-asian="italic" style:font-style-complex="italic"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style:snap-to-layout-grid="false" fo:text-align="justify" fo:text-indent="0.9895in">
        <style:tab-stops>
          <style:tab-stop style:type="left" style:position="0.9895in"/>
        </style:tab-stops>
      </style:paragraph-properties>
      <style:text-properties fo:font-style="italic" style:font-style-asian="italic" style:font-style-complex="italic"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1.0291in">
        <style:tab-stops>
          <style:tab-stop style:type="left" style:position="1.0291in"/>
        </style:tab-stops>
      </style:paragraph-properties>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font-style="italic" style:font-style-asian="italic" style:font-style-complex="italic"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font-style="italic" style:font-style-asian="italic" style:font-style-complex="italic"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font-style="italic" style:font-style-asian="italic" style:font-style-complex="italic"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font-style="italic" style:font-style-asian="italic" style:font-style-complex="italic"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style:snap-to-layout-grid="false" fo:margin-left="0.2166in" fo:text-indent="0.4923in">
        <style:tab-stops/>
      </style:paragraph-properties>
    </style:style>
    <style:style style:name="P553" style:parent-style-name="Normal" style:family="paragraph">
      <style:paragraph-properties style:snap-to-layout-grid="false" fo:text-indent="0.4923in"/>
    </style:style>
    <style:style style:name="T554" style:parent-style-name="DefaultParagraphFont" style:family="text">
      <style:text-properties fo:font-weight="bold" style:font-weight-asian="bold" style:font-weight-complex="bold" fo:color="#000000" style:font-size-complex="9pt"/>
    </style:style>
    <style:style style:name="T555" style:parent-style-name="DefaultParagraphFont" style:family="text">
      <style:text-properties fo:font-weight="bold" style:font-weight-asian="bold" style:font-weight-complex="bold" fo:color="#000000" style:font-size-complex="9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9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9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9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9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9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P613" style:parent-style-name="Normal" style:family="paragraph">
      <style:paragraph-properties style:snap-to-layout-grid="false" fo:margin-left="0.2166in" fo:text-indent="0.4923in">
        <style:tab-stops/>
      </style:paragraph-properties>
    </style:style>
    <style:style style:name="P614" style:parent-style-name="Normal" style:family="paragraph">
      <style:paragraph-properties style:snap-to-layout-grid="false" fo:text-indent="0.4923in"/>
    </style:style>
    <style:style style:name="T615" style:parent-style-name="DefaultParagraphFont" style:family="text">
      <style:text-properties fo:font-weight="bold" style:font-weight-asian="bold" style:font-weight-complex="bold" fo:color="#000000" style:font-size-complex="9pt"/>
    </style:style>
    <style:style style:name="T616" style:parent-style-name="DefaultParagraphFont" style:family="text">
      <style:text-properties fo:font-weight="bold" style:font-weight-asian="bold" style:font-weight-complex="bold" fo:color="#000000" style:font-size-complex="9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style:snap-to-layout-grid="false" fo:text-indent="0.4923in"/>
      <style:text-properties fo:color="#000000"/>
    </style:style>
    <style:style style:name="TableColumn622" style:family="table-column">
      <style:table-column-properties style:column-width="1.3944in"/>
    </style:style>
    <style:style style:name="TableColumn623" style:family="table-column">
      <style:table-column-properties style:column-width="1.5979in"/>
    </style:style>
    <style:style style:name="TableColumn624" style:family="table-column">
      <style:table-column-properties style:column-width="0.959in"/>
    </style:style>
    <style:style style:name="TableColumn625" style:family="table-column">
      <style:table-column-properties style:column-width="0.959in"/>
    </style:style>
    <style:style style:name="TableColumn626" style:family="table-column">
      <style:table-column-properties style:column-width="0.9187in"/>
    </style:style>
    <style:style style:name="TableColumn627" style:family="table-column">
      <style:table-column-properties style:column-width="0.8631in"/>
    </style:style>
    <style:style style:name="Table621" style:family="table">
      <style:table-properties style:width="6.6923in" fo:margin-left="0in" table:align="left"/>
    </style:style>
    <style:style style:name="TableRow628" style:family="table-row">
      <style:table-row-properties/>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style:snap-to-layout-grid="false"/>
      <style:text-properties fo:color="#000000" fo:font-size="10pt" style:font-size-asian="10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font-size-complex="9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color="#000000" fo:font-size="10pt" style:font-size-asian="10pt" style:font-size-complex="9pt"/>
    </style:style>
    <style:style style:name="TableRow642" style:family="table-row">
      <style:table-row-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font-size-complex="9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font-size-complex="9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font-size-complex="9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font-size-complex="9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font-size-complex="9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fo:font-size="10pt" style:font-size-asian="10pt" style:font-size-complex="9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font-size-complex="9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font-size-complex="9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font-size-complex="9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fo:font-size="10pt" style:font-size-asian="10pt"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font-size-complex="9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style>
    <style:style style:name="T669" style:parent-style-name="DefaultParagraphFont" style:family="text">
      <style:text-properties fo:color="#000000" fo:font-size="10pt" style:font-size-asian="10pt" style:font-size-complex="9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font-size-complex="9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text-indent="0.0347in"/>
      <style:text-properties fo:color="#000000" fo:font-size="10pt" style:font-size-asian="10pt" style:font-size-complex="9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font-size-complex="9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font-size-complex="9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color="#000000" fo:font-size="10pt" style:font-size-asian="10pt" style:font-size-complex="9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style>
    <style:style style:name="T683" style:parent-style-name="DefaultParagraphFont" style:family="text">
      <style:text-properties fo:color="#000000" fo:font-size="10pt" style:font-size-asian="10pt" style:font-size-complex="9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style>
    <style:style style:name="T687" style:parent-style-name="DefaultParagraphFont" style:family="text">
      <style:text-properties fo:color="#000000" fo:font-size="10pt" style:font-size-asian="10pt" style:font-size-complex="9pt"/>
    </style:style>
    <style:style style:name="T688" style:parent-style-name="DefaultParagraphFont" style:family="text">
      <style:text-properties fo:color="#000000" style:text-position="sub 60%" fo:font-size="10pt" style:font-size-asian="10pt" style:font-size-complex="5pt"/>
    </style:style>
    <style:style style:name="T689" style:parent-style-name="DefaultParagraphFont" style:family="text">
      <style:text-properties fo:color="#000000" fo:font-size="10pt" style:font-size-asian="10pt" style:font-size-complex="9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fo:text-indent="0.0347in"/>
      <style:text-properties fo:color="#000000" fo:font-size="10pt" style:font-size-asian="10pt" style:font-size-complex="9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text-properties fo:color="#000000" fo:font-size="10pt" style:font-size-asian="10pt" style:font-size-complex="9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color="#000000" fo:font-size="10pt" style:font-size-asian="10pt" style:font-size-complex="9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font-size-complex="9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style>
    <style:style style:name="T700" style:parent-style-name="DefaultParagraphFont" style:family="text">
      <style:text-properties fo:color="#000000" fo:font-size="10pt" style:font-size-asian="10pt" style:font-size-complex="9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T704" style:parent-style-name="DefaultParagraphFont" style:family="text">
      <style:text-properties fo:color="#000000" fo:font-size="10pt" style:font-size-asian="10pt" style:font-size-complex="9pt"/>
    </style:style>
    <style:style style:name="T705" style:parent-style-name="DefaultParagraphFont" style:family="text">
      <style:text-properties fo:color="#000000" style:text-position="sub 60%" fo:font-size="10pt" style:font-size-asian="10pt" style:font-size-complex="5pt"/>
    </style:style>
    <style:style style:name="T706" style:parent-style-name="DefaultParagraphFont" style:family="text">
      <style:text-properties fo:color="#000000" fo:font-size="10pt" style:font-size-asian="10pt" style:font-size-complex="9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fo:text-indent="0.0347in"/>
      <style:text-properties fo:color="#000000" fo:font-size="10pt" style:font-size-asian="10pt"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font-size-complex="9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font-size-complex="9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font-size-complex="9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style>
    <style:style style:name="T717" style:parent-style-name="DefaultParagraphFont" style:family="text">
      <style:text-properties fo:color="#000000" fo:font-size="10pt" style:font-size-asian="10pt" style:font-size-complex="9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fo:color="#000000" fo:font-size="10pt" style:font-size-asian="10pt" style:font-size-complex="9pt"/>
    </style:style>
    <style:style style:name="T722" style:parent-style-name="DefaultParagraphFont" style:family="text">
      <style:text-properties fo:color="#000000" style:text-position="sub 60%" fo:font-size="10pt" style:font-size-asian="10pt" style:font-size-complex="5pt"/>
    </style:style>
    <style:style style:name="T723" style:parent-style-name="DefaultParagraphFont" style:family="text">
      <style:text-properties fo:color="#000000" fo:font-size="10pt" style:font-size-asian="10pt" style:font-size-complex="9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fo:text-indent="0.0347in"/>
      <style:text-properties fo:color="#000000" fo:font-size="10pt" style:font-size-asian="10pt" style:font-size-complex="9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font-size-complex="9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font-size-complex="9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font-size-complex="9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color="#000000" fo:font-size="10pt" style:font-size-asian="10pt" style:font-size-complex="9pt"/>
    </style:style>
    <style:style style:name="TableRow735" style:family="table-row">
      <style:table-row-properties/>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fo:color="#000000" fo:font-size="10pt" style:font-size-asian="10pt" style:font-size-complex="9pt"/>
    </style:style>
    <style:style style:name="T739" style:parent-style-name="DefaultParagraphFont" style:family="text">
      <style:text-properties fo:color="#000000" style:text-position="sub 60%" fo:font-size="10pt" style:font-size-asian="10pt" style:font-size-complex="5pt"/>
    </style:style>
    <style:style style:name="T740" style:parent-style-name="DefaultParagraphFont" style:family="text">
      <style:text-properties fo:color="#000000" fo:font-size="10pt" style:font-size-asian="10pt" style:font-size-complex="9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style:snap-to-layout-grid="false" fo:text-indent="0.0347in"/>
      <style:text-properties fo:color="#000000" fo:font-size="10pt" style:font-size-asian="10pt" style:font-size-complex="9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font-size-complex="9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font-size-complex="9p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font-size-complex="9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color="#000000" fo:font-size="10pt" style:font-size-asian="10pt" style:font-size-complex="9pt"/>
    </style:style>
    <style:style style:name="P752" style:parent-style-name="Normal" style:family="paragraph">
      <style:paragraph-properties style:snap-to-layout-grid="false" fo:text-indent="0.4923in"/>
      <style:text-properties fo:color="#000000"/>
    </style:style>
    <style:style style:name="P753" style:parent-style-name="Normal" style:family="paragraph">
      <style:paragraph-properties style:snap-to-layout-grid="false" fo:text-indent="0.4923in"/>
    </style:style>
    <style:style style:name="T754" style:parent-style-name="DefaultParagraphFont" style:family="text">
      <style:text-properties fo:color="#000000" style:font-size-complex="9pt"/>
    </style:style>
    <style:style style:name="P755" style:parent-style-name="Normal" style:family="paragraph">
      <style:paragraph-properties style:snap-to-layout-grid="false" fo:text-indent="0.4923in"/>
      <style:text-properties fo:color="#000000"/>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9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9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text-position="sub 62.5%" style:font-size-complex="5pt"/>
    </style:style>
    <style:style style:name="T763" style:parent-style-name="DefaultParagraphFont" style:family="text">
      <style:text-properties fo:color="#000000" style:font-size-complex="9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text-position="sub 62.5%" style:font-size-complex="5pt"/>
    </style:style>
    <style:style style:name="T767" style:parent-style-name="DefaultParagraphFont" style:family="text">
      <style:text-properties fo:color="#000000" style:font-size-complex="9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text-position="sub 62.5%" style:font-size-complex="5pt"/>
    </style:style>
    <style:style style:name="T771" style:parent-style-name="DefaultParagraphFont" style:family="text">
      <style:text-properties fo:color="#000000" style:font-size-complex="9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text-position="sub 62.5%" style:font-size-complex="5pt"/>
    </style:style>
    <style:style style:name="T775" style:parent-style-name="DefaultParagraphFont" style:family="text">
      <style:text-properties fo:color="#000000" style:font-size-complex="9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9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style:snap-to-layout-grid="false" fo:text-align="center"/>
    </style:style>
    <style:style style:name="T791" style:parent-style-name="DefaultParagraphFont" style:family="text">
      <style:text-properties fo:color="#000000" style:font-size-complex="6pt"/>
    </style:style>
    <style:style style:name="P792" style:parent-style-name="Normal" style:family="paragraph">
      <style:paragraph-properties fo:break-before="page" style:snap-to-layout-grid="false" fo:text-indent="3.543in"/>
    </style:style>
    <style:style style:name="T793" style:parent-style-name="DefaultParagraphFont" style:family="text">
      <style:text-properties fo:color="#000000"/>
    </style:style>
    <style:style style:name="P794" style:parent-style-name="Normal" style:family="paragraph">
      <style:paragraph-properties style:snap-to-layout-grid="false" fo:text-indent="3.543in"/>
      <style:text-properties fo:color="#000000"/>
    </style:style>
    <style:style style:name="P795" style:parent-style-name="Normal" style:family="paragraph">
      <style:paragraph-properties style:snap-to-layout-grid="false" fo:text-indent="3.543in"/>
      <style:text-properties fo:color="#000000"/>
    </style:style>
    <style:style style:name="P796" style:parent-style-name="Normal" style:family="paragraph">
      <style:paragraph-properties style:snap-to-layout-grid="false" fo:text-indent="3.54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4923in"/>
      <style:text-properties fo:color="#000000" style:font-size-complex="4pt"/>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03" style:parent-style-name="Normal" style:family="paragraph">
      <style:paragraph-properties style:snap-to-layout-grid="false" fo:text-indent="0.4923in"/>
    </style:style>
    <style:style style:name="T804" style:parent-style-name="DefaultParagraphFont" style:family="text">
      <style:text-properties fo:font-weight="bold" style:font-weight-asian="bold" style:font-weight-complex="bold" fo:color="#000000" style:font-size-complex="9pt"/>
    </style:style>
    <style:style style:name="T805" style:parent-style-name="DefaultParagraphFont" style:family="text">
      <style:text-properties fo:font-weight="bold" style:font-weight-asian="bold" style:font-weight-complex="bold" fo:color="#000000" style:font-size-complex="9pt"/>
    </style:style>
    <style:style style:name="T806" style:parent-style-name="DefaultParagraphFont" style:family="text">
      <style:text-properties fo:font-weight="bold" style:font-weight-asian="bold" style:font-weight-complex="bold" fo:color="#000000" style:font-size-complex="9pt"/>
    </style:style>
    <style:style style:name="P807" style:parent-style-name="Normal" style:family="paragraph">
      <style:paragraph-properties style:snap-to-layout-grid="false" fo:text-align="justify" fo:text-indent="0.4923in"/>
      <style:text-properties fo:color="#000000" style:font-size-complex="9pt"/>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indent="0.4923in"/>
    </style:style>
    <style:style style:name="T810" style:parent-style-name="DefaultParagraphFont" style:family="text">
      <style:text-properties fo:font-weight="bold" style:font-weight-asian="bold" style:font-weight-complex="bold" fo:color="#000000" style:font-size-complex="9pt"/>
    </style:style>
    <style:style style:name="T811" style:parent-style-name="DefaultParagraphFont" style:family="text">
      <style:text-properties fo:font-weight="bold" style:font-weight-asian="bold" style:font-weight-complex="bold" fo:color="#000000" style:font-size-complex="9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style:snap-to-layout-grid="false" fo:margin-left="0.2166in" fo:text-indent="0.4923in">
        <style:tab-stops/>
      </style:paragraph-properties>
    </style:style>
    <style:style style:name="P817" style:parent-style-name="Normal" style:family="paragraph">
      <style:paragraph-properties style:snap-to-layout-grid="false" fo:text-indent="0.4923in"/>
    </style:style>
    <style:style style:name="T818" style:parent-style-name="DefaultParagraphFont" style:family="text">
      <style:text-properties fo:font-weight="bold" style:font-weight-asian="bold" style:font-weight-complex="bold" fo:color="#000000" style:font-size-complex="9pt"/>
    </style:style>
    <style:style style:name="T819" style:parent-style-name="DefaultParagraphFont" style:family="text">
      <style:text-properties fo:font-weight="bold" style:font-weight-asian="bold" style:font-weight-complex="bold" fo:color="#000000" style:font-size-complex="9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text-position="sub 62.5%" style:font-size-complex="5pt"/>
    </style:style>
    <style:style style:name="T843" style:parent-style-name="DefaultParagraphFont" style:family="text">
      <style:text-properties fo:color="#000000" style:font-size-complex="9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text-position="sub 62.5%" style:font-size-complex="5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text-position="sub 62.5%" style:font-size-complex="5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text-position="sub 62.5%" style:font-size-complex="5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text-position="sub 62.5%" style:font-size-complex="5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text-position="sub 62.5%" style:font-size-complex="5pt"/>
    </style:style>
    <style:style style:name="T857" style:parent-style-name="DefaultParagraphFont" style:family="text">
      <style:text-properties fo:color="#000000" style:font-size-complex="9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text-position="super 62.5%" style:font-size-complex="5pt"/>
    </style:style>
    <style:style style:name="T863" style:parent-style-name="DefaultParagraphFont" style:family="text">
      <style:text-properties fo:color="#000000" style:font-size-complex="9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text-position="super 62.5%" style:font-size-complex="5pt"/>
    </style:style>
    <style:style style:name="T869" style:parent-style-name="DefaultParagraphFont" style:family="text">
      <style:text-properties fo:color="#000000" style:font-size-complex="9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text-position="super 62.5%" style:font-size-complex="5pt"/>
    </style:style>
    <style:style style:name="T879" style:parent-style-name="DefaultParagraphFont" style:family="text">
      <style:text-properties fo:color="#000000" style:font-size-complex="9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text-position="super 62.5%" style:font-size-complex="5pt"/>
    </style:style>
    <style:style style:name="T886" style:parent-style-name="DefaultParagraphFont" style:family="text">
      <style:text-properties fo:color="#000000" style:font-size-complex="9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text-position="super 62.5%" style:font-size-complex="5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text-position="super 62.5%" style:font-size-complex="5pt"/>
    </style:style>
    <style:style style:name="T903" style:parent-style-name="DefaultParagraphFont" style:family="text">
      <style:text-properties fo:color="#000000" style:font-size-complex="9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style:snap-to-layout-grid="false" fo:margin-left="0.2166in" fo:text-indent="0.4923in">
        <style:tab-stops/>
      </style:paragraph-properties>
    </style:style>
    <style:style style:name="P920" style:parent-style-name="Normal" style:family="paragraph">
      <style:paragraph-properties style:snap-to-layout-grid="false" fo:text-indent="0.4923in"/>
    </style:style>
    <style:style style:name="T921" style:parent-style-name="DefaultParagraphFont" style:family="text">
      <style:text-properties fo:font-weight="bold" style:font-weight-asian="bold" style:font-weight-complex="bold" fo:color="#000000" style:font-size-complex="9pt"/>
    </style:style>
    <style:style style:name="T922" style:parent-style-name="DefaultParagraphFont" style:family="text">
      <style:text-properties fo:font-weight="bold" style:font-weight-asian="bold" style:font-weight-complex="bold" fo:color="#000000" style:font-size-complex="9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style:snap-to-layout-grid="false" fo:margin-left="0.2166in" fo:text-indent="0.4923in">
        <style:tab-stops/>
      </style:paragraph-properties>
    </style:style>
    <style:style style:name="P949" style:parent-style-name="Normal" style:family="paragraph">
      <style:paragraph-properties style:snap-to-layout-grid="false" fo:text-indent="0.4923in"/>
    </style:style>
    <style:style style:name="T950" style:parent-style-name="DefaultParagraphFont" style:family="text">
      <style:text-properties fo:font-weight="bold" style:font-weight-asian="bold" style:font-weight-complex="bold" fo:color="#000000" style:font-size-complex="9pt"/>
    </style:style>
    <style:style style:name="T951" style:parent-style-name="DefaultParagraphFont" style:family="text">
      <style:text-properties fo:font-weight="bold" style:font-weight-asian="bold" style:font-weight-complex="bold" fo:color="#000000" style:font-size-complex="9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text-position="super 62.5%" style:font-size-complex="5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text-position="super 62.5%" style:font-size-complex="5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9pt"/>
    </style:style>
    <style:style style:name="TableColumn996" style:family="table-column">
      <style:table-column-properties style:column-width="2.852in"/>
    </style:style>
    <style:style style:name="TableColumn997" style:family="table-column">
      <style:table-column-properties style:column-width="1.6465in"/>
    </style:style>
    <style:style style:name="TableColumn998" style:family="table-column">
      <style:table-column-properties style:column-width="2.1937in"/>
    </style:style>
    <style:style style:name="Table995" style:family="table">
      <style:table-properties style:width="6.6923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text-properties fo:color="#000000" fo:font-size="10pt" style:font-size-asian="10pt" style:font-size-complex="9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font-size-complex="9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style>
    <style:style style:name="T1006" style:parent-style-name="DefaultParagraphFont" style:family="text">
      <style:text-properties fo:color="#000000" fo:font-size="10pt" style:font-size-asian="10pt" style:font-size-complex="9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color="#000000" fo:font-size="10pt" style:font-size-asian="10pt" style:font-size-complex="9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color="#000000" fo:font-size="10pt" style:font-size-asian="10pt" style:font-size-complex="9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fo:color="#000000" fo:font-size="10pt" style:font-size-asian="10pt" style:font-size-complex="9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color="#000000" fo:font-size="10pt" style:font-size-asian="10pt" style:font-size-complex="9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font-size-complex="9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color="#000000" fo:font-size="10pt" style:font-size-asian="10pt" style:font-size-complex="9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color="#000000" fo:font-size="10pt" style:font-size-asian="10pt" style:font-size-complex="9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color="#000000" fo:font-size="10pt" style:font-size-asian="10pt" style:font-size-complex="9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style>
    <style:style style:name="T1030" style:parent-style-name="DefaultParagraphFont" style:family="text">
      <style:text-properties fo:color="#000000" fo:font-size="10pt" style:font-size-asian="10pt" style:font-size-complex="9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style>
    <style:style style:name="T1038" style:parent-style-name="DefaultParagraphFont" style:family="text">
      <style:text-properties fo:color="#000000" fo:font-size="10pt" style:font-size-asian="10pt" style:font-size-complex="9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style:text-properties fo:color="#000000" fo:font-size="10pt" style:font-size-asian="10pt" style:font-size-complex="9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color="#000000" fo:font-size="10pt" style:font-size-asian="10pt" style:font-size-complex="9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font-size-complex="9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style>
    <style:style style:name="T1054" style:parent-style-name="DefaultParagraphFont" style:family="text">
      <style:text-properties fo:color="#000000" fo:font-size="10pt" style:font-size-asian="10pt" style:font-size-complex="9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color="#000000" fo:font-size="10pt" style:font-size-asian="10pt" style:font-size-complex="9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style>
    <style:style style:name="T1062" style:parent-style-name="DefaultParagraphFont" style:family="text">
      <style:text-properties fo:color="#000000" fo:font-size="10pt" style:font-size-asian="10pt" style:font-size-complex="9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color="#000000" fo:font-size="10pt" style:font-size-asian="10pt" style:font-size-complex="9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fo:font-size="10pt" style:font-size-asian="10pt" style:font-size-complex="9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color="#000000" fo:font-size="10pt" style:font-size-asian="10pt" style:font-size-complex="9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fo:color="#000000" fo:font-size="10pt" style:font-size-asian="10pt" style:font-size-complex="9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color="#000000" fo:font-size="10pt" style:font-size-asian="10pt" style:font-size-complex="9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style>
    <style:style style:name="T1086" style:parent-style-name="DefaultParagraphFont" style:family="text">
      <style:text-properties fo:color="#000000" fo:font-size="10pt" style:font-size-asian="10pt" style:font-size-complex="9pt"/>
    </style:style>
    <style:style style:name="T1087" style:parent-style-name="DefaultParagraphFont" style:family="text">
      <style:text-properties fo:color="#000000" fo:font-size="10pt" style:font-size-asian="10pt" style:font-size-complex="9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color="#000000" fo:font-size="10pt" style:font-size-asian="10pt" style:font-size-complex="9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style>
    <style:style style:name="T1095" style:parent-style-name="DefaultParagraphFont" style:family="text">
      <style:text-properties fo:color="#000000" fo:font-size="10pt" style:font-size-asian="10pt" style:font-size-complex="9p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9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style:snap-to-layout-grid="false" fo:margin-left="0.2166in" fo:text-indent="0.4923in">
        <style:tab-stops/>
      </style:paragraph-properties>
    </style:style>
    <style:style style:name="P1111" style:parent-style-name="Normal" style:family="paragraph">
      <style:paragraph-properties style:snap-to-layout-grid="false" fo:text-indent="0.4923in"/>
    </style:style>
    <style:style style:name="T1112" style:parent-style-name="DefaultParagraphFont" style:family="text">
      <style:text-properties fo:font-weight="bold" style:font-weight-asian="bold" style:font-weight-complex="bold" fo:color="#000000" style:font-size-complex="9pt"/>
    </style:style>
    <style:style style:name="T1113" style:parent-style-name="DefaultParagraphFont" style:family="text">
      <style:text-properties fo:font-weight="bold" style:font-weight-asian="bold" style:font-weight-complex="bold" fo:color="#000000" style:font-size-complex="9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font-style="italic" style:font-style-asian="italic" style:font-style-complex="italic"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style:snap-to-layout-grid="false" fo:text-align="justify" fo:text-indent="0.8312in">
        <style:tab-stops>
          <style:tab-stop style:type="left" style:position="1.8604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text-position="sub 62.5%"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b 62.5%" style:font-size-complex="12pt"/>
    </style:style>
    <style:style style:name="T1126" style:parent-style-name="DefaultParagraphFont" style:family="text">
      <style:text-properties fo:color="#000000" style:text-position="sub 62.5%"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b 62.5%"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8312in">
        <style:tab-stops>
          <style:tab-stop style:type="left" style:position="2.3354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text-position="sub 62.5%"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T1138" style:parent-style-name="DefaultParagraphFont" style:family="text">
      <style:text-properties fo:color="#000000" style:text-position="sub 62.5%" style:font-size-complex="12pt"/>
    </style:style>
    <style:style style:name="T1139" style:parent-style-name="DefaultParagraphFont" style:family="text">
      <style:text-properties fo:color="#000000" style:text-position="sub 62.5%"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9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text-position="sub 62.5%" style:font-size-complex="5pt"/>
    </style:style>
    <style:style style:name="T1146" style:parent-style-name="DefaultParagraphFont" style:family="text">
      <style:text-properties fo:color="#000000" style:font-size-complex="9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text-position="sub 62.5%" style:font-size-complex="5pt"/>
    </style:style>
    <style:style style:name="T1150" style:parent-style-name="DefaultParagraphFont" style:family="text">
      <style:text-properties fo:color="#000000" style:font-size-complex="9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text-position="sub 62.5%" style:font-size-complex="5pt"/>
    </style:style>
    <style:style style:name="T1154" style:parent-style-name="DefaultParagraphFont" style:family="text">
      <style:text-properties fo:color="#000000" style:font-size-complex="9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text-position="sub 62.5%" style:font-size-complex="5pt"/>
    </style:style>
    <style:style style:name="T1158" style:parent-style-name="DefaultParagraphFont" style:family="text">
      <style:text-properties fo:color="#000000" style:font-size-complex="9p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text-position="sub 62.5%" style:font-size-complex="5pt"/>
    </style:style>
    <style:style style:name="T1162" style:parent-style-name="DefaultParagraphFont" style:family="text">
      <style:text-properties fo:color="#000000" style:font-size-complex="9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9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font-style="italic" style:font-style-asian="italic" style:font-style-complex="italic"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style:snap-to-layout-grid="false" fo:text-align="justify" fo:text-indent="0.8312in">
        <style:tab-stops>
          <style:tab-stop style:type="left" style:position="1.9791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text-position="sub 62.5%"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b 62.5%" style:font-size-complex="12pt"/>
    </style:style>
    <style:style style:name="T1180" style:parent-style-name="DefaultParagraphFont" style:family="text">
      <style:text-properties fo:color="#000000" style:text-position="sub 62.5%"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text-position="sub 62.5%"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8312in">
        <style:tab-stops>
          <style:tab-stop style:type="left" style:position="2.5729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text-position="sub 62.5%"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text-position="sub 62.5%" style:font-size-complex="12pt"/>
    </style:style>
    <style:style style:name="T1193" style:parent-style-name="DefaultParagraphFont" style:family="text">
      <style:text-properties fo:color="#000000" style:text-position="sub 62.5%"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9p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text-position="sub 62.5%" style:font-size-complex="5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text-position="sub 62.5%" style:font-size-complex="5pt"/>
    </style:style>
    <style:style style:name="T1205" style:parent-style-name="DefaultParagraphFont" style:family="text">
      <style:text-properties fo:color="#000000" style:font-size-complex="9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text-position="sub 62.5%" style:font-size-complex="5pt"/>
    </style:style>
    <style:style style:name="T1209" style:parent-style-name="DefaultParagraphFont" style:family="text">
      <style:text-properties fo:color="#000000" style:font-size-complex="9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text-position="sub 62.5%" style:font-size-complex="5pt"/>
    </style:style>
    <style:style style:name="T1213" style:parent-style-name="DefaultParagraphFont" style:family="text">
      <style:text-properties fo:color="#000000" style:font-size-complex="9p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text-position="sub 62.5%" style:font-size-complex="5pt"/>
    </style:style>
    <style:style style:name="T1217" style:parent-style-name="DefaultParagraphFont" style:family="text">
      <style:text-properties fo:color="#000000" style:font-size-complex="9p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9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9pt"/>
    </style:style>
    <style:style style:name="P1225" style:parent-style-name="Normal" style:family="paragraph">
      <style:paragraph-properties style:snap-to-layout-grid="false" fo:margin-left="0.2166in" fo:text-indent="0.4923in">
        <style:tab-stops/>
      </style:paragraph-properties>
    </style:style>
    <style:style style:name="P1226" style:parent-style-name="Normal" style:family="paragraph">
      <style:paragraph-properties style:snap-to-layout-grid="false" fo:text-indent="0.4923in"/>
    </style:style>
    <style:style style:name="T1227" style:parent-style-name="DefaultParagraphFont" style:family="text">
      <style:text-properties fo:font-weight="bold" style:font-weight-asian="bold" style:font-weight-complex="bold" fo:color="#000000" style:font-size-complex="9pt"/>
    </style:style>
    <style:style style:name="T1228" style:parent-style-name="DefaultParagraphFont" style:family="text">
      <style:text-properties fo:font-weight="bold" style:font-weight-asian="bold" style:font-weight-complex="bold" fo:color="#000000" style:font-size-complex="9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9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9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9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9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9pt"/>
    </style:style>
    <style:style style:name="P1282" style:parent-style-name="Normal" style:family="paragraph">
      <style:paragraph-properties style:snap-to-layout-grid="false" fo:margin-left="0.2166in" fo:text-indent="0.4923in">
        <style:tab-stops/>
      </style:paragraph-properties>
    </style:style>
    <style:style style:name="P1283" style:parent-style-name="Normal" style:family="paragraph">
      <style:paragraph-properties style:snap-to-layout-grid="false" fo:text-indent="0.4923in"/>
    </style:style>
    <style:style style:name="T1284" style:parent-style-name="DefaultParagraphFont" style:family="text">
      <style:text-properties fo:font-weight="bold" style:font-weight-asian="bold" style:font-weight-complex="bold" fo:color="#000000" style:font-size-complex="9pt"/>
    </style:style>
    <style:style style:name="T1285" style:parent-style-name="DefaultParagraphFont" style:family="text">
      <style:text-properties fo:font-weight="bold" style:font-weight-asian="bold" style:font-weight-complex="bold" fo:color="#000000" style:font-size-complex="9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style:snap-to-layout-grid="false" fo:text-indent="0.4923in"/>
      <style:text-properties fo:color="#000000"/>
    </style:style>
    <style:style style:name="TableColumn1293" style:family="table-column">
      <style:table-column-properties style:column-width="1.1215in"/>
    </style:style>
    <style:style style:name="TableColumn1294" style:family="table-column">
      <style:table-column-properties style:column-width="1.1145in"/>
    </style:style>
    <style:style style:name="TableColumn1295" style:family="table-column">
      <style:table-column-properties style:column-width="1.1138in"/>
    </style:style>
    <style:style style:name="TableColumn1296" style:family="table-column">
      <style:table-column-properties style:column-width="1.1145in"/>
    </style:style>
    <style:style style:name="TableColumn1297" style:family="table-column">
      <style:table-column-properties style:column-width="1.1145in"/>
    </style:style>
    <style:style style:name="TableColumn1298" style:family="table-column">
      <style:table-column-properties style:column-width="1.1145in"/>
    </style:style>
    <style:style style:name="Table1292" style:family="table">
      <style:table-properties style:width="6.6937in" fo:margin-left="0in" table:align="lef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style:snap-to-layout-grid="false" fo:text-align="justify"/>
      <style:text-properties fo:color="#000000" fo:font-size="10pt" style:font-size-asian="10pt"/>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style:snap-to-layout-grid="false" fo:text-align="justify"/>
      <style:text-properties fo:color="#000000" fo:font-size="10pt" style:font-size-asian="10p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paragraph-properties style:snap-to-layout-grid="false" fo:text-align="justify"/>
      <style:text-properties fo:color="#000000" fo:font-size="10pt" style:font-size-asian="10pt"/>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style:snap-to-layout-grid="false" fo:text-align="justify"/>
      <style:text-properties fo:color="#000000" fo:font-size="10pt" style:font-size-asian="10pt"/>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style:snap-to-layout-grid="false" fo:text-align="justify"/>
      <style:text-properties fo:color="#000000" fo:font-size="10pt" style:font-size-asian="10pt"/>
    </style:style>
    <style:style style:name="TableCell1310" style:family="table-cell">
      <style:table-cell-properties fo:border-top="0.0069in solid #000000" fo:border-left="0.0069in solid #000000" fo:border-bottom="none" fo:border-right="none" fo:padding-top="0in" fo:padding-left="0.075in" fo:padding-bottom="0in" fo:padding-right="0.075in"/>
    </style:style>
    <style:style style:name="P1311" style:parent-style-name="Normal" style:family="paragraph">
      <style:paragraph-properties style:snap-to-layout-grid="false" fo:text-align="justify"/>
      <style:text-properties fo:color="#000000" fo:font-size="10pt" style:font-size-asian="10pt"/>
    </style:style>
    <style:style style:name="TableRow1312" style:family="table-row">
      <style:table-row-properties/>
    </style:style>
    <style:style style:name="P1313" style:parent-style-name="Normal" style:family="paragraph">
      <style:paragraph-properties style:snap-to-layout-grid="false" fo:text-align="justify"/>
      <style:text-properties fo:color="#000000" fo:font-size="10pt" style:font-size-asian="10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style:snap-to-layout-grid="false" fo:text-align="justify"/>
      <style:text-properties fo:color="#000000" fo:font-size="10pt" style:font-size-asian="10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style:snap-to-layout-grid="false" fo:text-align="justify"/>
      <style:text-properties fo:color="#000000" fo:font-size="10pt" style:font-size-asian="10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style:snap-to-layout-grid="false" fo:text-align="justify"/>
      <style:text-properties fo:color="#000000" fo:font-size="10pt" style:font-size-asian="10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style:snap-to-layout-grid="false" fo:text-align="justify"/>
      <style:text-properties fo:color="#000000" fo:font-size="10pt" style:font-size-asian="10pt"/>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justify"/>
      <style:text-properties fo:color="#000000" fo:font-size="10pt" style:font-size-asian="10pt"/>
    </style:style>
    <style:style style:name="TableRow1324" style:family="table-row">
      <style:table-row-properties/>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style:snap-to-layout-grid="false" fo:text-align="justify"/>
      <style:text-properties fo:color="#000000" fo:font-size="10pt" style:font-size-asian="10p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style:snap-to-layout-grid="false" fo:text-align="justify"/>
      <style:text-properties fo:color="#000000" fo:font-size="10pt" style:font-size-asian="10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style:snap-to-layout-grid="false" fo:text-align="justify"/>
      <style:text-properties fo:color="#000000" fo:font-size="10pt" style:font-size-asian="10pt"/>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style:snap-to-layout-grid="false" fo:text-align="justify"/>
      <style:text-properties fo:color="#000000" fo:font-size="10pt" style:font-size-asian="10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style:snap-to-layout-grid="false" fo:text-align="justify"/>
      <style:text-properties fo:color="#000000" fo:font-size="10pt" style:font-size-asian="10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style:snap-to-layout-grid="false" fo:text-align="justify"/>
      <style:text-properties fo:color="#000000"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fo:text-align="justify"/>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fo:text-align="justify"/>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fo:text-align="justify"/>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fo:text-align="justify"/>
      <style:text-properties fo:color="#000000"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fo:text-align="justify"/>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fo:text-align="justify"/>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fo:text-align="justify"/>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fo:text-align="justify"/>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fo:text-align="justify"/>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fo:text-align="justify"/>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fo:text-align="justify"/>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style:text-position="sub 60%" fo:font-size="10pt" style:font-size-asian="10pt"/>
    </style:style>
    <style:style style:name="T1368" style:parent-style-name="DefaultParagraphFont" style:family="text">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snap-to-layout-grid="false" fo:text-align="justify"/>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fo:text-align="justify"/>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fo:text-align="justify"/>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fo:text-align="justify"/>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fo:text-align="justify"/>
      <style:text-properties fo:color="#000000"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fo:text-align="justify"/>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style:text-position="sub 60%" fo:font-size="10pt" style:font-size-asian="10pt"/>
    </style:style>
    <style:style style:name="T1384" style:parent-style-name="DefaultParagraphFont" style:family="text">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fo:text-align="justify"/>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fo:text-align="justify"/>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fo:text-align="justify"/>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fo:text-align="justify"/>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fo:text-align="justify"/>
      <style:text-properties fo:color="#000000"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fo:text-align="justify"/>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style:text-position="sub 60%" fo:font-size="10pt" style:font-size-asian="10pt"/>
    </style:style>
    <style:style style:name="T1400" style:parent-style-name="DefaultParagraphFont" style:family="text">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fo:text-align="justify"/>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fo:text-align="justify"/>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fo:text-align="justify"/>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fo:text-align="justify"/>
      <style:text-properties fo:color="#000000" fo:font-size="10pt" style:font-size-asian="10pt"/>
    </style:style>
    <style:style style:name="TableRow1411" style:family="table-row">
      <style:table-row-properties/>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style:snap-to-layout-grid="false" fo:text-align="justify"/>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style:text-position="sub 60%" fo:font-size="10pt" style:font-size-asian="10pt"/>
    </style:style>
    <style:style style:name="T1416" style:parent-style-name="DefaultParagraphFont" style:family="text">
      <style:text-properties fo:color="#000000" fo:font-size="10pt" style:font-size-asian="10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fo:color="#000000" fo:font-size="10pt" style:font-size-asian="10pt"/>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fo:color="#000000" fo:font-size="10pt" style:font-size-asian="10p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fo:color="#000000" fo:font-size="10pt" style:font-size-asian="10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text-properties fo:color="#000000" fo:font-size="10pt" style:font-size-asian="10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text-properties fo:color="#000000" fo:font-size="10pt" style:font-size-asian="10pt"/>
    </style:style>
    <style:style style:name="TableRow1427" style:family="table-row">
      <style:table-row-properties/>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style:snap-to-layout-grid="false" fo:text-align="justify"/>
      <style:text-properties fo:color="#000000" fo:font-size="10pt" style:font-size-asian="10p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fo:color="#000000" fo:font-size="10pt" style:font-size-asian="10p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fo:color="#000000" fo:font-size="10pt" style:font-size-asian="10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fo:color="#000000" fo:font-size="10pt" style:font-size-asian="10p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fo:color="#000000" fo:font-size="10pt" style:font-size-asian="10pt"/>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color="#000000" fo:font-size="10pt" style:font-size-asian="10pt"/>
    </style:style>
    <style:style style:name="P1440" style:parent-style-name="Normal" style:family="paragraph">
      <style:paragraph-properties style:snap-to-layout-grid="false" fo:text-indent="0.4923in"/>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9p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9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text-position="sub 62.5%" style:font-size-complex="5pt"/>
    </style:style>
    <style:style style:name="T1448" style:parent-style-name="DefaultParagraphFont" style:family="text">
      <style:text-properties fo:color="#000000" style:font-size-complex="9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text-position="sub 62.5%" style:font-size-complex="5pt"/>
    </style:style>
    <style:style style:name="T1452" style:parent-style-name="DefaultParagraphFont" style:family="text">
      <style:text-properties fo:color="#000000" style:font-size-complex="9p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text-position="sub 62.5%" style:font-size-complex="5pt"/>
    </style:style>
    <style:style style:name="T1456" style:parent-style-name="DefaultParagraphFont" style:family="text">
      <style:text-properties fo:color="#000000" style:font-size-complex="9p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text-position="sub 62.5%" style:font-size-complex="5pt"/>
    </style:style>
    <style:style style:name="T1460" style:parent-style-name="DefaultParagraphFont" style:family="text">
      <style:text-properties fo:color="#000000" style:font-size-complex="9pt"/>
    </style:style>
    <style:style style:name="P1461" style:parent-style-name="Normal" style:family="paragraph">
      <style:paragraph-properties style:snap-to-layout-grid="false" fo:text-align="justify" fo:text-indent="0.4923in"/>
      <style:text-properties fo:color="#000000" style:font-size-complex="4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9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P1467" style:parent-style-name="Normal" style:family="paragraph">
      <style:paragraph-properties style:snap-to-layout-grid="false" fo:text-align="center"/>
    </style:style>
    <style:style style:name="T1468" style:parent-style-name="DefaultParagraphFont" style:family="text">
      <style:text-properties fo:color="#000000" style:font-size-complex="6pt"/>
    </style:style>
    <style:style style:name="P1469" style:parent-style-name="Normal" style:family="paragraph">
      <style:paragraph-properties fo:break-before="page" style:snap-to-layout-grid="false" fo:text-indent="3.543in"/>
    </style:style>
    <style:style style:name="T1470" style:parent-style-name="DefaultParagraphFont" style:family="text">
      <style:text-properties fo:color="#000000"/>
    </style:style>
    <style:style style:name="P1471" style:parent-style-name="Normal" style:family="paragraph">
      <style:paragraph-properties style:snap-to-layout-grid="false" fo:text-indent="3.543in"/>
      <style:text-properties fo:color="#000000"/>
    </style:style>
    <style:style style:name="P1472" style:parent-style-name="Normal" style:family="paragraph">
      <style:paragraph-properties style:snap-to-layout-grid="false" fo:text-indent="3.543in"/>
      <style:text-properties fo:color="#000000"/>
    </style:style>
    <style:style style:name="P1473" style:parent-style-name="Normal" style:family="paragraph">
      <style:paragraph-properties style:snap-to-layout-grid="false" fo:text-indent="3.54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snap-to-layout-grid="false" fo:text-align="justify" fo:text-indent="0.4923in"/>
      <style:text-properties fo:color="#000000" style:font-size-complex="4pt"/>
    </style:style>
    <style:style style:name="P1477" style:parent-style-name="Normal" style:family="paragraph">
      <style:paragraph-properties style:snap-to-layout-grid="false" fo:text-align="center"/>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80" style:parent-style-name="Normal" style:family="paragraph">
      <style:paragraph-properties style:snap-to-layout-grid="false" fo:text-indent="0.4923in"/>
    </style:style>
    <style:style style:name="T1481" style:parent-style-name="DefaultParagraphFont" style:family="text">
      <style:text-properties fo:font-weight="bold" style:font-weight-asian="bold" style:font-weight-complex="bold" fo:color="#000000" style:font-size-complex="9pt"/>
    </style:style>
    <style:style style:name="T1482" style:parent-style-name="DefaultParagraphFont" style:family="text">
      <style:text-properties fo:font-weight="bold" style:font-weight-asian="bold" style:font-weight-complex="bold" fo:color="#000000" style:font-size-complex="9pt"/>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style:snap-to-layout-grid="false" fo:margin-left="0.2166in" fo:text-indent="0.4923in">
        <style:tab-stops/>
      </style:paragraph-properties>
    </style:style>
    <style:style style:name="P1487" style:parent-style-name="Normal" style:family="paragraph">
      <style:paragraph-properties style:snap-to-layout-grid="false" fo:text-indent="0.4923in"/>
    </style:style>
    <style:style style:name="T1488" style:parent-style-name="DefaultParagraphFont" style:family="text">
      <style:text-properties fo:font-weight="bold" style:font-weight-asian="bold" style:font-weight-complex="bold" fo:color="#000000" style:font-size-complex="9pt"/>
    </style:style>
    <style:style style:name="T1489" style:parent-style-name="DefaultParagraphFont" style:family="text">
      <style:text-properties fo:font-weight="bold" style:font-weight-asian="bold" style:font-weight-complex="bold" fo:color="#000000" style:font-size-complex="9p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style:snap-to-layout-grid="false" fo:margin-left="0.2166in" fo:text-indent="0.4923in">
        <style:tab-stops/>
      </style:paragraph-properties>
    </style:style>
    <style:style style:name="P1495" style:parent-style-name="Normal" style:family="paragraph">
      <style:paragraph-properties style:snap-to-layout-grid="false" fo:text-indent="0.4923in"/>
    </style:style>
    <style:style style:name="T1496" style:parent-style-name="DefaultParagraphFont" style:family="text">
      <style:text-properties fo:font-weight="bold" style:font-weight-asian="bold" style:font-weight-complex="bold" fo:color="#000000" style:font-size-complex="9pt"/>
    </style:style>
    <style:style style:name="T1497" style:parent-style-name="DefaultParagraphFont" style:family="text">
      <style:text-properties fo:font-weight="bold" style:font-weight-asian="bold" style:font-weight-complex="bold" fo:color="#000000" style:font-size-complex="9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9p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9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T1543" style:parent-style-name="DefaultParagraphFont" style:family="text">
      <style:text-properties fo:color="#000000" style:text-position="super 62.5%" style:font-size-complex="5pt"/>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text-position="super 62.5%" style:font-size-complex="5pt"/>
    </style:style>
    <style:style style:name="T1546" style:parent-style-name="DefaultParagraphFont" style:family="text">
      <style:text-properties fo:color="#000000" style:font-size-complex="9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T1554" style:parent-style-name="DefaultParagraphFont" style:family="text">
      <style:text-properties fo:color="#000000" style:text-position="super 62.5%" style:font-size-complex="5pt"/>
    </style:style>
    <style:style style:name="T1555" style:parent-style-name="DefaultParagraphFont" style:family="text">
      <style:text-properties fo:color="#000000" style:font-size-complex="9p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9p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font-size-complex="9pt"/>
    </style:style>
    <style:style style:name="P1571" style:parent-style-name="Normal" style:family="paragraph">
      <style:paragraph-properties style:snap-to-layout-grid="false" fo:margin-left="0.2166in" fo:text-indent="0.4923in">
        <style:tab-stops/>
      </style:paragraph-properties>
    </style:style>
    <style:style style:name="P1572" style:parent-style-name="Normal" style:family="paragraph">
      <style:paragraph-properties style:snap-to-layout-grid="false" fo:text-indent="0.4923in"/>
    </style:style>
    <style:style style:name="T1573" style:parent-style-name="DefaultParagraphFont" style:family="text">
      <style:text-properties fo:font-weight="bold" style:font-weight-asian="bold" style:font-weight-complex="bold" fo:color="#000000" style:font-size-complex="9pt"/>
    </style:style>
    <style:style style:name="T1574" style:parent-style-name="DefaultParagraphFont" style:family="text">
      <style:text-properties fo:font-weight="bold" style:font-weight-asian="bold" style:font-weight-complex="bold" fo:color="#000000" style:font-size-complex="9p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9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9pt"/>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paragraph-properties style:snap-to-layout-grid="false" fo:margin-left="0.2166in" fo:text-indent="0.4923in">
        <style:tab-stops/>
      </style:paragraph-properties>
    </style:style>
    <style:style style:name="P1606" style:parent-style-name="Normal" style:family="paragraph">
      <style:paragraph-properties style:snap-to-layout-grid="false" fo:text-indent="0.4923in"/>
    </style:style>
    <style:style style:name="T1607" style:parent-style-name="DefaultParagraphFont" style:family="text">
      <style:text-properties fo:font-weight="bold" style:font-weight-asian="bold" style:font-weight-complex="bold" fo:color="#000000" style:font-size-complex="9pt"/>
    </style:style>
    <style:style style:name="T1608" style:parent-style-name="DefaultParagraphFont" style:family="text">
      <style:text-properties fo:font-weight="bold" style:font-weight-asian="bold" style:font-weight-complex="bold" fo:color="#000000" style:font-size-complex="9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font-size-complex="9pt"/>
    </style:style>
    <style:style style:name="T1617" style:parent-style-name="DefaultParagraphFont" style:family="text">
      <style:text-properties fo:color="#000000" style:font-size-complex="9p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T1641" style:parent-style-name="DefaultParagraphFont" style:family="text">
      <style:text-properties fo:color="#000000" style:font-size-complex="9p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9pt"/>
    </style:style>
    <style:style style:name="T1644" style:parent-style-name="DefaultParagraphFont" style:family="text">
      <style:text-properties fo:color="#000000" style:font-size-complex="9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9pt"/>
    </style:style>
    <style:style style:name="T1647" style:parent-style-name="DefaultParagraphFont" style:family="text">
      <style:text-properties fo:color="#000000" style:font-size-complex="9pt"/>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9pt"/>
    </style:style>
    <style:style style:name="T1655" style:parent-style-name="DefaultParagraphFont" style:family="text">
      <style:text-properties fo:color="#000000" style:font-size-complex="9p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9p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font-size-complex="9p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9pt"/>
    </style:style>
    <style:style style:name="P1673" style:parent-style-name="Normal" style:family="paragraph">
      <style:paragraph-properties style:snap-to-layout-grid="false" fo:text-indent="0.4923in"/>
    </style:style>
    <style:style style:name="T1674" style:parent-style-name="DefaultParagraphFont" style:family="text">
      <style:text-properties fo:color="#000000" style:font-size-complex="9pt"/>
    </style:style>
    <style:style style:name="P1675" style:parent-style-name="Normal" style:family="paragraph">
      <style:paragraph-properties style:snap-to-layout-grid="false" fo:text-indent="0.4923in"/>
    </style:style>
    <style:style style:name="T1676" style:parent-style-name="DefaultParagraphFont" style:family="text">
      <style:text-properties fo:color="#000000" style:font-size-complex="9pt"/>
    </style:style>
    <style:style style:name="P1677" style:parent-style-name="Normal" style:family="paragraph">
      <style:paragraph-properties style:snap-to-layout-grid="false" fo:text-indent="0.4923in"/>
    </style:style>
    <style:style style:name="T1678" style:parent-style-name="DefaultParagraphFont" style:family="text">
      <style:text-properties fo:color="#000000" style:font-size-complex="9pt"/>
    </style:style>
    <style:style style:name="P1679" style:parent-style-name="Normal" style:family="paragraph">
      <style:paragraph-properties style:snap-to-layout-grid="false" fo:text-indent="0.4923in"/>
    </style:style>
    <style:style style:name="T1680" style:parent-style-name="DefaultParagraphFont" style:family="text">
      <style:text-properties fo:color="#000000" style:font-size-complex="9pt"/>
    </style:style>
    <style:style style:name="P1681" style:parent-style-name="Normal" style:family="paragraph">
      <style:paragraph-properties style:snap-to-layout-grid="false" fo:text-indent="0.4923in"/>
    </style:style>
    <style:style style:name="T1682" style:parent-style-name="DefaultParagraphFont" style:family="text">
      <style:text-properties fo:color="#000000" style:font-size-complex="9pt"/>
    </style:style>
    <style:style style:name="P1683" style:parent-style-name="Normal" style:family="paragraph">
      <style:paragraph-properties style:snap-to-layout-grid="false" fo:text-indent="0.4923in"/>
    </style:style>
    <style:style style:name="T1684" style:parent-style-name="DefaultParagraphFont" style:family="text">
      <style:text-properties fo:color="#000000" style:font-size-complex="9pt"/>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P1700" style:parent-style-name="Normal" style:family="paragraph">
      <style:paragraph-properties style:snap-to-layout-grid="false" fo:margin-left="0.2166in" fo:text-indent="0.4923in">
        <style:tab-stops/>
      </style:paragraph-properties>
    </style:style>
    <style:style style:name="P1701" style:parent-style-name="Normal" style:family="paragraph">
      <style:paragraph-properties style:snap-to-layout-grid="false" fo:text-indent="0.4923in"/>
    </style:style>
    <style:style style:name="T1702" style:parent-style-name="DefaultParagraphFont" style:family="text">
      <style:text-properties fo:font-weight="bold" style:font-weight-asian="bold" style:font-weight-complex="bold" fo:color="#000000" style:font-size-complex="9pt"/>
    </style:style>
    <style:style style:name="T1703" style:parent-style-name="DefaultParagraphFont" style:family="text">
      <style:text-properties fo:font-weight="bold" style:font-weight-asian="bold" style:font-weight-complex="bold" fo:color="#000000" style:font-size-complex="9p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font-size-complex="9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9pt"/>
    </style:style>
    <style:style style:name="T1711" style:parent-style-name="DefaultParagraphFont" style:family="text">
      <style:text-properties fo:font-style="italic" style:font-style-asian="italic" style:font-style-complex="italic"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style:snap-to-layout-grid="false" fo:text-align="justify" fo:text-indent="1.0687in"/>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font-style="italic" style:font-style-asian="italic" style:font-style-complex="italic" fo:color="#000000" style:text-position="sub 62.5%" style:font-size-complex="12p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color="#000000"/>
    </style:style>
    <style:style style:name="P1719" style:parent-style-name="Normal" style:family="paragraph">
      <style:paragraph-properties style:snap-to-layout-grid="false" fo:text-align="justify" fo:text-indent="1.3062in"/>
      <style:text-properties fo:color="#000000" style:font-size-complex="9pt"/>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font-size-complex="9p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9pt"/>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font-size-complex="9pt"/>
    </style:style>
    <style:style style:name="T1726" style:parent-style-name="DefaultParagraphFont" style:family="text">
      <style:text-properties fo:color="#000000" style:text-position="sub 62.5%" style:font-size-complex="5pt"/>
    </style:style>
    <style:style style:name="T1727" style:parent-style-name="DefaultParagraphFont" style:family="text">
      <style:text-properties fo:color="#000000" style:font-size-complex="9p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font-size-complex="9pt"/>
    </style:style>
    <style:style style:name="T1736" style:parent-style-name="DefaultParagraphFont" style:family="text">
      <style:text-properties fo:font-style="italic" style:font-style-asian="italic" style:font-style-complex="italic" fo:color="#000000" style:font-size-complex="9pt"/>
    </style:style>
    <style:style style:name="T1737" style:parent-style-name="DefaultParagraphFont" style:family="text">
      <style:text-properties fo:color="#000000" style:font-size-complex="9pt"/>
    </style:style>
    <style:style style:name="P1738" style:parent-style-name="Normal" style:family="paragraph">
      <style:paragraph-properties style:snap-to-layout-grid="false" fo:text-align="justify" fo:text-indent="1.0291in"/>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font-style="italic" style:font-style-asian="italic" style:font-style-complex="italic" fo:color="#000000" style:text-position="sub 62.5%" style:font-size-complex="12pt"/>
    </style:style>
    <style:style style:name="T1741" style:parent-style-name="DefaultParagraphFont" style:family="text">
      <style:text-properties fo:font-style="italic" style:font-style-asian="italic" style:font-style-complex="italic" fo:color="#000000"/>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style:font-style-complex="italic" fo:color="#000000"/>
    </style:style>
    <style:style style:name="T1746" style:parent-style-name="DefaultParagraphFont" style:family="text">
      <style:text-properties fo:color="#000000"/>
    </style:style>
    <style:style style:name="P1747" style:parent-style-name="Normal" style:family="paragraph">
      <style:paragraph-properties style:snap-to-layout-grid="false" fo:text-align="justify" fo:text-indent="1.227in"/>
      <style:text-properties fo:color="#000000" style:font-size-complex="9p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font-size-complex="9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9pt"/>
    </style:style>
    <style:style style:name="T1752" style:parent-style-name="DefaultParagraphFont" style:family="text">
      <style:text-properties fo:color="#000000" style:font-size-complex="9p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text-position="sub 62.5%" style:font-size-complex="5pt"/>
    </style:style>
    <style:style style:name="T1756" style:parent-style-name="DefaultParagraphFont" style:family="text">
      <style:text-properties fo:color="#000000" style:font-size-complex="9p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9pt"/>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font-size-complex="9pt"/>
    </style:style>
    <style:style style:name="P1761" style:parent-style-name="Normal" style:family="paragraph">
      <style:paragraph-properties style:snap-to-layout-grid="false" fo:margin-left="0.2166in" fo:text-indent="0.4923in">
        <style:tab-stops/>
      </style:paragraph-properties>
    </style:style>
    <style:style style:name="P1762" style:parent-style-name="Normal" style:family="paragraph">
      <style:paragraph-properties style:snap-to-layout-grid="false" fo:text-indent="0.4923in"/>
    </style:style>
    <style:style style:name="T1763" style:parent-style-name="DefaultParagraphFont" style:family="text">
      <style:text-properties fo:font-weight="bold" style:font-weight-asian="bold" style:font-weight-complex="bold" fo:color="#000000" style:font-size-complex="9pt"/>
    </style:style>
    <style:style style:name="T1764" style:parent-style-name="DefaultParagraphFont" style:family="text">
      <style:text-properties fo:font-weight="bold" style:font-weight-asian="bold" style:font-weight-complex="bold" fo:color="#000000" style:font-size-complex="9p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P1768" style:parent-style-name="Normal" style:family="paragraph">
      <style:paragraph-properties style:snap-to-layout-grid="false" fo:text-align="justify" fo:text-indent="0.4923in"/>
    </style:style>
    <style:style style:name="T1769" style:parent-style-name="DefaultParagraphFont" style:family="text">
      <style:text-properties fo:color="#000000" style:font-size-complex="9pt"/>
    </style:style>
    <style:style style:name="T1770" style:parent-style-name="DefaultParagraphFont" style:family="text">
      <style:text-properties fo:color="#000000" style:font-size-complex="9pt"/>
    </style:style>
    <style:style style:name="P1771" style:parent-style-name="Normal" style:family="paragraph">
      <style:paragraph-properties style:snap-to-layout-grid="false" fo:text-align="justify" fo:text-indent="0.4923in"/>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9pt"/>
    </style:style>
    <style:style style:name="T1776" style:parent-style-name="DefaultParagraphFont" style:family="text">
      <style:text-properties fo:color="#000000" style:font-size-complex="9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9pt"/>
    </style:style>
    <style:style style:name="T1779" style:parent-style-name="DefaultParagraphFont" style:family="text">
      <style:text-properties fo:color="#000000" style:font-size-complex="9p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font-size-complex="9p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T1788" style:parent-style-name="DefaultParagraphFont" style:family="text">
      <style:text-properties fo:color="#000000" style:font-size-complex="9p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9pt"/>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font-size-complex="9p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font-size-complex="9p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9pt"/>
    </style:style>
    <style:style style:name="T1807" style:parent-style-name="DefaultParagraphFont" style:family="text">
      <style:text-properties fo:color="#000000" style:font-size-complex="9p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9pt"/>
    </style:style>
    <style:style style:name="T1810" style:parent-style-name="DefaultParagraphFont" style:family="text">
      <style:text-properties fo:color="#000000" style:font-size-complex="9pt"/>
    </style:style>
    <style:style style:name="P1811" style:parent-style-name="Normal" style:family="paragraph">
      <style:paragraph-properties style:snap-to-layout-grid="false" fo:margin-left="0.2166in" fo:text-indent="0.4923in">
        <style:tab-stops/>
      </style:paragraph-properties>
    </style:style>
    <style:style style:name="P1812" style:parent-style-name="Normal" style:family="paragraph">
      <style:paragraph-properties style:snap-to-layout-grid="false" fo:text-indent="0.4923in"/>
    </style:style>
    <style:style style:name="T1813" style:parent-style-name="DefaultParagraphFont" style:family="text">
      <style:text-properties fo:font-weight="bold" style:font-weight-asian="bold" style:font-weight-complex="bold" fo:color="#000000" style:font-size-complex="9pt"/>
    </style:style>
    <style:style style:name="T1814" style:parent-style-name="DefaultParagraphFont" style:family="text">
      <style:text-properties fo:font-weight="bold" style:font-weight-asian="bold" style:font-weight-complex="bold" fo:color="#000000" style:font-size-complex="9p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P1818" style:parent-style-name="Normal" style:family="paragraph">
      <style:paragraph-properties style:snap-to-layout-grid="false" fo:text-align="justify" fo:text-indent="0.4923in"/>
      <style:text-properties fo:color="#000000" style:font-size-complex="4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P1822" style:parent-style-name="Normal" style:family="paragraph">
      <style:paragraph-properties style:snap-to-layout-grid="false" fo:text-indent="0.4923in"/>
      <style:text-properties fo:color="#000000"/>
    </style:style>
    <style:style style:name="TableColumn1824" style:family="table-column">
      <style:table-column-properties style:column-width="0.977in"/>
    </style:style>
    <style:style style:name="TableColumn1825" style:family="table-column">
      <style:table-column-properties style:column-width="0.9777in"/>
    </style:style>
    <style:style style:name="TableColumn1826" style:family="table-column">
      <style:table-column-properties style:column-width="0.9777in"/>
    </style:style>
    <style:style style:name="TableColumn1827" style:family="table-column">
      <style:table-column-properties style:column-width="0.9777in"/>
    </style:style>
    <style:style style:name="TableColumn1828" style:family="table-column">
      <style:table-column-properties style:column-width="0.9777in"/>
    </style:style>
    <style:style style:name="TableColumn1829" style:family="table-column">
      <style:table-column-properties style:column-width="0.9777in"/>
    </style:style>
    <style:style style:name="TableColumn1830" style:family="table-column">
      <style:table-column-properties style:column-width="0.9777in"/>
    </style:style>
    <style:style style:name="Table1823" style:family="table">
      <style:table-properties style:width="6.8437in" fo:margin-left="0in" table:align="lef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text-properties fo:color="#000000"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style:text-properties fo:color="#000000"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text-position="sub 60%" fo:font-size="10pt" style:font-size-asian="10pt"/>
    </style:style>
    <style:style style:name="T1896" style:parent-style-name="DefaultParagraphFont" style:family="text">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snap-to-layout-grid="false"/>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color="#000000" style:text-position="sub 60%" fo:font-size="10pt" style:font-size-asian="10pt"/>
    </style:style>
    <style:style style:name="T1914" style:parent-style-name="DefaultParagraphFont" style:family="text">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text-properties fo:color="#000000"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color="#000000" style:text-position="sub 60%" fo:font-size="10pt" style:font-size-asian="10pt"/>
    </style:style>
    <style:style style:name="T1932" style:parent-style-name="DefaultParagraphFont" style:family="text">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snap-to-layout-grid="false"/>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text-properties fo:color="#000000" fo:font-size="10pt" style:font-size-asian="10pt"/>
    </style:style>
    <style:style style:name="TableRow1945" style:family="table-row">
      <style:table-row-properties/>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style:snap-to-layout-grid="false"/>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text-position="sub 60%" fo:font-size="10pt" style:font-size-asian="10pt"/>
    </style:style>
    <style:style style:name="T1950" style:parent-style-name="DefaultParagraphFont" style:family="text">
      <style:text-properties fo:color="#000000" fo:font-size="10pt" style:font-size-asian="10p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style:snap-to-layout-grid="false"/>
      <style:text-properties fo:color="#000000" fo:font-size="10pt" style:font-size-asian="10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style:snap-to-layout-grid="false"/>
      <style:text-properties fo:color="#000000" fo:font-size="10pt" style:font-size-asian="10pt"/>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style:snap-to-layout-grid="false"/>
      <style:text-properties fo:color="#000000" fo:font-size="10pt" style:font-size-asian="10pt"/>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paragraph-properties style:snap-to-layout-grid="false"/>
      <style:text-properties fo:color="#000000" fo:font-size="10pt" style:font-size-asian="10pt"/>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paragraph-properties style:snap-to-layout-grid="false"/>
      <style:text-properties fo:color="#000000" fo:font-size="10pt" style:font-size-asian="10pt"/>
    </style:style>
    <style:style style:name="TableRow1963" style:family="table-row">
      <style:table-row-properties/>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paragraph-properties style:snap-to-layout-grid="false"/>
      <style:text-properties fo:color="#000000" fo:font-size="10pt" style:font-size-asian="10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style:snap-to-layout-grid="false"/>
      <style:text-properties fo:color="#000000" fo:font-size="10pt" style:font-size-asian="10p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style:snap-to-layout-grid="false"/>
      <style:text-properties fo:color="#000000" fo:font-size="10pt" style:font-size-asian="10p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style:snap-to-layout-grid="false"/>
      <style:text-properties fo:color="#000000" fo:font-size="10pt" style:font-size-asian="10p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style:snap-to-layout-grid="false"/>
      <style:text-properties fo:color="#000000" fo:font-size="10pt" style:font-size-asian="10p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style:snap-to-layout-grid="false"/>
      <style:text-properties fo:color="#000000" fo:font-size="10pt" style:font-size-asian="10p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style:snap-to-layout-grid="false"/>
      <style:text-properties fo:color="#000000" fo:font-size="10pt" style:font-size-asian="10pt"/>
    </style:style>
    <style:style style:name="P1978" style:parent-style-name="Normal" style:family="paragraph">
      <style:paragraph-properties style:snap-to-layout-grid="false" fo:text-indent="0.4923in"/>
      <style:text-properties fo:color="#000000"/>
    </style:style>
    <style:style style:name="P1979" style:parent-style-name="Normal" style:family="paragraph">
      <style:paragraph-properties style:snap-to-layout-grid="false" fo:text-indent="0.4923in"/>
    </style:style>
    <style:style style:name="T1980" style:parent-style-name="DefaultParagraphFont" style:family="text">
      <style:text-properties fo:color="#000000" style:font-size-complex="9pt"/>
    </style:style>
    <style:style style:name="P1981" style:parent-style-name="Normal" style:family="paragraph">
      <style:paragraph-properties style:snap-to-layout-grid="false" fo:text-indent="0.4923in"/>
      <style:text-properties fo:color="#000000"/>
    </style:style>
    <style:style style:name="TableColumn1983" style:family="table-column">
      <style:table-column-properties style:column-width="0.8534in"/>
    </style:style>
    <style:style style:name="TableColumn1984" style:family="table-column">
      <style:table-column-properties style:column-width="0.8451in"/>
    </style:style>
    <style:style style:name="TableColumn1985" style:family="table-column">
      <style:table-column-properties style:column-width="0.8444in"/>
    </style:style>
    <style:style style:name="TableColumn1986" style:family="table-column">
      <style:table-column-properties style:column-width="0.8444in"/>
    </style:style>
    <style:style style:name="TableColumn1987" style:family="table-column">
      <style:table-column-properties style:column-width="0.8444in"/>
    </style:style>
    <style:style style:name="TableColumn1988" style:family="table-column">
      <style:table-column-properties style:column-width="0.8444in"/>
    </style:style>
    <style:style style:name="TableColumn1989" style:family="table-column">
      <style:table-column-properties style:column-width="0.8444in"/>
    </style:style>
    <style:style style:name="TableColumn1990" style:family="table-column">
      <style:table-column-properties style:column-width="0.8437in"/>
    </style:style>
    <style:style style:name="TableColumn1991" style:family="table-column">
      <style:table-column-properties style:column-width="0.0791in"/>
    </style:style>
    <style:style style:name="Table1982" style:family="table">
      <style:table-properties style:width="6.8437in" fo:margin-left="0in" table:align="left"/>
    </style:style>
    <style:style style:name="TableRow1992" style:family="table-row">
      <style:table-row-properties/>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style:snap-to-layout-grid="false"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color="#000000" fo:font-size="10pt" style:font-size-asian="10pt"/>
    </style:style>
    <style:style style:name="TableRow1999" style:family="table-row">
      <style:table-row-properties/>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style:snap-to-layout-grid="false"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fo:font-size="10pt" style:font-size-asian="10pt"/>
    </style:style>
    <style:style style:name="TableRow2016" style:family="table-row">
      <style:table-row-properties/>
    </style:style>
    <style:style style:name="TableCell2017" style:family="table-cell">
      <style:table-cell-properties fo:border-top="0.0069in solid #000000" fo:border-left="0.0069in solid #000000" fo:border-bottom="none" fo:border-right="none" fo:padding-top="0in" fo:padding-left="0.075in" fo:padding-bottom="0in" fo:padding-right="0.075in"/>
    </style:style>
    <style:style style:name="P2018" style:parent-style-name="Normal" style:family="paragraph">
      <style:paragraph-properties style:snap-to-layout-grid="false"/>
      <style:text-properties fo:color="#000000" fo:font-size="10pt" style:font-size-asian="10pt"/>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paragraph-properties style:snap-to-layout-grid="false"/>
      <style:text-properties fo:color="#000000" fo:font-size="10pt" style:font-size-asian="10pt"/>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paragraph-properties style:snap-to-layout-grid="false"/>
      <style:text-properties fo:color="#000000" fo:font-size="10pt" style:font-size-asian="10pt"/>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paragraph-properties style:snap-to-layout-grid="false"/>
      <style:text-properties fo:color="#000000" fo:font-size="10pt" style:font-size-asian="10pt"/>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paragraph-properties style:snap-to-layout-grid="false"/>
      <style:text-properties fo:color="#000000" fo:font-size="10pt" style:font-size-asian="10pt"/>
    </style:style>
    <style:style style:name="TableCell2027" style:family="table-cell">
      <style:table-cell-properties fo:border-top="0.0069in solid #000000" fo:border-left="none" fo:border-bottom="none" fo:border-right="none" fo:padding-top="0in" fo:padding-left="0.075in" fo:padding-bottom="0in" fo:padding-right="0.075in"/>
    </style:style>
    <style:style style:name="P2028" style:parent-style-name="Normal" style:family="paragraph">
      <style:paragraph-properties style:snap-to-layout-grid="false"/>
      <style:text-properties fo:color="#000000" fo:font-size="10pt" style:font-size-asian="10pt"/>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paragraph-properties style:snap-to-layout-grid="false"/>
      <style:text-properties fo:color="#000000" fo:font-size="10pt" style:font-size-asian="10pt"/>
    </style:style>
    <style:style style:name="TableCell2031" style:family="table-cell">
      <style:table-cell-properties fo:border-top="0.0069in solid #000000" fo:border-left="none" fo:border-bottom="none" fo:border-right="0.0069in solid #000000" fo:padding-top="0in" fo:padding-left="0.075in" fo:padding-bottom="0in" fo:padding-right="0.075in"/>
    </style:style>
    <style:style style:name="P2032" style:parent-style-name="Normal" style:family="paragraph">
      <style:paragraph-properties style:snap-to-layout-grid="false"/>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snap-to-layout-grid="false"/>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snap-to-layout-grid="false"/>
      <style:text-properties fo:color="#000000"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snap-to-layout-grid="false"/>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style:text-position="sub 60%" fo:font-size="10pt" style:font-size-asian="10pt"/>
    </style:style>
    <style:style style:name="T2072" style:parent-style-name="DefaultParagraphFont" style:family="text">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snap-to-layout-grid="false"/>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snap-to-layout-grid="false"/>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snap-to-layout-grid="false"/>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style:text-properties fo:color="#000000"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style:text-position="sub 60%" fo:font-size="10pt" style:font-size-asian="10pt"/>
    </style:style>
    <style:style style:name="T2092" style:parent-style-name="DefaultParagraphFont" style:family="text">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snap-to-layout-grid="false"/>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color="#000000"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style:text-position="sub 60%" fo:font-size="10pt" style:font-size-asian="10pt"/>
    </style:style>
    <style:style style:name="T2112" style:parent-style-name="DefaultParagraphFont" style:family="text">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snap-to-layout-grid="false"/>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snap-to-layout-grid="false"/>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style:text-properties fo:color="#000000" fo:font-size="10pt" style:font-size-asian="10pt"/>
    </style:style>
    <style:style style:name="TableRow2127" style:family="table-row">
      <style:table-row-properties/>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style:snap-to-layout-grid="false"/>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style:text-position="sub 60%" fo:font-size="10pt" style:font-size-asian="10pt"/>
    </style:style>
    <style:style style:name="T2132" style:parent-style-name="DefaultParagraphFont" style:family="text">
      <style:text-properties fo:color="#000000" fo:font-size="10pt" style:font-size-asian="10pt"/>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style:snap-to-layout-grid="false"/>
      <style:text-properties fo:color="#000000" fo:font-size="10pt" style:font-size-asian="10pt"/>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paragraph-properties style:snap-to-layout-grid="false"/>
      <style:text-properties fo:color="#000000" fo:font-size="10pt" style:font-size-asian="10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style:snap-to-layout-grid="false"/>
      <style:text-properties fo:color="#000000" fo:font-size="10pt" style:font-size-asian="10pt"/>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paragraph-properties style:snap-to-layout-grid="false"/>
      <style:text-properties fo:color="#000000" fo:font-size="10pt" style:font-size-asian="10pt"/>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paragraph-properties style:snap-to-layout-grid="false"/>
      <style:text-properties fo:color="#000000" fo:font-size="10pt" style:font-size-asian="10p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style:snap-to-layout-grid="false"/>
      <style:text-properties fo:color="#000000" fo:font-size="10pt" style:font-size-asian="10p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style:snap-to-layout-grid="false"/>
      <style:text-properties fo:color="#000000" fo:font-size="10pt" style:font-size-asian="10pt"/>
    </style:style>
    <style:style style:name="TableRow2147" style:family="table-row">
      <style:table-row-properties/>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style:snap-to-layout-grid="false"/>
      <style:text-properties fo:color="#000000" fo:font-size="10pt" style:font-size-asian="10p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paragraph-properties style:snap-to-layout-grid="false"/>
      <style:text-properties fo:color="#000000" fo:font-size="10pt" style:font-size-asian="10p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style:snap-to-layout-grid="false"/>
      <style:text-properties fo:color="#000000" fo:font-size="10pt" style:font-size-asian="10pt"/>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style:snap-to-layout-grid="false"/>
      <style:text-properties fo:color="#000000" fo:font-size="10pt" style:font-size-asian="10pt"/>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style:snap-to-layout-grid="false"/>
      <style:text-properties fo:color="#000000" fo:font-size="10pt" style:font-size-asian="10pt"/>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paragraph-properties style:snap-to-layout-grid="false"/>
      <style:text-properties fo:color="#000000" fo:font-size="10pt" style:font-size-asian="10p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style:snap-to-layout-grid="false"/>
      <style:text-properties fo:color="#000000" fo:font-size="10pt" style:font-size-asian="10pt"/>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style:snap-to-layout-grid="false"/>
      <style:text-properties fo:color="#000000" fo:font-size="10pt" style:font-size-asian="10pt"/>
    </style:style>
    <style:style style:name="P2164" style:parent-style-name="Normal" style:family="paragraph">
      <style:paragraph-properties style:snap-to-layout-grid="false" fo:text-indent="0.4923in"/>
      <style:text-properties fo:color="#000000"/>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font-size-complex="9pt"/>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font-size-complex="9p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font-size-complex="9pt"/>
    </style:style>
    <style:style style:name="T2171" style:parent-style-name="DefaultParagraphFont" style:family="text">
      <style:text-properties fo:color="#000000" style:text-position="sub 62.5%" style:font-size-complex="5pt"/>
    </style:style>
    <style:style style:name="T2172" style:parent-style-name="DefaultParagraphFont" style:family="text">
      <style:text-properties fo:color="#000000" style:font-size-complex="9p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9pt"/>
    </style:style>
    <style:style style:name="T2175" style:parent-style-name="DefaultParagraphFont" style:family="text">
      <style:text-properties fo:color="#000000" style:text-position="sub 62.5%" style:font-size-complex="5pt"/>
    </style:style>
    <style:style style:name="T2176" style:parent-style-name="DefaultParagraphFont" style:family="text">
      <style:text-properties fo:color="#000000" style:font-size-complex="9pt"/>
    </style:style>
    <style:style style:name="T2177" style:parent-style-name="DefaultParagraphFont" style:family="text">
      <style:text-properties fo:color="#000000" style:font-size-complex="9p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9pt"/>
    </style:style>
    <style:style style:name="T2180" style:parent-style-name="DefaultParagraphFont" style:family="text">
      <style:text-properties fo:color="#000000" style:text-position="sub 62.5%" style:font-size-complex="5pt"/>
    </style:style>
    <style:style style:name="T2181" style:parent-style-name="DefaultParagraphFont" style:family="text">
      <style:text-properties fo:color="#000000" style:font-size-complex="9p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font-size-complex="9pt"/>
    </style:style>
    <style:style style:name="T2184" style:parent-style-name="DefaultParagraphFont" style:family="text">
      <style:text-properties fo:color="#000000" style:text-position="sub 62.5%" style:font-size-complex="5pt"/>
    </style:style>
    <style:style style:name="T2185" style:parent-style-name="DefaultParagraphFont" style:family="text">
      <style:text-properties fo:color="#000000" style:font-size-complex="9pt"/>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9pt"/>
    </style:style>
    <style:style style:name="P2188" style:parent-style-name="Normal" style:family="paragraph">
      <style:paragraph-properties style:snap-to-layout-grid="false" fo:text-align="justify" fo:text-indent="0.4923in"/>
    </style:style>
    <style:style style:name="T2189" style:parent-style-name="DefaultParagraphFont" style:family="text">
      <style:text-properties fo:color="#000000" style:font-size-complex="9pt"/>
    </style:style>
    <style:style style:name="T2190" style:parent-style-name="DefaultParagraphFont" style:family="text">
      <style:text-properties fo:color="#000000" style:font-size-complex="9pt"/>
    </style:style>
    <style:style style:name="T2191" style:parent-style-name="DefaultParagraphFont" style:family="text">
      <style:text-properties fo:color="#000000" style:font-size-complex="9p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9pt"/>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fo:color="#000000" style:font-size-complex="9pt"/>
    </style:style>
    <style:style style:name="T2196" style:parent-style-name="DefaultParagraphFont" style:family="text">
      <style:text-properties fo:color="#000000" style:font-size-complex="9pt"/>
    </style:style>
    <style:style style:name="T2197" style:parent-style-name="DefaultParagraphFont" style:family="text">
      <style:text-properties fo:color="#000000" style:font-size-complex="9pt"/>
    </style:style>
    <style:style style:name="P2198"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AMPROLIUMO, DIKLAZURILIO IR KARBADOKSO KIEKIO PAŠARUOSE NUSTATYMO TECHNINIO REGLAMENTO PATVIRTINIMO</text:p>
      <text:p text:style-name="P15"/>
      <text:p text:style-name="P16">2001 m. gruodžio 28 d. Nr. 467</text:p>
      <text:p text:style-name="P17">Vilnius</text:p>
      <text:p text:style-name="P18"/>
      <text:p text:style-name="P19"><text:span text:style-name="T20">Vadovaudamasis Lie</text:span><text:span text:style-name="T21">tuvos Respublikos pašarų įstatymu (Žin., 2000, Nr.<text:s/></text:span><text:a xlink:href="https://www.e-tar.lt/portal/lt/legalAct/TAR.5B55C0654B4A" office:target-frame-name="_blank" xlink:show="new"><text:span text:style-name="T22">34-952</text:span></text:a><text:span text:style-name="T23">) ir atsižvelgdamas į Europos Sąjungos direktyvą 1999/27/EB, nustatančią analizės metodus, taikomus oficialiai kokybės k</text:span><text:span text:style-name="T24">ontrolei:</text:span></text:p>
      <text:p text:style-name="P25"><text:span text:style-name="T26">1</text:span><text:span text:style-name="T27">.<text:s/></text:span><text:span text:style-name="T28">Tvirtinu</text:span><text:span text:style-name="T29"><text:s/>Amproliumo, diklazurilio ir karbadokso kiekio pašaruose nustatymo techninį reglamentą (pridedama).</text:span></text:p>
      <text:p text:style-name="P30"><text:span text:style-name="T31">2</text:span><text:span text:style-name="T32">.<text:s/></text:span><text:span text:style-name="T33">Nustatau</text:span><text:span text:style-name="T34">, kad techninis reglamentas įsigalioja 2002 m. kovo 1 d.</text:span></text:p>
      <text:p text:style-name="P35"/>
      <text:p text:style-name="P36"/>
      <text:p text:style-name="P37"><text:span text:style-name="T38">ŽEMĖS ŪKIO MINISTRAS</text:span><text:span text:style-name="T39"><text:tab/>JERONIMAS KRAUJELIS</text:span></text:p>
      <text:p text:style-name="P40"><text:span text:style-name="T41">______________</text:span></text:p>
      <text:soft-page-break/>
      <text:p text:style-name="P42"><text:span text:style-name="T43">Patvirtinta</text:span></text:p>
      <text:p text:style-name="P44">Lietuvos Respublikos žemės ūkio ministro</text:p>
      <text:p text:style-name="P45">2001 m. gruodžio 28 d. įsakymu Nr. 467</text:p>
      <text:p text:style-name="P46"/>
      <text:p text:style-name="P47"><text:span text:style-name="T48">amproliumo, diklazurilio ir karbadokso kiekio pašaruose nustatymo</text:span></text:p>
      <text:p text:style-name="P49"><text:span text:style-name="T50">techninis reglamentas</text:span></text:p>
      <text:p text:style-name="P51"/>
      <text:p text:style-name="P52"><text:span text:style-name="T53">Parengtas pagal 1999 m. balandžio 20 d. Europos Komisijos<text:s/></text:span><text:span text:style-name="T54">direktyvą 1999/27/EB „Dėl Bendrijos cheminės analizės metodų, kuriuos valstybės institucijos taiko amproliumo, diklazurilio ir karbadokso nustatymui pašaruose“.</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techninis reglamentas nustato į rinką tiekiamų pašarinių</text:span><text:span text:style-name="T64"><text:s/>žaliavų, kombinuotųjų pašarų cheminės analizės metodus pašarų kokybės valstybinei kontrolei vykdyti. (Kai kuriems pašarams dėl jiems būdingų sudėties savybių reikia taikyti atskirus, tik jiems tinkamus cheminės analizės metodus. Šie atvejai nurodyti metod</text:span><text:span text:style-name="T65">ų aprašymuose su nuoroda „Pastabos“.)</text:span></text:p>
      <text:p text:style-name="P66"><text:span text:style-name="T67">2</text:span><text:span text:style-name="T68">. Jei pašarų analitei nustatyti taikomi du ar daugiau metodų, taikomą metodą, jei nenurodyta kitaip, pasirenka cheminę analizę atliekanti laboratorija, tačiau šis metodas turi būti nurodomas analizės sertifikate.</text:span></text:p>
      <text:p text:style-name="P69"><text:span text:style-name="T70">3</text:span><text:span text:style-name="T71">. Šio techninio reglamento reikalavimų privalo laikytis visi prekinius pašarus gaminantys, laikantys, gabenantys, naudojantys, tarpininkaujantys juos parduodant ir jais prekiaujantys ūkio subjektai ir pašarų kokybės valstybinė kontrolės institucija.</text:span></text:p>
      <text:p text:style-name="P72"><text:span text:style-name="T73">4</text:span><text:span text:style-name="T74">. Šio techninio reglamento reikalavimai netaikomi pašarams:</text:span></text:p>
      <text:p text:style-name="P75"><text:span text:style-name="T76">4.1</text:span><text:span text:style-name="T77">. skirtiems eksportuoti ne į Europos Sąjungos valstybes nares;</text:span></text:p>
      <text:p text:style-name="P78"><text:span text:style-name="T79">4.2</text:span><text:span text:style-name="T80">. gabenamiems uždarose transporto priemonėse arba uždarose pakuotėse tranzitu per Lietuvos Respublikos teritoriją.</text:span></text:p>
      <text:p text:style-name="P81"/>
      <text:p text:style-name="P82"><text:span text:style-name="T83">II</text:span><text:span text:style-name="T84">.<text:s/></text:span><text:span text:style-name="T85">Sąvokos ir sutrumpinimai</text:span></text:p>
      <text:p text:style-name="P86"/>
      <text:p text:style-name="P87"><text:span text:style-name="T88">5</text:span><text:span text:style-name="T89">. Šiame techniniame reglamente vartojamos sąvokos:</text:span></text:p>
      <text:p text:style-name="P90"><text:span text:style-name="T91">Drėgnis –<text:s/></text:span><text:span text:style-name="T92">laisvo vandens procentinis kiekis medžiagoje.</text:span></text:p>
      <text:p text:style-name="P93"><text:span text:style-name="T94">Radimo riba</text:span><text:span text:style-name="T95"><text:s/>– kokybiškai nustatomo komponento mažiausias kiekis arba koncentracija, dar duodantys analizinį signalą.</text:span></text:p>
      <text:p text:style-name="P96"><text:span text:style-name="T97">Nustatymo riba</text:span><text:span text:style-name="T98"><text:s/>– kiekybinės analizės metodu ieškomo komponento mažiausias kiekis arba koncentracija, dar duodantys išmatuojamą signalą.</text:span></text:p>
      <text:p text:style-name="P99"><text:span text:style-name="T100">„Tuščiasis“ pa</text:span><text:span text:style-name="T101">šaras</text:span><text:span text:style-name="T102"><text:s/>– pašaras be analitės ir kitų medžiagų, duodančių panašų į analitės analizinį signalą.</text:span></text:p>
      <text:p text:style-name="P103"><text:span text:style-name="T104">Kitos šiame reglamente vartojamos sąvokos turi tą pačią reikšmę kaip Lietuvos Respublikos pašarų įstatyme (Žin., 2000, Nr.<text:s/></text:span><text:a xlink:href="https://www.e-tar.lt/portal/lt/legalAct/TAR.5B55C0654B4A" office:target-frame-name="_blank" xlink:show="new"><text:span text:style-name="T105">34-952</text:span></text:a><text:span text:style-name="T106">) ir žemės ūkio ministro 2000 m. birželio 30 d. įsakymu Nr. 205 (Žin., 2000, Nr.<text:s/></text:span><text:a xlink:href="https://www.e-tar.lt/portal/lt/legalAct/TAR.EE233FDDAC26" office:target-frame-name="_blank" xlink:show="new"><text:span text:style-name="T107">69-2064</text:span></text:a><text:span text:style-name="T108">) patvirtintame Pašarų klasifikatoriuje.</text:span></text:p>
      <text:p text:style-name="P109"><text:span text:style-name="T110">6</text:span><text:span text:style-name="T111">. Metodų aprašymuose vartojami cheminių junginių trivialieji pavadinimai ir juos atitinkantys IUPAC terminai:</text:span></text:p>
      <text:p text:style-name="P112"><text:span text:style-name="T113">acetonitrilas – etannitrilas, CH</text:span><text:span text:style-name="T114">3</text:span><text:span text:style-name="T115">CN;</text:span></text:p>
      <text:p text:style-name="P116"><text:span text:style-name="T117">acto rūgštis – etano rūgštis, CH</text:span><text:span text:style-name="T118">3</text:span><text:span text:style-name="T119">COOH;</text:span></text:p>
      <text:p text:style-name="P120"><text:span text:style-name="T121">aliuminio oksidas – dialiuminio trioksidas, Al</text:span><text:span text:style-name="T122">2</text:span><text:span text:style-name="T123">O</text:span><text:span text:style-name="T124">3</text:span><text:span text:style-name="T125">;</text:span></text:p>
      <text:p text:style-name="P126"><text:span text:style-name="T127">amproliumas – 1-[</text:span><text:span text:style-name="T128">(4-amino-2-propil-5-pyrimidinil)metil]–2metil-piridino chlorido vandenilio chloridas, C</text:span><text:span text:style-name="T129">14</text:span><text:span text:style-name="T130">H</text:span><text:span text:style-name="T131">19</text:span><text:span text:style-name="T132">N</text:span><text:span text:style-name="T133">4</text:span><text:span text:style-name="T134">Cl x HCl;</text:span></text:p>
      <text:p text:style-name="P135"><text:span text:style-name="T136">-metilbenzenacetonitrilas; α-(4-chlorofenil)-4-(4,5-dihidro-3,5-diokso-1,2,4-2(3H)-triazinil)-αdichlor-</text:span></text:p>
      <text:soft-page-break/>
      <text:p text:style-name="P137"><text:span text:style-name="T138">diklazurilis – (+)-4-chlorfenil[2,6-dichlor-4-(2</text:span><text:span text:style-name="T139">,3,4,5-tetrahidro-3,5-diokso-1,2,4-triazin-2-il) fenil]acetonitrilas, C</text:span><text:span text:style-name="T140">17</text:span><text:span text:style-name="T141">H</text:span><text:span text:style-name="T142">9</text:span><text:span text:style-name="T143">Cl</text:span><text:span text:style-name="T144">3</text:span><text:span text:style-name="T145">N</text:span><text:span text:style-name="T146">4</text:span><text:span text:style-name="T147">O</text:span><text:span text:style-name="T148">2</text:span><text:span text:style-name="T149">;</text:span></text:p>
      <text:p text:style-name="P150"><text:span text:style-name="T151">karbadoksas –3-(2-chinoksalinilmetilen)hidrazinkarboksi rūgšties metilo esterio N</text:span><text:span text:style-name="T152">1</text:span><text:span text:style-name="T153">, N</text:span><text:span text:style-name="T154">4</text:span><text:span text:style-name="T155">-dioksidas, C</text:span><text:span text:style-name="T156">11</text:span><text:span text:style-name="T157">H</text:span><text:span text:style-name="T158">10</text:span><text:span text:style-name="T159">N</text:span><text:span text:style-name="T160">4</text:span><text:span text:style-name="T161">O</text:span><text:span text:style-name="T162">4</text:span><text:span text:style-name="T163">;</text:span></text:p>
      <text:p text:style-name="P164"><text:span text:style-name="T165">metanolis – CH</text:span><text:span text:style-name="T166">3</text:span><text:span text:style-name="T167">OH;</text:span></text:p>
      <text:p text:style-name="P168"><text:span text:style-name="T169">N, N-dimetilformamidas –<text:s/></text:span><text:span text:style-name="T170">dimetilmetanamidas, (CH</text:span><text:span text:style-name="T171">3</text:span><text:span text:style-name="T172">)</text:span><text:span text:style-name="T173">2</text:span><text:span text:style-name="T174">NCHO;</text:span></text:p>
      <text:p text:style-name="P175"><text:span text:style-name="T176">natrio acetatas – natrio etanoatas, CH</text:span><text:span text:style-name="T177">3</text:span><text:span text:style-name="T178">COONa;</text:span></text:p>
      <text:p text:style-name="P179"><text:span text:style-name="T180">natrio perchloratas monohidratas – natrio tetraoksochloratas monohidratas, NaClO</text:span><text:span text:style-name="T181">4</text:span><text:span text:style-name="T182">×H</text:span><text:span text:style-name="T183">2</text:span><text:span text:style-name="T184">O;</text:span></text:p>
      <text:p text:style-name="P185"><text:span text:style-name="T186">natrio-divandenilio fosfatas monohidratas – natrio-divandenilio tetraoksofosfatas monohidra</text:span><text:span text:style-name="T187">tas, NaH</text:span><text:span text:style-name="T188">2</text:span><text:span text:style-name="T189">PO</text:span><text:span text:style-name="T190">4</text:span><text:span text:style-name="T191">×H</text:span><text:span text:style-name="T192">2</text:span><text:span text:style-name="T193">O;</text:span></text:p>
      <text:p text:style-name="P194"><text:span text:style-name="T195">tetrabutilamonio-vandenilio sulfatas – [CH</text:span><text:span text:style-name="T196">3</text:span><text:span text:style-name="T197">(CH2)</text:span><text:span text:style-name="T198">3</text:span><text:span text:style-name="T199">]</text:span><text:span text:style-name="T200">4</text:span><text:span text:style-name="T201">N(HSO</text:span><text:span text:style-name="T202">4</text:span><text:span text:style-name="T203">).</text:span></text:p>
      <text:p text:style-name="P204"><text:span text:style-name="T205">7</text:span><text:span text:style-name="T206">. Metodų aprašymuose vartojamos santrumpos:</text:span></text:p>
      <text:p text:style-name="P207"><text:span text:style-name="T208">HPLC – efektyvioji skysčių chromatografija;</text:span></text:p>
      <text:p text:style-name="P209"><text:span text:style-name="T210">c – koncentracija;</text:span></text:p>
      <text:p text:style-name="P211"><text:span text:style-name="T212">m/v – masės ir tūrio santykis;</text:span></text:p>
      <text:p text:style-name="P213">v/v – tūrių santykis.</text:p>
      <text:p text:style-name="P214"/>
      <text:p text:style-name="P215"><text:span text:style-name="T216">III</text:span><text:span text:style-name="T217">.<text:s/></text:span><text:span text:style-name="T218">M</text:span><text:span text:style-name="T219">ėginių paruošimas cheminei analizei</text:span></text:p>
      <text:p text:style-name="P220"/>
      <text:p text:style-name="P221"><text:span text:style-name="T222">8</text:span><text:span text:style-name="T223">. Pašarų cheminių analizių metodų bendrosios nuostatos:</text:span></text:p>
      <text:p text:style-name="P224"><text:span text:style-name="T225">8.1</text:span><text:span text:style-name="T226">. Mėginių paruošimas cheminėms analizėms:</text:span></text:p>
      <text:p text:style-name="P227"><text:span text:style-name="T228">8.1.1</text:span><text:span text:style-name="T229">. aprašyti veiksmai toliau taikomi galutiniams mėginiams (toliau – mėginiai), atsiųstiems į kontrolės laboratorijas po mėginių paėmimo pagal žemės ūkio ministro 2000 m. birželio 30 d. įsakymu Nr. 208 (Žin., 2000, Nr.<text:s/></text:span><text:a xlink:href="https://www.e-tar.lt/portal/lt/legalAct/TAR.A7F0245F247A" office:target-frame-name="_blank" xlink:show="new"><text:span text:style-name="T230">60-1786</text:span></text:a><text:span text:style-name="T231">) patvirtintą Pašarų mėginių paėmimo ir paruošimo techninį reglamentą;</text:span></text:p>
      <text:p text:style-name="P232"><text:span text:style-name="T233">8.1.2</text:span><text:span text:style-name="T234">. galutiniai mėginiai turi būti paruošti tokiu būdu, kad pasverti kiekiai, numatyti analizių metoduose, būtų homogeniniai ir atit</text:span><text:span text:style-name="T235">iktų galutinį mėginį.</text:span></text:p>
      <text:p text:style-name="P236"><text:span text:style-name="T237">8.2</text:span><text:span text:style-name="T238">. Būtinos atsargumo priemonės mėginių paruošimo metu:</text:span></text:p>
      <text:p text:style-name="P239"><text:span text:style-name="T240">8.2.1</text:span><text:span text:style-name="T241">. visi būtini veiksmai turi būti atliekami išvengiant mėginio užteršimo ir jo sudėties pokyčio. Malimas, maišymas ir sijojimas turi būti atliekami kaip galima greič</text:span><text:span text:style-name="T242">iau, kuo trumpiau mėginį veikiant oru ir šviesa. Neturi būti naudojami malūnai ir smulkintuvai, pastebimai įšildantys mėginį. Pašarus, kurie yra ypač jautrūs šilumai, rekomenduojama smulkinti rankomis. Reikėtų įsitikinti, kad patys prietaisai nėra mikroele</text:span><text:span text:style-name="T243">mentų taršos šaltinis;</text:span></text:p>
      <text:p text:style-name="P244"><text:span text:style-name="T245">8.2.2</text:span><text:span text:style-name="T246">. jei mėginys negali būti paruoštas be ryškaus mėginio drėgnio pokyčio, prieš paruošimą ir po jo nustatomas drėgnis pagal žemės ūkio ministro 2000 m. birželio 30 d. įsakymu Nr. 206 patvirtintą Drėgnio, lakiųjų azoto bazių, s</text:span><text:span text:style-name="T247">uminio fosforo, žalio aliejaus ir riebalų kiekio nustatymo pašaruose techninį reglamentą.</text:span></text:p>
      <text:p text:style-name="P248"><text:span text:style-name="T249">8.3</text:span><text:span text:style-name="T250">. Galutinio mėginio paruošimo eiga:</text:span></text:p>
      <text:p text:style-name="P251"><text:span text:style-name="T252">8.3.1</text:span><text:span text:style-name="T253">. galutinis mėginys kruopščiai sumaišomas maišytuvu arba rankomis. Mėginys padalijamas į dvi lygias dalis (jei tin</text:span><text:span text:style-name="T254">ka, turi būti naudojamas ketvirčiavimo metodas). Viena dalis saugoma tinkamoje švarioje, sausoje talpykloje, su oro nepraleidžiančiu kamščiu, antroji dalis (arba jai būdinga mažiausiai 100 g dalis) paruošiama, kaip nurodyta toliau:</text:span></text:p>
      <text:p text:style-name="P255"><text:span text:style-name="T256">8.3.1.1</text:span><text:span text:style-name="T257">. pašarai gali<text:s/></text:span><text:span text:style-name="T258">būti malami iš karto, jei cheminės analizės metode nenurodyta kitaip.</text:span></text:p>
      <text:p text:style-name="P259"><text:span text:style-name="T260">Visas sumaltas mėginys persijojamas per sietą su kvadratinėmis akutėmis, kurios kraštinės ilgis 1 mm (pagal rekomendaciją ISO R565). Vengiama per smulkaus sumalimo. Persijotas mėginys iš</text:span><text:span text:style-name="T261">maišomas ir surenkamas į tinkamą, švarią, sausą talpyklą su oro nepraleidžiančiu kamščiu. Prieš pat svėrimą cheminei analizei mėginys vėl išmaišomas;</text:span></text:p>
      <text:p text:style-name="P262"><text:span text:style-name="T263">8.3.1.2</text:span><text:span text:style-name="T264">. pašarai gali būti sumalami juos išdžiovinus, jei cheminės analizės metode nenurodyta kitaip;<text:s/></text:span><text:span text:style-name="T265">mėginys džiovinamas siekiant sumažinti drėgnį iki 8 %-12 % pagal parengtinio džiovinimo procedūrą, nurodytą drėgnio nustatymo metodo 4.3 punkte. Toliau dirbama, kaip nurodyta šio techninio reglamento 8.3.1.1 punkte;</text:span></text:p>
      <text:p text:style-name="P266"><text:span text:style-name="T267">8.3.1.3</text:span><text:span text:style-name="T268">. skysto ir pusiau skysto paš</text:span><text:span text:style-name="T269">aro mėginys surenkamas į tinkamą, švarią, sausą talpyklą su oro nepraleidžiančiu kamščiu. Prieš pat svėrimą cheminei analizei mėginys kruopščiai išmaišomas;</text:span></text:p>
      <text:p text:style-name="P270"><text:span text:style-name="T271">8.3.1.4</text:span><text:span text:style-name="T272">. kitų pašarų mėginiai, kurie negali būti paruošti vienu iš nurodytų būdų, turi būti<text:s/></text:span><text:span text:style-name="T273">paruošiami bet kokiu kitu būdu, garantuojančiu, kad cheminei analizei pasvertas mėginys yra homogeninis ir būdingas galutiniam mėginiui.</text:span></text:p>
      <text:p text:style-name="P274"><text:span text:style-name="T275">8.4</text:span><text:span text:style-name="T276">. Mėginiai turi būti laikomi temperatūroje, kurioje nekistų jų sudėtis. Mėginiai, kuriuose numatyta analizuo</text:span><text:span text:style-name="T277">ti vitaminus ar kitas iš dalies šviesai jautrias medžiagas, turi būti laikomi rudo stiklo induose.</text:span></text:p>
      <text:p text:style-name="P278"><text:span text:style-name="T279">8.5</text:span><text:span text:style-name="T280">. Reikalavimai reagentams ir prietaisams, naudojamiems cheminės analizės metoduose:</text:span></text:p>
      <text:p text:style-name="P281"><text:span text:style-name="T282">8.5.1</text:span><text:span text:style-name="T283">. visi analiziniai reagentai turi būti analiziškai gryni (a</text:span><text:span text:style-name="T284">. p.), jei cheminės analizės metoduose nenurodyta kitaip. Nustatant mikroelementus, reagentų grynumas turi būti tikrinamas „tuščiuoju“ bandymu. Atsižvelgiant į gautą rezultatą, gali būti reikalingas tolesnis reagentų gryninimas;</text:span></text:p>
      <text:p text:style-name="P285"><text:span text:style-name="T286">8.5.2</text:span><text:span text:style-name="T287">. jei analizės met</text:span><text:span text:style-name="T288">odų veiksmuose, susietuose su tirpalų ruošimu, skiedimu, skalavimu ar plovimu, nenurodoma naudojamo tirpiklio ar skiediklio prigimtis, suprantama, kad turi būti naudojamas vanduo. Vanduo turi būti tik demineralizuotas ar distiliuotas. Kai kuriais analizių<text:s/></text:span><text:span text:style-name="T289">metoduose nurodytais atvejais jis turi būti gryninamas specialiomis priemonėmis;</text:span></text:p>
      <text:p text:style-name="P290"><text:span text:style-name="T291">8.5.3</text:span><text:span text:style-name="T292">. atsižvelgiant į kontrolės laboratorijose esančią įrangą, cheminės analizės metoduose leidžiama naudoti tik specialius ar specifinio naudojimo reikalaujančius instru</text:span><text:span text:style-name="T293">mentus ir prietaisus. Jie turi būti ypač švarūs, nustatant labai mažus medžiagų kiekius.</text:span></text:p>
      <text:p text:style-name="P294"><text:span text:style-name="T295">8.6</text:span><text:span text:style-name="T296">. Cheminės analizės metodų taikymas ir rezultatų išraiška:</text:span></text:p>
      <text:p text:style-name="P297"><text:span text:style-name="T298">8.6.1</text:span><text:span text:style-name="T299">. kiekviena medžiaga pašaruose paprastai nustatoma atskiru metodu. Jei yra pateikta keletas<text:s/></text:span><text:span text:style-name="T300">metodų, kontrolės laboratorijoje naudotas metodas turi būti nurodomas analizės ataskaitoje;</text:span></text:p>
      <text:p text:style-name="P301"><text:span text:style-name="T302">8.6.2</text:span><text:span text:style-name="T303">. analizės ataskaitoje pateikiamas rezultatas išreiškiamas mažiausiai dviejų matavimų, atliktų su atskiromis mėginio dalimis, vidurkiu, esant patenkinamam<text:s/></text:span><text:span text:style-name="T304">šių matavimų pakartojamumui. Šis rezultatas išreiškiamas reikšmingų skaitmenų skaičiumi analizės metoduose nurodytu būdu ir, jei reikia, koreguojamas pagal drėgnio kiekį, esantį galutiniame mėginyje prieš jo paruošimą.</text:span></text:p>
      <text:p text:style-name="P305"/>
      <text:p text:style-name="P306"><text:span text:style-name="T307">IV</text:span><text:span text:style-name="T308">.<text:s/></text:span><text:span text:style-name="T309">Mėginių cheminė analiz</text:span><text:span text:style-name="T310">ė</text:span></text:p>
      <text:p text:style-name="P311"/>
      <text:p text:style-name="P312"><text:span text:style-name="T313">9</text:span><text:span text:style-name="T314">. Amproliumo kiekis pašaruose nustatomas taikant šio techninio reglamento 1 priede nurodytą metodą.</text:span></text:p>
      <text:p text:style-name="P315"><text:span text:style-name="T316">10</text:span><text:span text:style-name="T317">. Diklazurilio kiekis pašaruose nustatomas taikant šio techninio reglamento 2 priede nurodytą metodą.</text:span></text:p>
      <text:p text:style-name="P318"><text:span text:style-name="T319">11</text:span><text:span text:style-name="T320">. Karbadokso kiekis pašaruose nust</text:span><text:span text:style-name="T321">atomas taikant šio techninio reglamento 3 priede nurodytą metodą.</text:span></text:p>
      <text:p text:style-name="P322"/>
      <text:p text:style-name="P323">SUDERINTA<text:s/><text:tab/>SUDERINTA</text:p>
      <text:p text:style-name="P324">Nacionalinės veterinarijos<text:s/><text:tab/>Lietuvos gyvulininkystės<text:s/></text:p>
      <text:p text:style-name="P325">laboratorijos direktorius<text:s/><text:tab/>instituto direktorė</text:p>
      <text:p text:style-name="P326">Jonas Milius<text:s/><text:tab/>Violeta Juškienė</text:p>
      <text:p text:style-name="P327">2001 m. gruodžio 21 d.<text:s/><text:tab/>2001 m. gruodžio 20 d.</text:p>
      <text:p text:style-name="P328"><text:span text:style-name="T329">______________</text:span></text:p>
      <text:soft-page-break/>
      <text:p text:style-name="P330"><text:span text:style-name="T331">Amproliumo, diklazurilio ir karbadokso</text:span></text:p>
      <text:p text:style-name="P332">kiekio pašaruose nustatymo techninio<text:s/></text:p>
      <text:p text:style-name="P333">reglamento</text:p>
      <text:p text:style-name="P334"><text:span text:style-name="T335">1</text:span><text:span text:style-name="T336"><text:s/>priedas</text:span></text:p>
      <text:p text:style-name="P337"/>
      <text:p text:style-name="P338"><text:span text:style-name="T339">amproliumo nustatymas</text:span></text:p>
      <text:p text:style-name="P340"/>
      <text:p text:style-name="P341"><text:span text:style-name="T342">1</text:span><text:span text:style-name="T343">. Tikslas ir taikymo sritis</text:span></text:p>
      <text:p text:style-name="P344"><text:span text:style-name="T345">Šiuo metodu nustatomo amproliumo kiekio pašaruose ir premiksuose<text:s/></text:span><text:span text:style-name="T346">radimo riba yra 1 mg/kg, nustatymo riba – 25 mg/kg.</text:span></text:p>
      <text:p text:style-name="P347"/>
      <text:p text:style-name="P348"><text:span text:style-name="T349">2</text:span><text:span text:style-name="T350">. Metodo esmė</text:span></text:p>
      <text:p text:style-name="P351"><text:span text:style-name="T352">Mėginys ekstrahuojamas metanolio ir vandens mišiniu. Po praskiedimo judančiąja faze ir filtravimo per membraną, amproliumo kiekis nustatomas katijonų mainų efektyviąja skysčių chromato</text:span><text:span text:style-name="T353">grafija (HPLC) su UV detektoriumi.</text:span></text:p>
      <text:p text:style-name="P354"/>
      <text:p text:style-name="P355"><text:span text:style-name="T356">3</text:span><text:span text:style-name="T357">. Reagentai:</text:span></text:p>
      <text:p text:style-name="P358"><text:span text:style-name="T359">3.1</text:span><text:span text:style-name="T360">. metanolis;</text:span></text:p>
      <text:p text:style-name="P361"><text:span text:style-name="T362">3.2</text:span><text:span text:style-name="T363">. acetonitrilas, grynas HPLC;</text:span></text:p>
      <text:p text:style-name="P364"><text:span text:style-name="T365">3.3</text:span><text:span text:style-name="T366">. vanduo, grynas HPLC;</text:span></text:p>
      <text:p text:style-name="P367"><text:span text:style-name="T368">3.4</text:span><text:span text:style-name="T369">. natrio-divandenilio fosfato tirpalas, c = 0,1 mol/l: 1000 ml matavimo kolboje vandenyje (3.3) ištirpinama 13</text:span><text:span text:style-name="T370">,80 g natrio-divandenilio fosfato monohidrato, skiedžiama vandeniu (3.3) iki žymės ir išmaišoma;</text:span></text:p>
      <text:p text:style-name="P371"><text:span text:style-name="T372">3.5</text:span><text:span text:style-name="T373">. natrio perchlorato tirpalas, c = 1,6 mol/l: 1000 ml matavimo kolboje vandenyje (3.3) ištirpinama 224,74 g natrio perchlorato monohidrato, skiedžiama v</text:span><text:span text:style-name="T374">andeniu (3.3) iki žymės ir išmaišoma;</text:span></text:p>
      <text:p text:style-name="P375"><text:span text:style-name="T376">3.6</text:span><text:span text:style-name="T377">. judančioji fazė efektyviajai skysčių chromatografijai (žr. 1 pastabą): acetonitrilo (3.2) natrio-divandenilio fosfato tirpalo (3.4) ir natrio perchlorato tirpalo (3.5) mišinys, 450:450:100 (v/v/v). Prieš naudo</text:span><text:span text:style-name="T378">jimą tirpalas filtruojamas per 0,22 µm membraninį filtrą (4.3) ir degazuojamas (pvz., ultragarso vonioje (4.4) ne trumpiau kaip 15 min.);</text:span></text:p>
      <text:p text:style-name="P379"><text:span text:style-name="T380">3.7</text:span><text:span text:style-name="T381">. standartinė medžiaga: grynas amproliumas, 1-[(4-amino-2-propil-5-pyrimidinil)metil]–2metil-piridino chlorido<text:s/></text:span><text:span text:style-name="T382">vandenilio chloridas, E 750 (žr. 2 pastabą):</text:span></text:p>
      <text:p text:style-name="P383"><text:span text:style-name="T384">3.7.1</text:span><text:span text:style-name="T385">. amproliumo pradinis standartinis tirpalas, 500 µg/ml: į 100 ml matavimo kolbą 0,1 mg tikslumu pasveriama 50 mg amproliumo (3.7), ištirpinama 80 ml metanolio (3.1). Kolba 10 min. įdedama į ultragarso von</text:span><text:span text:style-name="T386">ią (4.4). Po apdorojimo ultragarsu tirpalas atvėsinamas iki kambario temperatūros, iki žymės skiedžiamas vandeniu ir išmaišomas. Tirpalas būna stabilus mėnesį žemesnėje nei 4<text:s/></text:span><text:span text:style-name="T387">o</text:span><text:span text:style-name="T388">C temperatūroje;</text:span></text:p>
      <text:p text:style-name="P389"><text:span text:style-name="T390">3.7.2</text:span><text:span text:style-name="T391">. amproliumo tarpinis standartinis tirpalas, 50 µg/ml:</text:span><text:span text:style-name="T392"><text:s/>5 ml pradinio standartinio tirpalo (3.7.1) praskiedžiama 50 ml matavimo kolboje iki žymės ekstrahavimo tirpalu (3.8) ir išmaišoma. Tirpalas būna stabilus mėnesį žemesnėje nei 4<text:s/></text:span><text:span text:style-name="T393">o</text:span><text:span text:style-name="T394">C temperatūroje;</text:span></text:p>
      <text:p text:style-name="P395"><text:span text:style-name="T396">3.7.3</text:span><text:span text:style-name="T397">. kalibraciniai tirpalai: į 50 ml matavimo kolbutes</text:span><text:span text:style-name="T398"><text:s/>įpilama 0,5 ml, 1,0 ml ir 2,0 ml tarpinio standartinio tirpalo (3.7.2). Praskiedžiama iki žymės judančiąja faze (3.6) ir išmaišoma. Šiuose tirpaluose yra atitinkamai 0,5 µg/ml, 1 µg/ml ir 2 µg/ml amproliumo. Šie tirpalai turi būti ruošiami iš naujo prieš<text:s/></text:span><text:span text:style-name="T399">kiekvieną matavimą.</text:span></text:p>
      <text:p text:style-name="P400"><text:span text:style-name="T401">3.8</text:span><text:span text:style-name="T402">. Ekstrahavimo tirpiklis: metanolio (3.1) ir vandens mišinys, 2:1 (v/v).</text:span></text:p>
      <text:p text:style-name="P403"/>
      <text:p text:style-name="P404"><text:span text:style-name="T405">4</text:span><text:span text:style-name="T406">. Prietaisai:</text:span></text:p>
      <text:p text:style-name="P407"><text:span text:style-name="T408">4.1</text:span><text:span text:style-name="T409">. Efektyviosios skysčių chromatografijos įrenginys su įleidimo sistema, tinkama įleisti 100 µl tirpalo:</text:span></text:p>
      <text:p text:style-name="P410"><text:span text:style-name="T411">4.1.1</text:span><text:span text:style-name="T412">. skysčių<text:s/></text:span><text:span text:style-name="T413">chromatografinė kolonėlė 125 mm x 4 mm, katijonitas – Nukleosilas 10 SA, 10 µm įkrova ar panaši;</text:span></text:p>
      <text:p text:style-name="P414"><text:span text:style-name="T415">4.1.2</text:span><text:span text:style-name="T416">. kintamo bangos ilgio UV detektorius arba diodinė matrica.</text:span></text:p>
      <text:p text:style-name="P417"><text:span text:style-name="T418">4.2</text:span><text:span text:style-name="T419">. Membraninis filtras iš politetrafluoretileno, 0,45 µm.</text:span></text:p>
      <text:p text:style-name="P420"><text:span text:style-name="T421">4.3</text:span><text:span text:style-name="T422">. Membraninis fil</text:span><text:span text:style-name="T423">tras, 0,22 µm.</text:span></text:p>
      <text:p text:style-name="P424"><text:span text:style-name="T425">4.4</text:span><text:span text:style-name="T426">. Ultragarso vonia.</text:span></text:p>
      <text:p text:style-name="P427"><text:span text:style-name="T428">4.5</text:span><text:span text:style-name="T429">. Mechaninė purtyklė ar magnetinis maišiklis.</text:span></text:p>
      <text:p text:style-name="P430"/>
      <text:p text:style-name="P431"><text:span text:style-name="T432">5</text:span><text:span text:style-name="T433">. Matavimas</text:span></text:p>
      <text:p text:style-name="P434"><text:span text:style-name="T435">5.1</text:span><text:span text:style-name="T436">. Bendrosios nuostatos:</text:span></text:p>
      <text:p text:style-name="P437"><text:span text:style-name="T438">5.1.1</text:span><text:span text:style-name="T439">. „Tuščiasis“ pašaras</text:span></text:p>
      <text:p text:style-name="P440"><text:span text:style-name="T441">„Tuščiasis“ pašaras ištiriamas siekiant patikrinti, ar jame nėra nei amproliumo, ne</text:span><text:span text:style-name="T442">i trukdančių medžiagų. „Tuščiasis“ pašaras turi būti panašios rūšies kaip tiriamasis ir jame neturi būti nei amproliumo, nei trukdančių medžiagų. „Tuščiasis“ pašaras naudojamas išgavos testui (5.1.2).</text:span></text:p>
      <text:p text:style-name="P443"><text:span text:style-name="T444">5.1.2</text:span><text:span text:style-name="T445">. Išgavos testas</text:span></text:p>
      <text:p text:style-name="P446"><text:span text:style-name="T447">Išgavos testą reikėtų atlikti</text:span><text:span text:style-name="T448"><text:s/>pridėjus į „tuščiąjį“ pašarą amproliumo kiekį, panašų į esantį mėginyje. Siekiant gauti koncentraciją 100 mg/kg, į 250 ml konusinę kolbą įpilama 10,0 ml pradinio standartinio tirpalo (3.7.1) ir tirpalas nugarinamas iki maždaug 0,5 ml. Pridedama 50 g „tušč</text:span><text:span text:style-name="T449">iojo“ pašaro, gerai išmaišoma ir paliekama 10 min. Prieš ekstrahavimą (5.2) dar keletą kartų pamaišoma. Jei neįmanoma gauti „tuščiojo“ pašaro, panašaus į tiriamąjį, atgavimo testas gali būti atliekamas standartinio priedo metodu. Šiuo atveju į tiriamąjį mė</text:span><text:span text:style-name="T450">ginį pridedama panašus amproliumo kiekis, koks jau yra mėginyje. Mėginys su amproliumo priedu ir nepakeistas mėginys ištiriami ir atgavimas gali būti apskaičiuojamas atimties būdu.</text:span></text:p>
      <text:p text:style-name="P451"><text:span text:style-name="T452">5.2</text:span><text:span text:style-name="T453">. Ekstrahavimas:</text:span></text:p>
      <text:p text:style-name="P454"><text:span text:style-name="T455">5.2.1</text:span><text:span text:style-name="T456">. Premiksai (su mažesniu nei 1 % amprolium</text:span><text:span text:style-name="T457">o) ir pašarai</text:span></text:p>
      <text:p text:style-name="P458"><text:span text:style-name="T459">Atsižvelgiant į amproliumo kiekį, 0,01 g tikslumu pasveriama 5 g–40 g mėginio. Supilama į 500 ml konusinę kolbą, įpilama 200 ml ekstrahavimo tirpiklio (3.8). Kolba 15 min. įdedama į ultragarso vonią (4.4). Iš ultragarso vonios išimta kolba 1<text:s/></text:span><text:span text:style-name="T460">val. purtoma purtykle ar maišoma magnetiniu maišikliu (4.5). Alikvotinė ekstrakto dalis skiedžiama judančiąja faze (3.6), kad amproliumo koncentracija būtų nuo 0,5 µg/ml iki 2 µg/ml. Tirpalas išmaišomas (žr. 3 pastabą). 5 ml–10 ml praskiesto tirpalo filtru</text:span><text:span text:style-name="T461">ojama per membraninį filtrą (4.2) ir chromatografuojama (5.3).</text:span></text:p>
      <text:p text:style-name="P462"><text:span text:style-name="T463">5.2.2</text:span><text:span text:style-name="T464">. Premiksai (amproliumo 1 % ar daugiau)</text:span></text:p>
      <text:p text:style-name="P465"><text:span text:style-name="T466">Atsižvelgiant į amproliumo kiekį, 0,001 g tikslumu pasveriama 1 g–4 g mėginio. Supilama į 500 ml konusinę kolbą, įpilama 200 ml ekstrahavimo<text:s/></text:span><text:span text:style-name="T467">tirpiklio (3.8). Kolba 15 min. įdedama į ultragarso vonią (4.4). Iš ultragarso vonios išimta kolba 1 val. purtoma purtykle ar maišoma magnetiniu maišikliu (4.5). Alikvotinė ekstrakto dalis skiedžiama judančiąja faze (3.6), kad amproliumo koncentracija būtų</text:span><text:span text:style-name="T468"><text:s/>nuo 0,5 µg/ml iki 2 µg/ml. Tirpalas išmaišomas. 5 ml–10 ml praskiesto tirpalo filtruojama per membraninį filtrą (4.2) ir chromatografuojama (5.3).</text:span></text:p>
      <text:p text:style-name="P469"><text:span text:style-name="T470">5.3</text:span><text:span text:style-name="T471">. HPLC matavimas:</text:span></text:p>
      <text:p text:style-name="P472"><text:span text:style-name="T473">5.3.1</text:span><text:span text:style-name="T474">. Parametrai</text:span></text:p>
      <text:p text:style-name="P475"><text:span text:style-name="T476">Siūloma taikyti šias arba kitas sąlygas, jei jos duoda panaši</text:span><text:span text:style-name="T477">us rezultatus:</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skysčių chromatografijos kolonėlė (4.1.1):<text:s/></text:p>
          </table:table-cell>
          <table:table-cell table:style-name="TableCell484">
            <text:p text:style-name="P485"><text:span text:style-name="T486">125 mm x 4 mm katijonitas Nucleosil 10 SA, 10 µm įkrova;</text:span></text:p>
          </table:table-cell>
        </table:table-row>
        <table:table-row table:style-name="TableRow487">
          <table:table-cell table:style-name="TableCell488">
            <text:p text:style-name="P489">judančioji fazė (3.4):<text:s/></text:p>
          </table:table-cell>
          <table:table-cell table:style-name="TableCell490">
            <text:p text:style-name="P491"><text:span text:style-name="T492">acetonitrilo (3.2) ir natrio-divandenilio fosfato (3.4) ir natrio perchlorato (3.5) mišinys 450:450:100 (v/v/v);</text:span></text:p>
          </table:table-cell>
        </table:table-row>
        <table:table-row table:style-name="TableRow493">
          <table:table-cell table:style-name="TableCell494">
            <text:p text:style-name="P495">debitas:<text:s/></text:p>
          </table:table-cell>
          <table:table-cell table:style-name="TableCell496">
            <text:p text:style-name="P497"><text:span text:style-name="T498">0,7 ml/min.–1 ml/min.;</text:span></text:p>
          </table:table-cell>
        </table:table-row>
        <table:table-row table:style-name="TableRow499">
          <table:table-cell table:style-name="TableCell500">
            <text:p text:style-name="P501">matavimo bangos ilgis:<text:s/></text:p>
          </table:table-cell>
          <table:table-cell table:style-name="TableCell502">
            <text:p text:style-name="P503"><text:span text:style-name="T504">264 nm;</text:span></text:p>
          </table:table-cell>
        </table:table-row>
        <table:table-row table:style-name="TableRow505">
          <table:table-cell table:style-name="TableCell506">
            <text:p text:style-name="P507">įleidimo tūris:<text:s/></text:p>
          </table:table-cell>
          <table:table-cell table:style-name="TableCell508">
            <text:p text:style-name="P509"><text:span text:style-name="T510">100 µl.</text:span></text:p>
          </table:table-cell>
        </table:table-row>
      </table:table>
      <text:p text:style-name="P511"><text:span text:style-name="T512">Chromatografinės sistemos stabilumas patikrinamas keletą kartų įleidžiant 1,0 µg/ml kalibravimo tirpalą (3.5.3), kol smailės aukštis ir sulaikymo trukmė nesikeis.</text:span></text:p>
      <text:p text:style-name="P513"><text:span text:style-name="T514">5.3.2</text:span><text:span text:style-name="T515">. Kalibracinė kreivė</text:span></text:p>
      <text:p text:style-name="P516"><text:span text:style-name="T517">Įleidžiamas po keletą kartų kiekvienas kalibracinis tirpalas (3.5.3) ir išmatuojami kiekvienos koncentracijos smailių aukščių (plotų) vidurkiai. Ant ordinačių ašies nubraižoma kalibracinė kreivė, atidedant kalibracinių tirpalų</text:span><text:span text:style-name="T518"><text:s/>smailių aukščių (plotų) vidurkius, ant abscisių – atitinkamas koncentracijas µg/ml.</text:span></text:p>
      <text:p text:style-name="P519"><text:span text:style-name="T520">5.3.3</text:span><text:span text:style-name="T521">. Mėginio tirpalas</text:span></text:p>
      <text:soft-page-break/>
      <text:p text:style-name="P522"><text:span text:style-name="T523">Keletą kartų įleidžiamas tokio pat tūrio mėginio ekstraktas (5.2) kaip ir kalibravimo tirpalų ir išmatuojamas amproliumo smailių aukščių<text:s/></text:span><text:span text:style-name="T524">(plotų) vidurkis.</text:span></text:p>
      <text:p text:style-name="P525"/>
      <text:p text:style-name="P526"><text:span text:style-name="T527">6</text:span><text:span text:style-name="T528">. Rezultatų apskaičiavimas</text:span></text:p>
      <text:p text:style-name="P529"><text:span text:style-name="T530">Pagal mėginio tirpalo amproliumo smailių aukščių (plotų) vidurkį, remiantis kalibracine kreive (5.3.2), nustatoma mėginio tirpalo koncentracija mikromoliais mililitre. Amproliumo kiekis<text:s/></text:span><text:span text:style-name="T531">w</text:span><text:span text:style-name="T532"><text:s/>miligramais kilograme mėginio apskaičiuojamas pagal tokią formulę:</text:span></text:p>
      <text:p text:style-name="P533">Vxbxf</text:p>
      <text:p text:style-name="P534"><text:span text:style-name="T535">w = ––––––––</text:span><text:span text:style-name="T536">, [mg/kg],</text:span></text:p>
      <text:p text:style-name="P537">m</text:p>
      <text:p text:style-name="P538"><text:span text:style-name="T539">kurioje:</text:span></text:p>
      <text:p text:style-name="P540"><text:span text:style-name="T541">V</text:span><text:span text:style-name="T542"><text:s/>– ekstrahavimo tirpiklio (3.8) tūris mililitrais (5.2) (t. y. 200 ml);</text:span></text:p>
      <text:p text:style-name="P543"><text:span text:style-name="T544">b</text:span><text:span text:style-name="T545"><text:s/>– amproliumo koncentracija mėginio tirpale (5.2) mikrogramais mililitre;</text:span></text:p>
      <text:p text:style-name="P546"><text:span text:style-name="T547">f</text:span><text:span text:style-name="T548"><text:s/>– praskiedimo faktorius (5.2);</text:span></text:p>
      <text:p text:style-name="P549"><text:span text:style-name="T550">m</text:span><text:span text:style-name="T551"><text:s/>– matavimui paimto mėginio dalies svoris gramais.</text:span></text:p>
      <text:p text:style-name="P552"/>
      <text:p text:style-name="P553"><text:span text:style-name="T554">7</text:span><text:span text:style-name="T555">. Rezultatų patvirtinimas</text:span></text:p>
      <text:p text:style-name="P556"><text:span text:style-name="T557">7.1</text:span><text:span text:style-name="T558">. Tapatumas</text:span></text:p>
      <text:p text:style-name="P559"><text:span text:style-name="T560">Analitės tapatumas gali būti patvirtintas kochromatografijos ar diodinės matricos pagalba, lyginant mėginio ekstrakto (5.2</text:span><text:span text:style-name="T561">) ir 2,0 µg/ml kalibracinio tirpalo (3.7.3) spektrus.</text:span></text:p>
      <text:p text:style-name="P562"><text:span text:style-name="T563">7.1.1</text:span><text:span text:style-name="T564">. Kochromatografija</text:span></text:p>
      <text:p text:style-name="P565"><text:span text:style-name="T566">Mėginio ekstraktas (5.2) papildomas pridedant į jį tinkamą kalibravimo tirpalo (3.7.3) kiekį. Pridedamo amproliumo kiekis turėtų būti panašus į išmatuotą amproliumo kiekį mėgi</text:span><text:span text:style-name="T567">nio ekstrakte.</text:span></text:p>
      <text:p text:style-name="P568"><text:span text:style-name="T569">Atsižvelgiant tiek į pridėtą kiekį, tiek į ekstrakto praskiedimą, padidėti turėtų tik amproliumo smailės aukštis. Smailės plotis pusėje jos aukščio turėtų būti ± 10 % nepapildyto mėginio ekstrakto amproliumo smailės pločio.</text:span></text:p>
      <text:p text:style-name="P570"><text:span text:style-name="T571">7.1.2</text:span><text:span text:style-name="T572">. Detekc</text:span><text:span text:style-name="T573">ija diodine matrica</text:span></text:p>
      <text:p text:style-name="P574"><text:span text:style-name="T575">Rezultatai vertinami remiantis šiais kriterijais:</text:span></text:p>
      <text:p text:style-name="P576"><text:span text:style-name="T577">7.1.2.1</text:span><text:span text:style-name="T578">. Mėginio ir standarto spektrų absorbcijos maksimumų bangų ilgiai, užregistruoti chromatogramų smailės viršūnėje, turi būti vienodi ir paklaida neturi viršyti detekcinės sistemo</text:span><text:span text:style-name="T579">s skiriamosios gebos sąlygojamų ribų. Šios ribos detekcijai diodine matrica paprastai yra ± 2 nm.</text:span></text:p>
      <text:p text:style-name="P580"><text:span text:style-name="T581">7.1.2.2</text:span><text:span text:style-name="T582">. Tarp 210 nm ir 320 nm užregistruoti mėginio ir standarto chromatogramų smailių viršūnių spektrai neturi skirtis, kai santykinė absorbcija yra nuo</text:span><text:span text:style-name="T583"><text:s/>10 % iki 100 %. Šis kriterijus patenkinamas, kai esant tam pačiam absorbcijos maksimumui, nėra nei vieno taško, kuriame nuokrypis tarp dviejų spektrų viršytų 15 % standarto analitės absorbcijos.</text:span></text:p>
      <text:p text:style-name="P584"><text:span text:style-name="T585">7.1.2.3</text:span><text:span text:style-name="T586">. Tarp 210 nm ir 320 nm mėginio ekstrakto<text:s/></text:span><text:span text:style-name="T587">chromatogramos smailės pakilimo, viršūnės ir nusileidimo spektrai neturi skirtis vienas nuo kito, kai santykinė absorbcija yra nuo 10 % iki 100 %. Šis kriterijus patenkinamas, kai esant tam pačiam absorbcijos maksimumui, visuose stebimuose taškuose nuokryp</text:span><text:span text:style-name="T588">is tarp spektrų neviršija 15 % smailės viršūnės spektro absorbcijos.</text:span></text:p>
      <text:p text:style-name="P589"><text:span text:style-name="T590">Jei nors vienas iš šių kriterijų nepatenkinamas, analitės buvimas nėra patvirtintas.</text:span></text:p>
      <text:p text:style-name="P591"><text:span text:style-name="T592">7.2</text:span><text:span text:style-name="T593">.</text:span><text:span text:style-name="T594"><text:s/></text:span><text:span text:style-name="T595">Pakartojamumas</text:span></text:p>
      <text:p text:style-name="P596"><text:span text:style-name="T597">Skirtumas tarp dviejų lygiagrečiai atliktų to paties mėginio matavimų<text:s/></text:span><text:span text:style-name="T598">rezultatų neturi viršyti:</text:span></text:p>
      <text:p text:style-name="P599"><text:span text:style-name="T600">15 % santykinai didesnės vertės, kai amproliumo koncentracija yra nuo 25 mg/kg iki 500 mg/kg,</text:span></text:p>
      <text:p text:style-name="P601"><text:span text:style-name="T602">75 mg/kg, kai amproliumo yra nuo 500 mg/kg iki 1000 mg/kg,</text:span></text:p>
      <text:p text:style-name="P603"><text:span text:style-name="T604">5 mg/kg, absoliučiu dydžiu, kai kiekiai yra nuo 25 mg/kg iki 50 mg/kg,</text:span></text:p>
      <text:p text:style-name="P605"><text:span text:style-name="T606">7,5 %<text:s/></text:span><text:span text:style-name="T607">santykinai didesnės vertės, kai amproliumo koncentracija yra per 1000 mg/kg.</text:span></text:p>
      <text:p text:style-name="P608"><text:span text:style-name="T609">7.3</text:span><text:span text:style-name="T610">. Išgava</text:span></text:p>
      <text:p text:style-name="P611"><text:span text:style-name="T612">Išgava su tuščiuoju papildytu mėginiu turi būti ne mažesnė kaip 90 %.</text:span></text:p>
      <text:p text:style-name="P613"/>
      <text:p text:style-name="P614"><text:span text:style-name="T615">8</text:span><text:span text:style-name="T616">. Tarplaboratorinių tyrimų rezultatai</text:span></text:p>
      <text:soft-page-break/>
      <text:p text:style-name="P617"><text:span text:style-name="T618">Tarplaboratorinių tyrimų metu išanalizuoti trys</text:span><text:span text:style-name="T619"><text:s/>paukščių pašarai (1–3 mėginiai) ir vienas premiksas. Rezultatai pateikiami lentelėje.</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1 mėginys („tuščiasis“ pašaras)</text:p>
          </table:table-cell>
          <table:table-cell table:style-name="TableCell633">
            <text:p text:style-name="P634">2 mėginys<text:s/></text:p>
          </table:table-cell>
          <table:table-cell table:style-name="TableCell635">
            <text:p text:style-name="P636">3 mėginys<text:s/></text:p>
          </table:table-cell>
          <table:table-cell table:style-name="TableCell637">
            <text:p text:style-name="P638">4 mėginys<text:s/></text:p>
          </table:table-cell>
          <table:table-cell table:style-name="TableCell639">
            <text:p text:style-name="P640"><text:span text:style-name="T641">5 mėginys</text:span></text:p>
          </table:table-cell>
        </table:table-row>
        <table:table-row table:style-name="TableRow642">
          <table:table-cell table:style-name="TableCell643">
            <text:p text:style-name="P644">L<text:s/></text:p>
          </table:table-cell>
          <table:table-cell table:style-name="TableCell645">
            <text:p text:style-name="P646">14<text:s/></text:p>
          </table:table-cell>
          <table:table-cell table:style-name="TableCell647">
            <text:p text:style-name="P648">14<text:s/></text:p>
          </table:table-cell>
          <table:table-cell table:style-name="TableCell649">
            <text:p text:style-name="P650">14<text:s/></text:p>
          </table:table-cell>
          <table:table-cell table:style-name="TableCell651">
            <text:p text:style-name="P652">14<text:s/></text:p>
          </table:table-cell>
          <table:table-cell table:style-name="TableCell653">
            <text:p text:style-name="P654"><text:span text:style-name="T655">15</text:span></text:p>
          </table:table-cell>
        </table:table-row>
        <table:table-row table:style-name="TableRow656">
          <table:table-cell table:style-name="TableCell657">
            <text:p text:style-name="P658">n<text:s/></text:p>
          </table:table-cell>
          <table:table-cell table:style-name="TableCell659">
            <text:p text:style-name="P660">56<text:s/></text:p>
          </table:table-cell>
          <table:table-cell table:style-name="TableCell661">
            <text:p text:style-name="P662">56<text:s/></text:p>
          </table:table-cell>
          <table:table-cell table:style-name="TableCell663">
            <text:p text:style-name="P664">56<text:s/></text:p>
          </table:table-cell>
          <table:table-cell table:style-name="TableCell665">
            <text:p text:style-name="P666">56<text:s/></text:p>
          </table:table-cell>
          <table:table-cell table:style-name="TableCell667">
            <text:p text:style-name="P668"><text:span text:style-name="T669">60</text:span></text:p>
          </table:table-cell>
        </table:table-row>
        <table:table-row table:style-name="TableRow670">
          <table:table-cell table:style-name="TableCell671">
            <text:p text:style-name="P672">Vidurkis (mg/kg)</text:p>
          </table:table-cell>
          <table:table-cell table:style-name="TableCell673">
            <text:p text:style-name="P674">–<text:s/></text:p>
          </table:table-cell>
          <table:table-cell table:style-name="TableCell675">
            <text:p text:style-name="P676">45,5<text:s/></text:p>
          </table:table-cell>
          <table:table-cell table:style-name="TableCell677">
            <text:p text:style-name="P678">188<text:s/></text:p>
          </table:table-cell>
          <table:table-cell table:style-name="TableCell679">
            <text:p text:style-name="P680">5129<text:s/></text:p>
          </table:table-cell>
          <table:table-cell table:style-name="TableCell681">
            <text:p text:style-name="P682"><text:span text:style-name="T683">25140</text:span></text:p>
          </table:table-cell>
        </table:table-row>
        <table:table-row table:style-name="TableRow684">
          <table:table-cell table:style-name="TableCell685">
            <text:p text:style-name="P686"><text:span text:style-name="T687">S</text:span><text:span text:style-name="T688">r</text:span><text:span text:style-name="T689"><text:s/>(mg/kg)</text:span></text:p>
          </table:table-cell>
          <table:table-cell table:style-name="TableCell690">
            <text:p text:style-name="P691">–<text:s/></text:p>
          </table:table-cell>
          <table:table-cell table:style-name="TableCell692">
            <text:p text:style-name="P693">2,26<text:s/></text:p>
          </table:table-cell>
          <table:table-cell table:style-name="TableCell694">
            <text:p text:style-name="P695">3,57<text:s/></text:p>
          </table:table-cell>
          <table:table-cell table:style-name="TableCell696">
            <text:p text:style-name="P697">178<text:s/></text:p>
          </table:table-cell>
          <table:table-cell table:style-name="TableCell698">
            <text:p text:style-name="P699"><text:span text:style-name="T700">550</text:span></text:p>
          </table:table-cell>
        </table:table-row>
        <table:table-row table:style-name="TableRow701">
          <table:table-cell table:style-name="TableCell702">
            <text:p text:style-name="P703"><text:span text:style-name="T704">CV</text:span><text:span text:style-name="T705">r</text:span><text:span text:style-name="T706"><text:s/>(%)</text:span></text:p>
          </table:table-cell>
          <table:table-cell table:style-name="TableCell707">
            <text:p text:style-name="P708">–<text:s/></text:p>
          </table:table-cell>
          <table:table-cell table:style-name="TableCell709">
            <text:p text:style-name="P710">4,95<text:s/></text:p>
          </table:table-cell>
          <table:table-cell table:style-name="TableCell711">
            <text:p text:style-name="P712">1,90<text:s/></text:p>
          </table:table-cell>
          <table:table-cell table:style-name="TableCell713">
            <text:p text:style-name="P714">3,46<text:s/></text:p>
          </table:table-cell>
          <table:table-cell table:style-name="TableCell715">
            <text:p text:style-name="P716"><text:span text:style-name="T717">2,2</text:span></text:p>
          </table:table-cell>
        </table:table-row>
        <table:table-row table:style-name="TableRow718">
          <table:table-cell table:style-name="TableCell719">
            <text:p text:style-name="P720"><text:span text:style-name="T721">S</text:span><text:span text:style-name="T722">R</text:span><text:span text:style-name="T723"><text:s/>(mg/kg)</text:span></text:p>
          </table:table-cell>
          <table:table-cell table:style-name="TableCell724">
            <text:p text:style-name="P725">–<text:s/></text:p>
          </table:table-cell>
          <table:table-cell table:style-name="TableCell726">
            <text:p text:style-name="P727">2,95<text:s/></text:p>
          </table:table-cell>
          <table:table-cell table:style-name="TableCell728">
            <text:p text:style-name="P729">11,8<text:s/></text:p>
          </table:table-cell>
          <table:table-cell table:style-name="TableCell730">
            <text:p text:style-name="P731">266<text:s/></text:p>
          </table:table-cell>
          <table:table-cell table:style-name="TableCell732">
            <text:p text:style-name="P733"><text:span text:style-name="T734">760</text:span></text:p>
          </table:table-cell>
        </table:table-row>
        <table:table-row table:style-name="TableRow735">
          <table:table-cell table:style-name="TableCell736">
            <text:p text:style-name="P737"><text:span text:style-name="T738">CV</text:span><text:span text:style-name="T739">R</text:span><text:span text:style-name="T740"><text:s/>(%)</text:span></text:p>
          </table:table-cell>
          <table:table-cell table:style-name="TableCell741">
            <text:p text:style-name="P742">–<text:s/></text:p>
          </table:table-cell>
          <table:table-cell table:style-name="TableCell743">
            <text:p text:style-name="P744">6,47<text:s/></text:p>
          </table:table-cell>
          <table:table-cell table:style-name="TableCell745">
            <text:p text:style-name="P746">6,27<text:s/></text:p>
          </table:table-cell>
          <table:table-cell table:style-name="TableCell747">
            <text:p text:style-name="P748">5,19<text:s/></text:p>
          </table:table-cell>
          <table:table-cell table:style-name="TableCell749">
            <text:p text:style-name="P750"><text:span text:style-name="T751">3,00</text:span></text:p>
          </table:table-cell>
        </table:table-row>
      </table:table>
      <text:p text:style-name="P752"/>
      <text:p text:style-name="P753"><text:span text:style-name="T754">Nominalus kiekis (mg/kg) – 50 200 5000 25000</text:span></text:p>
      <text:p text:style-name="P755"/>
      <text:p text:style-name="P756"><text:span text:style-name="T757">L – laboratorijų skaičius;</text:span></text:p>
      <text:p text:style-name="P758"><text:span text:style-name="T759">n – vienetinių verčių skaičius;</text:span></text:p>
      <text:p text:style-name="P760"><text:span text:style-name="T761">S</text:span><text:span text:style-name="T762">r</text:span><text:span text:style-name="T763"><text:s/>– pakartojamumo standartinis nuokrypis;</text:span></text:p>
      <text:p text:style-name="P764"><text:span text:style-name="T765">CV</text:span><text:span text:style-name="T766">r</text:span><text:span text:style-name="T767"><text:s/>– pakartojamumo variacijos koeficientas;</text:span></text:p>
      <text:p text:style-name="P768"><text:span text:style-name="T769">S</text:span><text:span text:style-name="T770">R</text:span><text:span text:style-name="T771"><text:s/>– atkartojamumo standartinis nuokrypis;</text:span></text:p>
      <text:p text:style-name="P772"><text:span text:style-name="T773">CV</text:span><text:span text:style-name="T774">R</text:span><text:span text:style-name="T775"><text:s/>– atkartojamumo variacijos koeficientas.</text:span></text:p>
      <text:p text:style-name="P776"><text:span text:style-name="T777">PASTABOS:</text:span></text:p>
      <text:p text:style-name="P778"><text:span text:style-name="T779">1</text:span><text:span text:style-name="T780">. Jei mėginyje yra tiamino, jo smailė chromatogramoje pasirodo per<text:s/></text:span><text:span text:style-name="T781">arti amproliumo smailės. Amproliumas nuo tiamino turi būti atskirtas. Jei šiame metode naudojama kolonėle (4.1.1) amproliumas ir tiaminas neatskiriami, judančiojoje fazėje (3.6) iki 50 % acetonitrilo pakeičiama metanoliu.</text:span></text:p>
      <text:p text:style-name="P782"><text:span text:style-name="T783">2</text:span><text:span text:style-name="T784">. Pagal „British Pharmacopoei</text:span><text:span text:style-name="T785">a“ amproliumo tirpalo spektras (c = 0,02 mol/l) druskos rūgštyje (c = 0,1 mol/l) turi maksimumą 246 nm ir 262 nm srityje. Esant 246 nm bangos ilgiui, absorbcija turi būti 0,84 ir 262 nm – 0,80.</text:span></text:p>
      <text:p text:style-name="P786"><text:span text:style-name="T787">3</text:span><text:span text:style-name="T788">. Ekstraktas visuomet turi būti skiedžiamas judančiąja fa</text:span><text:span text:style-name="T789">ze, kitaip dėl pakitusios joninės jėgos žymiai pasikeis amproliumo smailės sulaikymo trukmė.</text:span></text:p>
      <text:p text:style-name="P790"><text:span text:style-name="T791">______________</text:span></text:p>
      <text:soft-page-break/>
      <text:p text:style-name="P792"><text:span text:style-name="T793">Amproliumo, diklazurilio ir karbadokso</text:span></text:p>
      <text:p text:style-name="P794">kiekio pašaruose nustatymo techninio<text:s/></text:p>
      <text:p text:style-name="P795">reglamento</text:p>
      <text:p text:style-name="P796"><text:span text:style-name="T797">2</text:span><text:span text:style-name="T798"><text:s/>priedas</text:span></text:p>
      <text:p text:style-name="P799"/>
      <text:p text:style-name="P800"><text:span text:style-name="T801">Diklazurilio nustatymas</text:span></text:p>
      <text:p text:style-name="P802"/>
      <text:p text:style-name="P803"><text:span text:style-name="T804">1</text:span><text:span text:style-name="T805">. Tikslas ir</text:span><text:span text:style-name="T806"><text:s/>taikymo sritis</text:span></text:p>
      <text:p text:style-name="P807">Šiuo metodu nustatomo diklazurilio kiekio pašaruose ir premiksuose radimo riba yra 0,1 mg/kg, nustatymo riba – 0,5 mg/kg.</text:p>
      <text:p text:style-name="P808"/>
      <text:p text:style-name="P809"><text:span text:style-name="T810">2</text:span><text:span text:style-name="T811">. Metodo esmė</text:span></text:p>
      <text:p text:style-name="P812"><text:span text:style-name="T813">Pridėjus vidinio standarto, mėginys ekstrahuojamas su parūgštintu metanoliu. Pašarų mėginio ekstra</text:span><text:span text:style-name="T814">kto alikvotinė dalis išvaloma ekstrahavimo kasetėje su C18 kietąja faze. Diklazurilis iš kasetės eliuojamas su parūgštintu metanolio ir vandens mišiniu. Išgarinus liekana ištirpinama DMF ir vandens mišinyje. Premiksų ekstraktas išgarinamas ir liekana ištir</text:span><text:span text:style-name="T815">pinama DMF ir vandens mišinyje. Diklazurilio kiekis nustatomas trigubo gradiento atvirkštinių fazių efektyviąja skysčių chromatografija (HPLC) su UV detektoriumi.</text:span></text:p>
      <text:p text:style-name="P816"/>
      <text:p text:style-name="P817"><text:span text:style-name="T818">3</text:span><text:span text:style-name="T819">. Reagentai:</text:span></text:p>
      <text:p text:style-name="P820"><text:span text:style-name="T821">3.1</text:span><text:span text:style-name="T822">. Vanduo, grynas HPLC.</text:span></text:p>
      <text:p text:style-name="P823"><text:span text:style-name="T824">3.2</text:span><text:span text:style-name="T825">. Amonio acetatas.</text:span></text:p>
      <text:p text:style-name="P826"><text:span text:style-name="T827">3.3</text:span><text:span text:style-name="T828">. Tetrabutila</text:span><text:span text:style-name="T829">monio-vandenilio sulfatas (TBHS).</text:span></text:p>
      <text:p text:style-name="P830"><text:span text:style-name="T831">3.4</text:span><text:span text:style-name="T832">. Acetonitrilas, grynas HPLC.</text:span></text:p>
      <text:p text:style-name="P833"><text:span text:style-name="T834">3.5</text:span><text:span text:style-name="T835">. Metanolis, grynas HPLC.</text:span></text:p>
      <text:p text:style-name="P836"><text:span text:style-name="T837">3.6</text:span><text:span text:style-name="T838">. N, N-dimetilformamidas (DMF).</text:span></text:p>
      <text:p text:style-name="P839"><text:span text:style-name="T840">3.7</text:span><text:span text:style-name="T841">. Druskos rūgštis, ρ</text:span><text:span text:style-name="T842">20</text:span><text:span text:style-name="T843"><text:s/>= 1,19.</text:span></text:p>
      <text:p text:style-name="P844"><text:span text:style-name="T845">3.8</text:span><text:span text:style-name="T846">. Standartinė medžiaga: grynas diklazurilis II-24, (+)-4-chlorfenil[</text:span><text:span text:style-name="T847">2,6-dichlor-4-(2,3,4,5-tetrahidro-3,5-diokso-1,2,4-triazin-2-il) fenil]acetonitrilas, C</text:span><text:span text:style-name="T848">17</text:span><text:span text:style-name="T849">H</text:span><text:span text:style-name="T850">9</text:span><text:span text:style-name="T851">Cl</text:span><text:span text:style-name="T852">3</text:span><text:span text:style-name="T853">N</text:span><text:span text:style-name="T854">4</text:span><text:span text:style-name="T855">O</text:span><text:span text:style-name="T856">2</text:span><text:span text:style-name="T857">, E771:</text:span></text:p>
      <text:p text:style-name="P858"><text:span text:style-name="T859">3.8.1</text:span><text:span text:style-name="T860">. Diklazurilio pradinis standartinis tirpalas – 500 µg/ml: į 50 ml matavimo kolbą 0,1 mg tikslumu pasveriama 25 mg diklazurilio (3.8) ir ištirpinama DMF (3.6). Skiedžiama DMF (3.6) iki žymės ir išmaišoma. Kolba apvyniojama aliuminio folija arba tirpalas pe</text:span><text:span text:style-name="T861">rpilamas į rudo stiklo indą ir saugomas šaldytuve. Tirpalas yra stabilus vieną mėnesį žemesnėje nei 4<text:s/></text:span><text:span text:style-name="T862">o</text:span><text:span text:style-name="T863">C temperatūroje.</text:span></text:p>
      <text:p text:style-name="P864"><text:span text:style-name="T865">3.8.2</text:span><text:span text:style-name="T866">. Diklazurilio standartinis tirpalas – 50 µg/ml: į 50 ml matavimo kolbą įpilama 5,00 ml pradinio standartinio tirpalo (3.8.1),<text:s/></text:span><text:span text:style-name="T867">skiedžiama iki žymės DMF, išmaišoma. Kolba apvyniojama aliuminio folija arba tirpalas perpilamas į rudo stiklo indą ir saugomas šaldytuve. Tirpalas yra stabilus vieną mėnesį žemesnėje nei 4<text:s/></text:span><text:span text:style-name="T868">o</text:span><text:span text:style-name="T869">C temperatūroje.</text:span></text:p>
      <text:p text:style-name="P870"><text:span text:style-name="T871">3.9</text:span><text:span text:style-name="T872">. Vidinis standartas: 2,6<text:s/></text:span><text:span text:style-name="T873">dichlor-:α-(4-chlorofenil)-4-(4,5-dihidro-3,5-diokso-1,2,4-2(3H)-triazinil)-α-metilbenzenacetonitrilas</text:span></text:p>
      <text:p text:style-name="P874"><text:span text:style-name="T875">3.9.1</text:span><text:span text:style-name="T876">. Pradinis vidinio standarto tirpalas – 500 µg/ml: į 50 ml matavimo kolbą 0,1 mg tikslumu pasveriama 25 mg vidinio standarto (3.9) ir ištirpinama<text:s/></text:span><text:span text:style-name="T877">DMF (3.6). Skiedžiama DMF (3.6) iki žymės ir išmaišoma. Kolba apvyniojama aliuminio folija arba tirpalas perpilamas į rudo stiklo indą ir saugomas šaldytuve. Tirpalas yra stabilus vieną mėnesį žemesnėje nei 4<text:s/></text:span><text:span text:style-name="T878">o</text:span><text:span text:style-name="T879">C temperatūroje.</text:span></text:p>
      <text:p text:style-name="P880"><text:span text:style-name="T881">3.9.2</text:span><text:span text:style-name="T882">. Vidinio standarto<text:s/></text:span><text:span text:style-name="T883">tirpalas – 50 µg/ml: į 50 ml matavimo kolbą įpilama 5,00 ml pradinio vidinio standarto tirpalo (3.9.1), skiedžiama iki žymės DMF, išmaišoma. Kolba apvyniojama aliuminio folija arba tirpalas perpilamas į rudo stiklo indą ir saugomas šaldytuve. Tirpalas yra<text:s/></text:span><text:span text:style-name="T884">stabilus vieną mėnesį žemesnėje nei 4<text:s/></text:span><text:span text:style-name="T885">o</text:span><text:span text:style-name="T886">C temperatūroje.</text:span></text:p>
      <text:p text:style-name="P887"><text:span text:style-name="T888">3.9.3</text:span><text:span text:style-name="T889">. Vidinio standarto tirpalas premiksams – p/1000 mg/ml (p – nominalus diklazurilio kiekis premikse mg/kg): į 100 ml matavimo kolbą 0,1 mg tikslumu pasveriama p/10 mg vidinio standarto (3.9) i</text:span><text:span text:style-name="T890">r ištirpinama DMF (3.6) ultragarso vonioje. Skiedžiama DMF (3.6) iki žymės ir<text:s/></text:span><text:soft-page-break/><text:span text:style-name="T891">išmaišoma. Kolba apvyniojama aliuminio folija arba tirpalas perpilamas į rudo stiklo indą ir saugomas šaldytuve. Tirpalas yra stabilus vieną mėnesį žemesnėje nei 4<text:s/></text:span><text:span text:style-name="T892">o</text:span><text:span text:style-name="T893">C temperatūro</text:span><text:span text:style-name="T894">je.</text:span></text:p>
      <text:p text:style-name="P895"><text:span text:style-name="T896">3.10</text:span><text:span text:style-name="T897">. Kalibracinis tirpalas – 2 µg/ml: į 50 ml matavimo kolbą įpilama 2,00 ml diklazurilio standartinio tirpalo (3.8.2), 2,00 ml vidinio standarto tirpalo (3.9.2) ir 16 ml DMF. Skiedžiama vandeniu iki žymės ir išmaišoma. Tirpalas ruošiamas prieš<text:s/></text:span><text:span text:style-name="T898">pat matavimą.</text:span></text:p>
      <text:p text:style-name="P899"><text:span text:style-name="T900">3.11</text:span><text:span text:style-name="T901">. C18 kietos fazės ekstrahavimo kasetė, pvz., Bond Elut, dydis – 1 cm</text:span><text:span text:style-name="T902">3</text:span><text:span text:style-name="T903">, sorbento masė – 100 mg.</text:span></text:p>
      <text:p text:style-name="P904"><text:span text:style-name="T905">3.12</text:span><text:span text:style-name="T906">. Ekstrahavimo tirpiklis: parūgštintas metanolis. Į 1000 ml metanolio (3.5) pridedama 5,0 ml druskos rūgšties ir išmaišoma.</text:span></text:p>
      <text:p text:style-name="P907"><text:span text:style-name="T908">3.13</text:span><text:span text:style-name="T909">. HPLC judančiosios fazės:</text:span></text:p>
      <text:p text:style-name="P910"><text:span text:style-name="T911">3.13.1</text:span><text:span text:style-name="T912">. Eliuentas A: amonio acetato ir tetrabutilamonio-vandenilio sulfato tirpalas. 1000 ml vandens ištirpinama 5 g amonio acetato (3.2) ir 3,4 g TBHS (3.3), išmaišoma.</text:span></text:p>
      <text:p text:style-name="P913"><text:span text:style-name="T914">3.13.2</text:span><text:span text:style-name="T915">. Eliuentas B: acetonitrilas (3.4).</text:span></text:p>
      <text:p text:style-name="P916"><text:span text:style-name="T917">3.13.3</text:span><text:span text:style-name="T918">. Eliuentas C: metanolis (3.5).</text:span></text:p>
      <text:p text:style-name="P919"/>
      <text:p text:style-name="P920"><text:span text:style-name="T921">4</text:span><text:span text:style-name="T922">. Prietaisai:</text:span></text:p>
      <text:p text:style-name="P923"><text:span text:style-name="T924">4.1</text:span><text:span text:style-name="T925">. Mechaninė purtyklė.</text:span></text:p>
      <text:p text:style-name="P926"><text:span text:style-name="T927">4.2</text:span><text:span text:style-name="T928">. Trigubo gradiento HPLC prietaisas:</text:span></text:p>
      <text:p text:style-name="P929"><text:span text:style-name="T930">4.2.1</text:span><text:span text:style-name="T931">. Skysčių chromatografijos kolonėlė, Hypersil ODS, 3 µm įkrova, 100 mm x 4,6 mm ar panaši.</text:span></text:p>
      <text:p text:style-name="P932"><text:span text:style-name="T933">4.2.2</text:span><text:span text:style-name="T934">. Kintamo bangos<text:s/></text:span><text:span text:style-name="T935">ilgio UV detektorius arba diodinė matrica.</text:span></text:p>
      <text:p text:style-name="P936"><text:span text:style-name="T937">4.3</text:span><text:span text:style-name="T938">. Sukamasis vakuuminis garintuvas.</text:span></text:p>
      <text:p text:style-name="P939"><text:span text:style-name="T940">4.4</text:span><text:span text:style-name="T941">. Membraninis filtras, 0,45 µm.</text:span></text:p>
      <text:p text:style-name="P942"><text:span text:style-name="T943">4.5</text:span><text:span text:style-name="T944">. Vakuuminis kolektorius.</text:span></text:p>
      <text:p text:style-name="P945"><text:span text:style-name="T946">4.6</text:span><text:span text:style-name="T947">. Ultragarso vonia.</text:span></text:p>
      <text:p text:style-name="P948"/>
      <text:p text:style-name="P949"><text:span text:style-name="T950">5</text:span><text:span text:style-name="T951">. Matavimas:</text:span></text:p>
      <text:p text:style-name="P952"><text:span text:style-name="T953">5.1</text:span><text:span text:style-name="T954">. Bendrosios nuostatos:</text:span></text:p>
      <text:p text:style-name="P955"><text:span text:style-name="T956">5.1.1</text:span><text:span text:style-name="T957">. „Tuščiasis<text:s/></text:span><text:span text:style-name="T958">pašaras“ ištiriamas siekiant patikrinti, ar jame nėra nei amproliumo, nei trukdančių medžiagų. „Tuščiasis“ pašaras turi būti panašios rūšies kaip tiriamasis ir jame neturi būti nei amproliumo nei trukdančių medžiagų.</text:span></text:p>
      <text:p text:style-name="P959"><text:span text:style-name="T960">5.1.2</text:span><text:span text:style-name="T961">. Atgavimo testą reikėtų atlik</text:span><text:span text:style-name="T962">ti pridėjus į „tuščiąjį“ pašarą diklazurilio kiekį, panašų į esantį mėginyje. Siekiant gauti koncentraciją 1 mg/kg, į 50 g tuščiojo pašaro pridedama 0,1 ml pradinio standartinio tirpalo (3.8.1), gerai išmaišoma ir paliekama 10 min. Prieš ekstrahavimą (5.2)</text:span><text:span text:style-name="T963"><text:s/>dar keletą kartų pamaišoma. Jei neįmanoma gauti „tuščiojo“ pašaro (5.1.1), panašaus į tiriamąjį, atgavimo testas gali būti atliekamas standartinio priedo metodu. Šiuo atveju į tiriamąjį mėginį pridedama panašus diklazurilio kiekis, koks jau yra mėginyje.<text:s/></text:span><text:span text:style-name="T964">Mėginys su diklazurilio priedu ir nepakeistas mėginys ištiriami ir išgava gali būti apskaičiuojama aritmetinės atimties būdu.</text:span></text:p>
      <text:p text:style-name="P965"><text:span text:style-name="T966">5.2</text:span><text:span text:style-name="T967">. Ekstrahavimas:</text:span></text:p>
      <text:p text:style-name="P968"><text:span text:style-name="T969">5.2.1</text:span><text:span text:style-name="T970">. Pašarai</text:span></text:p>
      <text:p text:style-name="P971"><text:span text:style-name="T972">Į 500 ml konusinę kolbą 0,01 g tikslumu pasveriama apie 50 g mėginio. Pridedama 1,00 ml vidinio standarto tirpalo (3.9.2) ir 200 ml ekstrahavimo tirpiklio (3.12). Kolba užkemšama. Mišinys purtomas mechaninėje purtyklėje (4.1) per naktį. Paliekamas 10 min.<text:s/></text:span><text:span text:style-name="T973">nusistovėti. 20 ml paviršinio tirpalo įpilama į tinkamą stiklinį indą ir skiedžiama 20 ml vandens. Gautas tirpalas vakuumo pagalba (4.5) praleidžiamas per ekstrahavimo kasetę (3.11). Kasetė plaunama 25 ml ekstrahavimo tirpalo (3.12) ir vandens mišinio, 65:</text:span><text:span text:style-name="T974">35 (v/v). Surinkta tirpalo frakcija išmetama. Junginiai išplaunami 25 ml ekstrahavimo tirpiklio (3.12) ir vandens mišinio, 80:20 (v/v). Ši frakcija garinama sukamajame vakuuminiame garintuve (4.3) 60<text:s/></text:span><text:span text:style-name="T975">o</text:span><text:span text:style-name="T976">C temperatūroje iki sausos liekanos. Liekana ištirpinam</text:span><text:span text:style-name="T977">a 1,0 ml DMF (3.6), pridedama 1,5 ml vandens (3.1) ir išmaišoma. Filtruojama per membraninį filtrą (4.4) ir chromatografuojama (5.3).</text:span></text:p>
      <text:p text:style-name="P978"><text:span text:style-name="T979">5.2.2</text:span><text:span text:style-name="T980">. Premiksai</text:span></text:p>
      <text:soft-page-break/>
      <text:p text:style-name="P981"><text:span text:style-name="T982">Į 500 ml konusinę kolbą 0,001 g tikslumu pasveriama apie 1 g mėginio. Pridedama 1,00 ml vidinio standarto tirpalo (3.9.3) ir 200 ml ekstrahavimo tirpiklio (3.12). Kolba užkemšama. Mišinys purtomas mechaninėje purtyklėje (4.1) per naktį. Paliekamas 10 min.<text:s/></text:span><text:span text:style-name="T983">nusistovėti. Alikvotinė paviršinio skysčio dalis 10000/p ml (p – nominalus diklazurilio kiekis premikse) įpilama į tinkamo dydžio apvaliadugnę kolbą. Garinama sukamajame vakuuminiame garintuve (4.3) 60<text:s/></text:span><text:span text:style-name="T984">o</text:span><text:span text:style-name="T985">C temperatūroje iki sausos liekanos. Liekana ištirpin</text:span><text:span text:style-name="T986">ama 10 ml DMF (3.6), pridedama 15 ml vandens (3.1), išmaišoma ir chromatografuojama (5.3).</text:span></text:p>
      <text:p text:style-name="P987"><text:span text:style-name="T988">5.3</text:span><text:span text:style-name="T989">. HPLC matavimas:</text:span></text:p>
      <text:p text:style-name="P990"><text:span text:style-name="T991">5.3.1</text:span><text:span text:style-name="T992">. Parametrai</text:span></text:p>
      <text:p text:style-name="P993"><text:span text:style-name="T994">Siūloma taikyti šias arba kitas sąlygas, jei jos duoda panašius rezultatus:</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skysčių chromatografijos kolonėlė (4.2.1):<text:s/></text:p>
          </table:table-cell>
          <table:table-cell table:style-name="TableCell1002">
            <text:p text:style-name="P1003"/>
          </table:table-cell>
          <table:table-cell table:style-name="TableCell1004">
            <text:p text:style-name="P1005"><text:span text:style-name="T1006">100 mm x 4,6 mm, Hyprsil ODS, 3 µm įkrova ar panaši;</text:span></text:p>
          </table:table-cell>
        </table:table-row>
        <table:table-row table:style-name="TableRow1007">
          <table:table-cell table:style-name="TableCell1008">
            <text:p text:style-name="P1009">judančioji fazė (3.4):<text:s/></text:p>
          </table:table-cell>
          <table:table-cell table:style-name="TableCell1010">
            <text:p text:style-name="P1011">eliuentas A (3.13.1):<text:s/></text:p>
          </table:table-cell>
          <table:table-cell table:style-name="TableCell1012">
            <text:p text:style-name="P1013"><text:span text:style-name="T1014">vandeninis amonio acetato ir tetrabutilamonio-vandenilio sulfato tirpalas;</text:span></text:p>
          </table:table-cell>
        </table:table-row>
        <table:table-row table:style-name="TableRow1015">
          <table:table-cell table:style-name="TableCell1016">
            <text:p text:style-name="P1017"/>
          </table:table-cell>
          <table:table-cell table:style-name="TableCell1018">
            <text:p text:style-name="P1019">eliuentas B (3.13.2):<text:s/></text:p>
          </table:table-cell>
          <table:table-cell table:style-name="TableCell1020">
            <text:p text:style-name="P1021"><text:span text:style-name="T1022">acetonitrilas;</text:span></text:p>
          </table:table-cell>
        </table:table-row>
        <table:table-row table:style-name="TableRow1023">
          <table:table-cell table:style-name="TableCell1024">
            <text:p text:style-name="P1025"/>
          </table:table-cell>
          <table:table-cell table:style-name="TableCell1026">
            <text:p text:style-name="P1027">eliuentas C (3.13.3):<text:s/></text:p>
          </table:table-cell>
          <table:table-cell table:style-name="TableCell1028">
            <text:p text:style-name="P1029"><text:span text:style-name="T1030">metanolis;</text:span></text:p>
          </table:table-cell>
        </table:table-row>
        <table:table-row table:style-name="TableRow1031">
          <table:table-cell table:style-name="TableCell1032">
            <text:p text:style-name="P1033">eliuavimo būdas:<text:s/></text:p>
          </table:table-cell>
          <table:table-cell table:style-name="TableCell1034">
            <text:p text:style-name="P1035"/>
          </table:table-cell>
          <table:table-cell table:style-name="TableCell1036">
            <text:p text:style-name="P1037"><text:span text:style-name="T1038">linijinis gradientas:</text:spa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text:span text:style-name="T1046">pradinės sąlygos: A:B:C = 60:20:20 (v/v/v);</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text:span text:style-name="T1054">po 10 min. pradedama eliuoti iki A:B:C = 45:20:35 (v/v/v)<text:s/></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text:span text:style-name="T1062">per 30 min.;</text:spa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text:span text:style-name="T1070">plaunama 10 min. su B;</text:span></text:p>
          </table:table-cell>
        </table:table-row>
        <table:table-row table:style-name="TableRow1071">
          <table:table-cell table:style-name="TableCell1072">
            <text:p text:style-name="P1073">debitas:<text:s/></text:p>
          </table:table-cell>
          <table:table-cell table:style-name="TableCell1074">
            <text:p text:style-name="P1075"/>
          </table:table-cell>
          <table:table-cell table:style-name="TableCell1076">
            <text:p text:style-name="P1077"><text:span text:style-name="T1078">1,5 ml/min. – 2,0 ml/min.;</text:span></text:p>
          </table:table-cell>
        </table:table-row>
        <table:table-row table:style-name="TableRow1079">
          <table:table-cell table:style-name="TableCell1080">
            <text:p text:style-name="P1081">įleidimo tūris:<text:s/></text:p>
          </table:table-cell>
          <table:table-cell table:style-name="TableCell1082">
            <text:p text:style-name="P1083"/>
          </table:table-cell>
          <table:table-cell table:style-name="TableCell1084">
            <text:p text:style-name="P1085"><text:span text:style-name="T1086">100<text:s/></text:span><text:span text:style-name="T1087">µl;</text:span></text:p>
          </table:table-cell>
        </table:table-row>
        <table:table-row table:style-name="TableRow1088">
          <table:table-cell table:style-name="TableCell1089">
            <text:p text:style-name="P1090">matavimo bangos ilgis:<text:s/></text:p>
          </table:table-cell>
          <table:table-cell table:style-name="TableCell1091">
            <text:p text:style-name="P1092"/>
          </table:table-cell>
          <table:table-cell table:style-name="TableCell1093">
            <text:p text:style-name="P1094"><text:span text:style-name="T1095">280 nm.</text:span></text:p>
          </table:table-cell>
        </table:table-row>
      </table:table>
      <text:p text:style-name="P1096"><text:span text:style-name="T1097">Chromatografinės sistemos stabilumas patikrinamas keletą kartų įleidžiant 2,0 µg/ml kalibravimo tirpalą (3.10), kol smailės aukštis ir sulaikymo trukmė nesikeis.</text:span></text:p>
      <text:p text:style-name="P1098"><text:span text:style-name="T1099">5.3.2</text:span><text:span text:style-name="T1100">. Kalibracinis tirpalas</text:span></text:p>
      <text:p text:style-name="P1101"><text:span text:style-name="T1102">Įleidžiama keletą<text:s/></text:span><text:span text:style-name="T1103">kartų 20 µl kalibracinio tirpalo (3.10) ir išmatuojamas diklazurilio ir vidinio standarto smailių aukščių (plotų) vidurkiai.</text:span></text:p>
      <text:p text:style-name="P1104"><text:span text:style-name="T1105">5.3.3</text:span><text:span text:style-name="T1106">. Mėginio tirpalas</text:span></text:p>
      <text:p text:style-name="P1107"><text:span text:style-name="T1108">Įleidžiama keletą kartų 20 µl mėginio tirpalo (5.2.1 ar 5.2.2) ir išmatuojamas diklazurilio ir vidinio<text:s/></text:span><text:span text:style-name="T1109">standarto smailių aukščių (plotų) vidurkiai.</text:span></text:p>
      <text:p text:style-name="P1110"/>
      <text:p text:style-name="P1111"><text:span text:style-name="T1112">6</text:span><text:span text:style-name="T1113">. Rezultatų apskaičiavimas:</text:span></text:p>
      <text:p text:style-name="P1114"><text:span text:style-name="T1115">6.1</text:span><text:span text:style-name="T1116">. Pašarai:</text:span></text:p>
      <text:p text:style-name="P1117"><text:span text:style-name="T1118">Diklazurilio kiekis mėginyje<text:s/></text:span><text:span text:style-name="T1119">w</text:span><text:span text:style-name="T1120"><text:s/>(mg/kg) apskaičiuojamas pagal tokią formulę:</text:span></text:p>
      <text:p text:style-name="P1121"><text:span text:style-name="T1122">h<text:s/></text:span><text:span text:style-name="T1123">d, s<text:s/></text:span><text:span text:style-name="T1124">x h<text:s/></text:span><text:span text:style-name="T1125">i, c<text:s/></text:span><text:span text:style-name="T1126"><text:tab/></text:span><text:span text:style-name="T1127">C<text:s/></text:span><text:span text:style-name="T1128">d, c</text:span><text:span text:style-name="T1129"><text:s/>x 10 x V</text:span></text:p>
      <text:p text:style-name="P1130"><text:span text:style-name="T1131">w = ––––––––––x–––––––––––––</text:span><text:span text:style-name="T1132">, [mg/kg],</text:span></text:p>
      <text:p text:style-name="P1133"><text:span text:style-name="T1134">h<text:s/></text:span><text:span text:style-name="T1135">i, s<text:s/></text:span><text:span text:style-name="T1136">x<text:s/></text:span><text:span text:style-name="T1137">h<text:s/></text:span><text:span text:style-name="T1138">d, c<text:s/></text:span><text:span text:style-name="T1139"><text:tab/></text:span><text:span text:style-name="T1140">m</text:span></text:p>
      <text:p text:style-name="P1141"><text:span text:style-name="T1142">kurioje:</text:span></text:p>
      <text:p text:style-name="P1143"><text:span text:style-name="T1144">h</text:span><text:span text:style-name="T1145">d, s</text:span><text:span text:style-name="T1146"><text:s/>– mėginio tirpalo (5.2.1) diklazurilio smailės aukštis (plotas);</text:span></text:p>
      <text:p text:style-name="P1147"><text:span text:style-name="T1148">h</text:span><text:span text:style-name="T1149">i, s</text:span><text:span text:style-name="T1150"><text:s/>– mėginio tirpalo (5.2.1) vidinio standarto smailės aukštis (plotas);</text:span></text:p>
      <text:p text:style-name="P1151"><text:span text:style-name="T1152">h</text:span><text:span text:style-name="T1153">d, c</text:span><text:span text:style-name="T1154"><text:s/>– kalibracinio tirpalo (3.10) diklazurilio smailės aukštis (plotas);</text:span></text:p>
      <text:p text:style-name="P1155"><text:span text:style-name="T1156">h</text:span><text:span text:style-name="T1157">i, s</text:span><text:span text:style-name="T1158"><text:s/>– kalibracinio tirpalo (3.10) vidinio standarto smailės aukštis (plotas);</text:span></text:p>
      <text:p text:style-name="P1159"><text:span text:style-name="T1160">c</text:span><text:span text:style-name="T1161">d, c</text:span><text:span text:style-name="T1162"><text:s/>– diklazurilio koncentracija kalibraciniame tirpale (3.10) mikrogramais mililitre;</text:span></text:p>
      <text:p text:style-name="P1163"><text:span text:style-name="T1164">m – mėginio, paimto tyrimui, masė gramais;</text:span></text:p>
      <text:p text:style-name="P1165"><text:span text:style-name="T1166">V- mėginio ekstrakto tūris (5.2.1) mililitrais (t</text:span><text:span text:style-name="T1167">. y. 2,5 ml).</text:span></text:p>
      <text:p text:style-name="P1168"><text:span text:style-name="T1169">6.2</text:span><text:span text:style-name="T1170">. Premiksai</text:span></text:p>
      <text:p text:style-name="P1171"><text:span text:style-name="T1172">Diklazurilio kiekis mėginyje<text:s/></text:span><text:span text:style-name="T1173">w</text:span><text:span text:style-name="T1174"><text:s/>(mg/kg) apskaičiuojamas pagal tokią formulę:</text:span></text:p>
      <text:p text:style-name="P1175"><text:span text:style-name="T1176">h<text:s/></text:span><text:span text:style-name="T1177">d, s<text:s/></text:span><text:span text:style-name="T1178">x h<text:s/></text:span><text:span text:style-name="T1179">i, c<text:s/></text:span><text:span text:style-name="T1180"><text:tab/></text:span><text:span text:style-name="T1181">C<text:s/></text:span><text:span text:style-name="T1182">d, c</text:span><text:span text:style-name="T1183"><text:s/>x 0,02 x V x p</text:span></text:p>
      <text:p text:style-name="P1184"><text:span text:style-name="T1185">w = ––––––––––– x –––––––––––––––––</text:span><text:span text:style-name="T1186">, [mg/kg],</text:span></text:p>
      <text:p text:style-name="P1187"><text:span text:style-name="T1188">h<text:s/></text:span><text:span text:style-name="T1189">i, s<text:s/></text:span><text:span text:style-name="T1190">x<text:s/></text:span><text:span text:style-name="T1191">h<text:s/></text:span><text:span text:style-name="T1192">d, c<text:s/></text:span><text:span text:style-name="T1193"><text:tab/></text:span><text:span text:style-name="T1194">m</text:span></text:p>
      <text:soft-page-break/>
      <text:p text:style-name="P1195"><text:span text:style-name="T1196">kurioje:</text:span></text:p>
      <text:p text:style-name="P1197"><text:span text:style-name="T1198">h</text:span><text:span text:style-name="T1199">d, c</text:span><text:span text:style-name="T1200"><text:s/>– kalibracinio tirpalo (3.10</text:span><text:span text:style-name="T1201">) diklazurilio smailės aukštis (plotas);</text:span></text:p>
      <text:p text:style-name="P1202"><text:span text:style-name="T1203">h</text:span><text:span text:style-name="T1204">i, c</text:span><text:span text:style-name="T1205"><text:s/>– kalibracinio tirpalo (3.10) vidinio standarto smailės aukštis (plotas);</text:span></text:p>
      <text:p text:style-name="P1206"><text:span text:style-name="T1207">h</text:span><text:span text:style-name="T1208">d, s</text:span><text:span text:style-name="T1209"><text:s/>– mėginio tirpalo (5.2.2) diklazurilio smailės aukštis (plotas);</text:span></text:p>
      <text:p text:style-name="P1210"><text:span text:style-name="T1211">h</text:span><text:span text:style-name="T1212">i, s</text:span><text:span text:style-name="T1213"><text:s/>– mėginio tirpalo (5.2.2) vidinio standarto smailės aukštis (plotas);</text:span></text:p>
      <text:p text:style-name="P1214"><text:span text:style-name="T1215">c</text:span><text:span text:style-name="T1216">d, c</text:span><text:span text:style-name="T1217"><text:s/>– diklazurilio koncentracija kalibraciniame tirpale (3.10) mikrogramais mililitre;</text:span></text:p>
      <text:p text:style-name="P1218"><text:span text:style-name="T1219">m – mėginio, paimto tyrimui, masė gramais;</text:span></text:p>
      <text:p text:style-name="P1220"><text:span text:style-name="T1221">V- mėginio ekstrakto tūris (5.2.1) mililitrais (t. y.</text:span><text:span text:style-name="T1222"><text:s/>2,5 ml);</text:span></text:p>
      <text:p text:style-name="P1223"><text:span text:style-name="T1224">p – nominalus diklazurilio kiekis premikse miligramais kilograme.</text:span></text:p>
      <text:p text:style-name="P1225"/>
      <text:p text:style-name="P1226"><text:span text:style-name="T1227">7</text:span><text:span text:style-name="T1228">. Rezultatų patvirtinimas</text:span></text:p>
      <text:p text:style-name="P1229"><text:span text:style-name="T1230">7.1</text:span><text:span text:style-name="T1231">. Tapatumas</text:span></text:p>
      <text:p text:style-name="P1232"><text:span text:style-name="T1233">Analitės tapatumas gali būti patvirtintas kochromatografijos ar diodinės matricos pagalba, lyginant mėginio ekstrakto (5.2.1 ar 5</text:span><text:span text:style-name="T1234">.2.2) ir kalibracinio tirpalo (3.10) spektrus.</text:span></text:p>
      <text:p text:style-name="P1235"><text:span text:style-name="T1236">7.1.1</text:span><text:span text:style-name="T1237">. Kochromatografija</text:span></text:p>
      <text:p text:style-name="P1238"><text:span text:style-name="T1239">Mėginio ekstraktas (5.2.1 ar 5.2.2) papildomas pridedant į jį tinkamą kalibracinio tirpalo (3.10) kiekį. Pridedamo diklazurilio kiekis turėtų būti panašus į išmatuotą diklazurilio ki</text:span><text:span text:style-name="T1240">ekį mėginio ekstrakte.</text:span></text:p>
      <text:p text:style-name="P1241"><text:span text:style-name="T1242">Atsižvelgiant tiek į pridėtą kiekį, tiek į ekstrakto praskiedimą, padidėti turėtų tik diklazurilio smailės aukštis. Smailės plotis pusėje jos aukščio turėtų būti ± 10 % nepapildyto mėginio ekstrakto diklazurilio ar vidinio standarto<text:s/></text:span><text:span text:style-name="T1243">smailės pločio.</text:span></text:p>
      <text:p text:style-name="P1244"><text:span text:style-name="T1245">7.1.2</text:span><text:span text:style-name="T1246">. Detekcija diodine matrica</text:span></text:p>
      <text:p text:style-name="P1247"><text:span text:style-name="T1248">Rezultatai vertinami remiantis šiais kriterijais:</text:span></text:p>
      <text:p text:style-name="P1249"><text:span text:style-name="T1250">7.1.2.1</text:span><text:span text:style-name="T1251">. mėginio ir standarto spektrų absorbcijos maksimumų bangų ilgiai, užregistruoti chromatogramų smailės viršūnėje, turi būti vienodi ir paklaida<text:s/></text:span><text:span text:style-name="T1252">neturi viršyti detekcinės sistemos skiriamosios gebos sąlygojamų ribų. Šios ribos detekcijai diodine matrica paprastai yra ± 2 nm;</text:span></text:p>
      <text:p text:style-name="P1253"><text:span text:style-name="T1254">7.1.2.2</text:span><text:span text:style-name="T1255">. tarp 230 nm ir 320 nm užregistruoti mėginio ir standarto chromatogramų smailių viršūnių spektrai neturi skirtis,</text:span><text:span text:style-name="T1256"><text:s/>kai santykinė absorbcija yra nuo 10 % iki 100 %. Šis kriterijus patenkinamas, kai, esant tam pačiam absorbcijos maksimumui, nėra nei vieno taško, kuriame nuokrypis tarp dviejų spektrų viršytų 15 % standarto analitės absorbcijos;</text:span></text:p>
      <text:p text:style-name="P1257"><text:span text:style-name="T1258">7.1.2.3</text:span><text:span text:style-name="T1259">. tarp 230 nm i</text:span><text:span text:style-name="T1260">r 320 nm mėginio ekstrakto chromatogramos smailės pakilimo, viršūnės ir nusileidimo spektrai neturi skirtis vienas nuo kito, kai santykinė absorbcija yra nuo 10 % iki 100 %. Šis kriterijus patenkinamas, kai, esant tam pačiam absorbcijos maksimumui, visuose</text:span><text:span text:style-name="T1261"><text:s/>stebimuose taškuose nuokrypis tarp spektrų neviršija 15 % smailės viršūnės spektro absorbcijos.</text:span></text:p>
      <text:p text:style-name="P1262"><text:span text:style-name="T1263">Jei nors vienas iš šių kriterijų nepatenkinamas, analitės buvimas nėra patvirtintas.</text:span></text:p>
      <text:p text:style-name="P1264"><text:span text:style-name="T1265">7.2</text:span><text:span text:style-name="T1266">. Pakartojamumas</text:span></text:p>
      <text:p text:style-name="P1267"><text:span text:style-name="T1268">Skirtumas tarp dviejų lygiagrečiai atliktų to<text:s/></text:span><text:span text:style-name="T1269">paties mėginio matavimų rezultatų neturi viršyti:</text:span></text:p>
      <text:p text:style-name="P1270"><text:span text:style-name="T1271">30 % santykinai didesnės vertės, kai amproliumo koncentracija yra nuo 0,5 mg/kg iki 2,5 mg/kg,</text:span></text:p>
      <text:p text:style-name="P1272"><text:span text:style-name="T1273">0,75 mg/kg, kai amproliumo yra nuo 2,5 mg/kg iki 5 mg/kg,</text:span></text:p>
      <text:p text:style-name="P1274"><text:span text:style-name="T1275">15 % santykinai didesnės vertės, kai amproliumo konce</text:span><text:span text:style-name="T1276">ntracija yra per 5 mg/kg.</text:span></text:p>
      <text:p text:style-name="P1277"><text:span text:style-name="T1278">7.3</text:span><text:span text:style-name="T1279">. Išgava</text:span></text:p>
      <text:p text:style-name="P1280"><text:span text:style-name="T1281">Išgava su tuščiuoju papildytu mėginiu turi būti ne mažesnė kaip 80 %.</text:span></text:p>
      <text:p text:style-name="P1282"/>
      <text:p text:style-name="P1283"><text:span text:style-name="T1284">8</text:span><text:span text:style-name="T1285">. Tarplaboratorinių tyrimų rezultatai</text:span></text:p>
      <text:p text:style-name="P1286"><text:span text:style-name="T1287">Tarplaboratorinių tyrimų metu 11 laboratorijų išanalizavo penkis mėginius. Du mėginiai buvo<text:s/></text:span><text:span text:style-name="T1288">premiksai: vienas iš jų buvo su organiniu (O 100), kitas su neorganiniu (A 100) užpildu. Teorinis diklazurilio kiekis – 100 mg/kg. Trys mėginiai buvo paukščių pašarų mišiniai, pagaminti įvairių gamintojų (NL) (L1, Z1, K1). Teorinis diklazurilio kiekis – 1<text:s/></text:span><text:span text:style-name="T1289">mg/kg. Laboratorijoms buvo nurodyta kiekvieną mėginį išanalizuoti vieną ar du kartus. (Detalesnę informaciją apie tarplaboratorinius tyrimus galima rasti spaudoje: Journal of AOAC International, v. 77, No 6, 1994, p. 1359-1361.) Rezultatai pateikiami lente</text:span><text:span text:style-name="T1290">lėje.</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
          </table:table-cell>
          <table:table-cell table:style-name="TableCell1302">
            <text:p text:style-name="P1303">1 mėginys<text:s/></text:p>
          </table:table-cell>
          <table:table-cell table:style-name="TableCell1304">
            <text:p text:style-name="P1305">2 mėginys<text:s/></text:p>
          </table:table-cell>
          <table:table-cell table:style-name="TableCell1306">
            <text:p text:style-name="P1307">3 mėginys<text:s/></text:p>
          </table:table-cell>
          <table:table-cell table:style-name="TableCell1308">
            <text:p text:style-name="P1309">4 mėginys<text:s/></text:p>
          </table:table-cell>
          <table:table-cell table:style-name="TableCell1310">
            <text:p text:style-name="P1311">5 mėginys</text:p>
          </table:table-cell>
        </table:table-row>
        <table:table-row table:style-name="TableRow1312">
          <table:covered-table-cell>
            <text:p text:style-name="P1313"/>
          </table:covered-table-cell>
          <table:table-cell table:style-name="TableCell1314">
            <text:p text:style-name="P1315">A 100<text:s/></text:p>
          </table:table-cell>
          <table:table-cell table:style-name="TableCell1316">
            <text:p text:style-name="P1317">O 100<text:s/></text:p>
          </table:table-cell>
          <table:table-cell table:style-name="TableCell1318">
            <text:p text:style-name="P1319">L 1<text:s/></text:p>
          </table:table-cell>
          <table:table-cell table:style-name="TableCell1320">
            <text:p text:style-name="P1321">Z 1<text:s/></text:p>
          </table:table-cell>
          <table:table-cell table:style-name="TableCell1322">
            <text:p text:style-name="P1323">K 1</text:p>
          </table:table-cell>
        </table:table-row>
        <table:table-row table:style-name="TableRow1324">
          <table:table-cell table:style-name="TableCell1325">
            <text:p text:style-name="P1326">L<text:s/></text:p>
          </table:table-cell>
          <table:table-cell table:style-name="TableCell1327">
            <text:p text:style-name="P1328">11<text:s/></text:p>
          </table:table-cell>
          <table:table-cell table:style-name="TableCell1329">
            <text:p text:style-name="P1330">11<text:s/></text:p>
          </table:table-cell>
          <table:table-cell table:style-name="TableCell1331">
            <text:p text:style-name="P1332">11<text:s/></text:p>
          </table:table-cell>
          <table:table-cell table:style-name="TableCell1333">
            <text:p text:style-name="P1334">11<text:s/></text:p>
          </table:table-cell>
          <table:table-cell table:style-name="TableCell1335">
            <text:p text:style-name="P1336">6</text:p>
          </table:table-cell>
        </table:table-row>
        <table:table-row table:style-name="TableRow1337">
          <table:table-cell table:style-name="TableCell1338">
            <text:p text:style-name="P1339">n<text:s/></text:p>
          </table:table-cell>
          <table:table-cell table:style-name="TableCell1340">
            <text:p text:style-name="P1341">19<text:s/></text:p>
          </table:table-cell>
          <table:table-cell table:style-name="TableCell1342">
            <text:p text:style-name="P1343">18<text:s/></text:p>
          </table:table-cell>
          <table:table-cell table:style-name="TableCell1344">
            <text:p text:style-name="P1345">19<text:s/></text:p>
          </table:table-cell>
          <table:table-cell table:style-name="TableCell1346">
            <text:p text:style-name="P1347">19<text:s/></text:p>
          </table:table-cell>
          <table:table-cell table:style-name="TableCell1348">
            <text:p text:style-name="P1349">12</text:p>
          </table:table-cell>
        </table:table-row>
        <table:table-row table:style-name="TableRow1350">
          <table:table-cell table:style-name="TableCell1351">
            <text:p text:style-name="P1352">Vidurkis (mg/kg)<text:s/></text:p>
          </table:table-cell>
          <table:table-cell table:style-name="TableCell1353">
            <text:p text:style-name="P1354">100,8<text:s/></text:p>
          </table:table-cell>
          <table:table-cell table:style-name="TableCell1355">
            <text:p text:style-name="P1356">103,5<text:s/></text:p>
          </table:table-cell>
          <table:table-cell table:style-name="TableCell1357">
            <text:p text:style-name="P1358">0,89<text:s/></text:p>
          </table:table-cell>
          <table:table-cell table:style-name="TableCell1359">
            <text:p text:style-name="P1360">1,15<text:s/></text:p>
          </table:table-cell>
          <table:table-cell table:style-name="TableCell1361">
            <text:p text:style-name="P1362">0,89</text:p>
          </table:table-cell>
        </table:table-row>
        <table:table-row table:style-name="TableRow1363">
          <table:table-cell table:style-name="TableCell1364">
            <text:p text:style-name="P1365"><text:span text:style-name="T1366">S</text:span><text:span text:style-name="T1367">r</text:span><text:span text:style-name="T1368"><text:s/>(mg/kg)<text:s/></text:span></text:p>
          </table:table-cell>
          <table:table-cell table:style-name="TableCell1369">
            <text:p text:style-name="P1370">5,88<text:s/></text:p>
          </table:table-cell>
          <table:table-cell table:style-name="TableCell1371">
            <text:p text:style-name="P1372">7,64<text:s/></text:p>
          </table:table-cell>
          <table:table-cell table:style-name="TableCell1373">
            <text:p text:style-name="P1374">0,15<text:s/></text:p>
          </table:table-cell>
          <table:table-cell table:style-name="TableCell1375">
            <text:p text:style-name="P1376">0,02<text:s/></text:p>
          </table:table-cell>
          <table:table-cell table:style-name="TableCell1377">
            <text:p text:style-name="P1378">0,03</text:p>
          </table:table-cell>
        </table:table-row>
        <table:table-row table:style-name="TableRow1379">
          <table:table-cell table:style-name="TableCell1380">
            <text:p text:style-name="P1381"><text:span text:style-name="T1382">CV</text:span><text:span text:style-name="T1383">r</text:span><text:span text:style-name="T1384"><text:s/>(%)<text:s/></text:span></text:p>
          </table:table-cell>
          <table:table-cell table:style-name="TableCell1385">
            <text:p text:style-name="P1386">5,83<text:s/></text:p>
          </table:table-cell>
          <table:table-cell table:style-name="TableCell1387">
            <text:p text:style-name="P1388">7,38<text:s/></text:p>
          </table:table-cell>
          <table:table-cell table:style-name="TableCell1389">
            <text:p text:style-name="P1390">17,32<text:s/></text:p>
          </table:table-cell>
          <table:table-cell table:style-name="TableCell1391">
            <text:p text:style-name="P1392">1,92<text:s/></text:p>
          </table:table-cell>
          <table:table-cell table:style-name="TableCell1393">
            <text:p text:style-name="P1394">3,34</text:p>
          </table:table-cell>
        </table:table-row>
        <table:table-row table:style-name="TableRow1395">
          <table:table-cell table:style-name="TableCell1396">
            <text:p text:style-name="P1397"><text:span text:style-name="T1398">S</text:span><text:span text:style-name="T1399">R</text:span><text:span text:style-name="T1400"><text:s/>(mg/kg)<text:s/></text:span></text:p>
          </table:table-cell>
          <table:table-cell table:style-name="TableCell1401">
            <text:p text:style-name="P1402">7,59<text:s/></text:p>
          </table:table-cell>
          <table:table-cell table:style-name="TableCell1403">
            <text:p text:style-name="P1404">7,64<text:s/></text:p>
          </table:table-cell>
          <table:table-cell table:style-name="TableCell1405">
            <text:p text:style-name="P1406">0,17<text:s/></text:p>
          </table:table-cell>
          <table:table-cell table:style-name="TableCell1407">
            <text:p text:style-name="P1408">0,11<text:s/></text:p>
          </table:table-cell>
          <table:table-cell table:style-name="TableCell1409">
            <text:p text:style-name="P1410">0,12</text:p>
          </table:table-cell>
        </table:table-row>
        <table:table-row table:style-name="TableRow1411">
          <table:table-cell table:style-name="TableCell1412">
            <text:p text:style-name="P1413"><text:span text:style-name="T1414">CV</text:span><text:span text:style-name="T1415">R</text:span><text:span text:style-name="T1416"><text:s/>(%)<text:s/></text:span></text:p>
          </table:table-cell>
          <table:table-cell table:style-name="TableCell1417">
            <text:p text:style-name="P1418">7,53<text:s/></text:p>
          </table:table-cell>
          <table:table-cell table:style-name="TableCell1419">
            <text:p text:style-name="P1420">7,38<text:s/></text:p>
          </table:table-cell>
          <table:table-cell table:style-name="TableCell1421">
            <text:p text:style-name="P1422">18,61<text:s/></text:p>
          </table:table-cell>
          <table:table-cell table:style-name="TableCell1423">
            <text:p text:style-name="P1424">9,67<text:s/></text:p>
          </table:table-cell>
          <table:table-cell table:style-name="TableCell1425">
            <text:p text:style-name="P1426">13,65</text:p>
          </table:table-cell>
        </table:table-row>
        <table:table-row table:style-name="TableRow1427">
          <table:table-cell table:style-name="TableCell1428">
            <text:p text:style-name="P1429">Nominalus kiekis (mg/kg)<text:s/></text:p>
          </table:table-cell>
          <table:table-cell table:style-name="TableCell1430">
            <text:p text:style-name="P1431">100<text:s/></text:p>
          </table:table-cell>
          <table:table-cell table:style-name="TableCell1432">
            <text:p text:style-name="P1433">100<text:s/></text:p>
          </table:table-cell>
          <table:table-cell table:style-name="TableCell1434">
            <text:p text:style-name="P1435">1<text:s/></text:p>
          </table:table-cell>
          <table:table-cell table:style-name="TableCell1436">
            <text:p text:style-name="P1437">1<text:s/></text:p>
          </table:table-cell>
          <table:table-cell table:style-name="TableCell1438">
            <text:p text:style-name="P1439">1</text:p>
          </table:table-cell>
        </table:table-row>
      </table:table>
      <text:p text:style-name="P1440"/>
      <text:p text:style-name="P1441"><text:span text:style-name="T1442">L – laboratorijų skaičius;</text:span></text:p>
      <text:p text:style-name="P1443"><text:span text:style-name="T1444">n – vienetinių verčių skaičius;</text:span></text:p>
      <text:p text:style-name="P1445"><text:span text:style-name="T1446">S</text:span><text:span text:style-name="T1447">r</text:span><text:span text:style-name="T1448"><text:s/>– pakartojamumo standartinis nuokrypis;</text:span></text:p>
      <text:p text:style-name="P1449"><text:span text:style-name="T1450">CV</text:span><text:span text:style-name="T1451">r</text:span><text:span text:style-name="T1452"><text:s/>– pakartojamumo variacijos koeficientas;</text:span></text:p>
      <text:p text:style-name="P1453"><text:span text:style-name="T1454">S</text:span><text:span text:style-name="T1455">R</text:span><text:span text:style-name="T1456"><text:s/>– atkartojamumo standartinis nuokrypis;</text:span></text:p>
      <text:p text:style-name="P1457"><text:span text:style-name="T1458">CV</text:span><text:span text:style-name="T1459">R</text:span><text:span text:style-name="T1460"><text:s/>– atkartojamumo variacijos koeficientas.</text:span></text:p>
      <text:p text:style-name="P1461"/>
      <text:p text:style-name="P1462"><text:span text:style-name="T1463">PASTABA.</text:span></text:p>
      <text:p text:style-name="P1464"><text:span text:style-name="T1465">Turi būti įrodyta, kad diklazurilio analizinio signalo priklausomybė nuo diklazurilio koncentracijos yra tiesinė vis</text:span><text:span text:style-name="T1466">ame matuojamų koncentracijų intervale.</text:span></text:p>
      <text:p text:style-name="P1467"><text:span text:style-name="T1468">______________</text:span></text:p>
      <text:soft-page-break/>
      <text:p text:style-name="P1469"><text:span text:style-name="T1470">Amproliumo, diklazurilio ir karbadokso</text:span></text:p>
      <text:p text:style-name="P1471">kiekio pašaruose nustatymo techninio</text:p>
      <text:p text:style-name="P1472">reglamento</text:p>
      <text:p text:style-name="P1473"><text:span text:style-name="T1474">3</text:span><text:span text:style-name="T1475"><text:s/>priedas</text:span></text:p>
      <text:p text:style-name="P1476"/>
      <text:p text:style-name="P1477"><text:span text:style-name="T1478">Karbadokso nustatymas</text:span></text:p>
      <text:p text:style-name="P1479"/>
      <text:p text:style-name="P1480"><text:span text:style-name="T1481">1</text:span><text:span text:style-name="T1482">. Tikslas ir taikymo sritis</text:span></text:p>
      <text:p text:style-name="P1483"><text:span text:style-name="T1484">Šiuo metodu nustatomas karbadokso kiekis<text:s/></text:span><text:span text:style-name="T1485">pašaruose, premiksuose ir preparatuose. Mažiausia radimo riba yra 1 mg/kg. Mažiausia nustatymo riba yra 10 mg/kg.</text:span></text:p>
      <text:p text:style-name="P1486"/>
      <text:p text:style-name="P1487"><text:span text:style-name="T1488">2</text:span><text:span text:style-name="T1489">. Metodo esmė</text:span></text:p>
      <text:p text:style-name="P1490"><text:span text:style-name="T1491">Mėginys apdorojamas vandeniu ir ekstrahuojamas metanolio-acetonitrilo mišiniu. Pašarams alikvotinė filtruoto ekstrakto dal</text:span><text:span text:style-name="T1492">is išvaloma aliuminio oksido kolonėlėje. Premiksams ir preparatams alikvotinė filtruoto ekstrakto dalis skiedžiama vandeniu, metanoliu ir acetonitrilu iki tinkamos koncentracijos. Karbadokso kiekis nustatomas atvirkštinių fazių efektyviąja skysčių chromato</text:span><text:span text:style-name="T1493">grafija (HPLC) su UV detektorium.</text:span></text:p>
      <text:p text:style-name="P1494"/>
      <text:p text:style-name="P1495"><text:span text:style-name="T1496">3</text:span><text:span text:style-name="T1497">. Reagentai:</text:span></text:p>
      <text:p text:style-name="P1498"><text:span text:style-name="T1499">3.1</text:span><text:span text:style-name="T1500">. Metanolis.</text:span></text:p>
      <text:p text:style-name="P1501"><text:span text:style-name="T1502">3.2</text:span><text:span text:style-name="T1503">. Acetonitrilas, tinkantis chromatografijai.</text:span></text:p>
      <text:p text:style-name="P1504"><text:span text:style-name="T1505">3.3</text:span><text:span text:style-name="T1506">. Acto rūgštis, c = 100 %, tinkantis chromatografijai.</text:span></text:p>
      <text:p text:style-name="P1507"><text:span text:style-name="T1508">3.4</text:span><text:span text:style-name="T1509">. Aliuminio oksidas, neutralus, aktyvumo laipsnis I.</text:span></text:p>
      <text:p text:style-name="P1510"><text:span text:style-name="T1511">3.5</text:span><text:span text:style-name="T1512">.<text:s/></text:span><text:span text:style-name="T1513">Metanolio-acetonitrilo mišinys 1: 1 (v/v):</text:span></text:p>
      <text:p text:style-name="P1514"><text:span text:style-name="T1515">500 ml metanolio (3.1) sumaišoma su 500 ml acetonitrilo (3.2).</text:span></text:p>
      <text:p text:style-name="P1516"><text:span text:style-name="T1517">3.6</text:span><text:span text:style-name="T1518">. Acto rūgštis, c =10 %:</text:span></text:p>
      <text:p text:style-name="P1519"><text:span text:style-name="T1520">10 ml acto rūgšties (3.3) skiedžiama vandeniu iki 100 ml.</text:span></text:p>
      <text:p text:style-name="P1521"><text:span text:style-name="T1522">3.7</text:span><text:span text:style-name="T1523">. Natrio acetatas.</text:span></text:p>
      <text:p text:style-name="P1524"><text:span text:style-name="T1525">3.8</text:span><text:span text:style-name="T1526">. Vanduo, tinkantis chromat</text:span><text:span text:style-name="T1527">ografijai.</text:span></text:p>
      <text:p text:style-name="P1528"><text:span text:style-name="T1529">3.9</text:span><text:span text:style-name="T1530">. Acetatinis buferinis tirpalas, c = 0,01 mol/l, pH = 6,0:</text:span></text:p>
      <text:p text:style-name="P1531"><text:span text:style-name="T1532">0,82 g natrio acetato (3.7) ištirpinami 700 ml vandens (3.8). Acto rūgštimi (3.6) pH sureguliuojamas iki 6,0. Perpilama į 1000 ml matavimo kolbą, iki žymės skiedžiama vandeniu (3.</text:span><text:span text:style-name="T1533">8) ir išmaišoma.</text:span></text:p>
      <text:p text:style-name="P1534"><text:span text:style-name="T1535">3.10</text:span><text:span text:style-name="T1536">. HPLC judančioji fazė:</text:span></text:p>
      <text:p text:style-name="P1537"><text:span text:style-name="T1538">825 ml acetatinio buferinio tirpalo (3.9) sumaišomi su 175 ml acetonitrilo (3.2). Filtruojama per 0,22 µm poringumo filtrą (4.5), tirpalas degazuojamas (iš tirpalo pašalinamos dujos) (pvz.: 10 min. veikiant<text:s/></text:span><text:span text:style-name="T1539">ultragarso vonioje).</text:span></text:p>
      <text:p text:style-name="P1540"><text:span text:style-name="T1541">3.11</text:span><text:span text:style-name="T1542">. Standartinė medžiaga: grynas karbadoksas, 3-(2-chinoksalinilmetilen)hidrazinkarboksi rūgšties metilo esterio N</text:span><text:span text:style-name="T1543">1</text:span><text:span text:style-name="T1544">, N</text:span><text:span text:style-name="T1545">4</text:span><text:span text:style-name="T1546">-dioksidas, E 850.</text:span></text:p>
      <text:p text:style-name="P1547"><text:span text:style-name="T1548">3.11.1</text:span><text:span text:style-name="T1549">. Karbadokso pradinis standartinis tirpalas, 100 µg/ml (žr.5 punktą „Matavimas“):</text:span></text:p>
      <text:p text:style-name="P1550"><text:span text:style-name="T1551">Į</text:span><text:span text:style-name="T1552"><text:s/>250 ml matavimo kolbą 0,1 mg tikslumu pasveriama 25 mg karbadokso standartinės medžiagos (3.11) ir ištirpinama metanolio-acetonitrilo mišinyje (3.5). Kolba įdedama į ultragarso vonią (4.7). Po apdorojimo ultragarsu tirpalas atvėsinamas iki kambario temper</text:span><text:span text:style-name="T1553">atūros, iki žymės skiedžiamas metanolio-acetonitrilo mišiniu (3.5) ir išmaišomas. Kolba apvyniojama aliuminio folija (galima naudoti rudo stiklo indus) ir laikoma šaldytuve. Šis tirpalas<text:s/></text:span><text:span text:style-name="T1554">o</text:span><text:span text:style-name="T1555">C temperatūroje yra stabilus vieną mėnesį.</text:span></text:p>
      <text:p text:style-name="P1556"><text:span text:style-name="T1557">3.11.2</text:span><text:span text:style-name="T1558">. Kalibraciniai</text:span><text:span text:style-name="T1559"><text:s/>tirpalai:</text:span></text:p>
      <text:p text:style-name="P1560"><text:span text:style-name="T1561">Į 100 ml matavimo kolbutes įpilama 2,0 ml, 5,0 ml, 10,0 ml ir 20,0 ml pradinio standartinio tirpalo (3.11.1). Pripilama 30 ml vandens, iki žymės praskiedžiama metanolio-acetonitrilo mišiniu (3.5) ir išmaišoma. Kolba apvyniojama aliuminio folija.</text:span><text:span text:style-name="T1562"><text:s/>Šiuose tirpaluose yra atitinkamai 2,0 µg/ml, 5,0 µg/ml, 10,0 µg/ml ir 20,0 µg/ml karbadokso (žr.1 pastabą).</text:span></text:p>
      <text:p text:style-name="P1563"><text:span text:style-name="T1564">Kalibraciniai tirpalai gaminami prieš matavimą.</text:span></text:p>
      <text:p text:style-name="P1565"><text:span text:style-name="T1566">3.12</text:span><text:span text:style-name="T1567">. Vandens-[metanolio-acetonitrilo] (3.5) mišinys, 300: 700 (v/v):</text:span></text:p>
      <text:p text:style-name="P1568"><text:span text:style-name="T1569">300 ml vandens<text:s/></text:span><text:span text:style-name="T1570">sumaišoma su 700 ml metanolio-acetonitrilo (3.5) mišinio.</text:span></text:p>
      <text:p text:style-name="P1571"/>
      <text:p text:style-name="P1572"><text:span text:style-name="T1573">4</text:span><text:span text:style-name="T1574">. Prietaisai:</text:span></text:p>
      <text:p text:style-name="P1575"><text:span text:style-name="T1576">4.1</text:span><text:span text:style-name="T1577">. Laboratorinė purtyklė arba magnetinė maišyklė.</text:span></text:p>
      <text:p text:style-name="P1578"><text:span text:style-name="T1579">4.2</text:span><text:span text:style-name="T1580">. Stiklo pluošto filtrinis popierius (Whatman GF/A ar panašus).</text:span></text:p>
      <text:p text:style-name="P1581"><text:span text:style-name="T1582">4.3</text:span><text:span text:style-name="T1583">. Stiklo kolonėlė (ilgis 300-400 mm, vidinis</text:span><text:span text:style-name="T1584"><text:s/>skersmuo apytiksliai 10 mm) su sukepintu fritu ir išleidimo kraneliu (žr. 2 pastabą).</text:span></text:p>
      <text:p text:style-name="P1585"><text:span text:style-name="T1586">4.4</text:span><text:span text:style-name="T1587">. Efektyviosios skysčių chromatografijos įranga su įleidimo sistema, tinkama įleisti 20 µl:</text:span></text:p>
      <text:p text:style-name="P1588"><text:span text:style-name="T1589">4.4.1</text:span><text:span text:style-name="T1590">. Skysčių chromatografinė kolonėlė: 300 mm x 4 mm, C18, 10 µm į</text:span><text:span text:style-name="T1591">krova, ar panaši.</text:span></text:p>
      <text:p text:style-name="P1592"><text:span text:style-name="T1593">4.4.2</text:span><text:span text:style-name="T1594">. Kintamo bangos ilgio UV detektorius arba diodinės matricos detektorius, kurio darbinis intervalas yra 225 nm – 400 nm ribose.</text:span></text:p>
      <text:p text:style-name="P1595"><text:span text:style-name="T1596">4.5</text:span><text:span text:style-name="T1597">. Membraniniai filtrai, 0,22 µm.</text:span></text:p>
      <text:p text:style-name="P1598"><text:span text:style-name="T1599">4.6</text:span><text:span text:style-name="T1600">. Membraniniai filtrai, 0,45 µm.</text:span></text:p>
      <text:p text:style-name="P1601"><text:span text:style-name="T1602">4.7</text:span><text:span text:style-name="T1603">. Ultragarso</text:span><text:span text:style-name="T1604"><text:s/>vonia.</text:span></text:p>
      <text:p text:style-name="P1605"/>
      <text:p text:style-name="P1606"><text:span text:style-name="T1607">5</text:span><text:span text:style-name="T1608">. Matavimas:</text:span></text:p>
      <text:p text:style-name="P1609"><text:span text:style-name="T1610">5.1</text:span><text:span text:style-name="T1611">. Bendrosios nuostatos (žr. 3 pastabą)</text:span></text:p>
      <text:p text:style-name="P1612"><text:span text:style-name="T1613">5.1.1</text:span><text:span text:style-name="T1614">. „Tuščiasis pašaras“</text:span></text:p>
      <text:p text:style-name="P1615"><text:span text:style-name="T1616">Siekiant atlikti atkartojimo testą (5.1.2), reikėtų išanalizuoti „tuščiąjį“ pašarą, patikrinant, ar jame nėra karbadokso ar trukdančių medžiagų. Testui na</text:span><text:span text:style-name="T1617">udojamas tuščiasis pašaras turi būti to paties tipo kaip mėginyje, be karbadokso ar trukdančių medžiagų.</text:span></text:p>
      <text:p text:style-name="P1618"><text:span text:style-name="T1619">5.1.2</text:span><text:span text:style-name="T1620">. Išgavos testas</text:span></text:p>
      <text:p text:style-name="P1621"><text:span text:style-name="T1622">Išgavos testą reikėtų atlikti analizuojant „tuščiąjį“ pašarą (5.1.1) ir pridedant į jį karbadokso kiekį, panašų į esantį<text:s/></text:span><text:span text:style-name="T1623">mėginyje. Norint koncentraciją papildyti iki 50 mg/kg, į 200 ml konusinę kolbą įpilama 5,0 ml pradinio standartinio tirpalo (3.11.1). Tirpalas nugarinamas iki maždaug 0,5 ml, prapučiant pro jį azoto srautą. Pridedama 10 g tuščiojo pašaro, gerai išmaišoma,<text:s/></text:span><text:span text:style-name="T1624">paliekama 10 min. ir ekstrahuojama (5.2).</text:span></text:p>
      <text:p text:style-name="P1625"><text:span text:style-name="T1626">5.2</text:span><text:span text:style-name="T1627">. Ekstrahavimas</text:span></text:p>
      <text:p text:style-name="P1628"><text:span text:style-name="T1629">5.2.1</text:span><text:span text:style-name="T1630">. Pašarai</text:span></text:p>
      <text:p text:style-name="P1631"><text:span text:style-name="T1632">Pasveriama 0,01 g tikslumu maždaug 10 g mėginio. Supilama į 200 ml konusinę kolbą. Įpilama 15,0 ml vandens, sumaišoma ir laikoma 5 min. Įpilama 35,0 ml metanolio-acetonitri</text:span><text:span text:style-name="T1633">lo mišinio (3.5), užkemšama ir 30 min. purtoma purtykle ar maišoma magnetine maišykle (4.1). Tirpalas filtruojamas per stiklo pluošto filtrinį popierių (4.2). Po to šis tirpalas gryninamas (5.3).</text:span></text:p>
      <text:p text:style-name="P1634"><text:span text:style-name="T1635">5.2.2</text:span><text:span text:style-name="T1636">. Premiksai (karbadokso nuo 0,1 % iki 2,0 %).</text:span></text:p>
      <text:p text:style-name="P1637"><text:span text:style-name="T1638">Pasve</text:span><text:span text:style-name="T1639">riama 0,01 g tikslumu maždaug 1g nesusmulkinto mėginio. Supilama į 200 ml konusinę kolbą. Įpilama 15,0 ml vandens, sumaišoma ir 5 min. brinkinama. Įpilama 35,0 ml metanolio-acetonitrilo mišinio (3.5), užkemšama ir 30 min. purtoma purtykle ar maišoma magnet</text:span><text:span text:style-name="T1640">ine maišykle (4.1). Tirpalas filtruojamas per stiklo pluošto filtrinį popierių (4.2). Dalis filtrato pipete įlašinama į kalibruotą 50 ml kolbą. Įpilama 15,0 ml vandens, iki žymės praskiedžiama metanolio-acetonitrilo mišiniu (3.5) ir išmaišoma. Karbadokso k</text:span><text:span text:style-name="T1641">oncentracija galutiniame tirpale turėtų būti apytikriai 10 µg/ml. Dalis tirpalo filtruojama per 0,45 µm filtrą (4.6). Tokiau dirbama pagal 5.4.</text:span></text:p>
      <text:p text:style-name="P1642"><text:span text:style-name="T1643">5.2.3</text:span><text:span text:style-name="T1644">. Preparatai (karbadokso per 2 %)</text:span></text:p>
      <text:p text:style-name="P1645"><text:span text:style-name="T1646">Pasveriama 0,001 g tikslumu maždaug 0,2 g nesumalto (nesusmulkinto)<text:s/></text:span><text:span text:style-name="T1647">mėginio. Supilama į 250 ml konusinę kolbą. Įpilama 45,0 ml vandens, sumaišoma ir 5 min. brinkinama. Įpilama 105,0 ml metanolio-acetonitrilo mišinio (3.5), užkemšama ir maišoma. Po 15 min. purtoma purtykle ar maišoma magnetine maišykle (4.1), mėginys 15 min</text:span><text:span text:style-name="T1648">. veikiamas ultragarsu (4.7). Tirpalas filtruojamas per stiklo pluošto filtrinį popierių (4.2). Dalis filtrato skiedžiama vandens-metanolio-acetonitrilo mišiniu (3.12) iki galutinės 10 µg/ml – 15 µg/ml karbadokso koncentracijos (preparatams su 10 % skiedim</text:span><text:span text:style-name="T1649">o faktorius yra 10). Dalis tirpalo filtruojama per 0,45 µm filtrą (4.6). Toliau dirbama pagal 5.4.</text:span></text:p>
      <text:p text:style-name="P1650"><text:span text:style-name="T1651">5.3</text:span><text:span text:style-name="T1652">. Gryninimas:</text:span></text:p>
      <text:p text:style-name="P1653"><text:span text:style-name="T1654">5.3.1</text:span><text:span text:style-name="T1655">. Aliuminio oksido kolonėlės paruošimas</text:span></text:p>
      <text:p text:style-name="P1656"><text:span text:style-name="T1657">Pasveriami 4 g aliuminio oksido (3.4) ir supilami į stiklinę kolonėlę (4.3).</text:span></text:p>
      <text:p text:style-name="P1658"><text:span text:style-name="T1659">5.3.2</text:span><text:span text:style-name="T1660">.</text:span><text:span text:style-name="T1661"><text:s/>Mėginių gryninimas</text:span></text:p>
      <text:p text:style-name="P1662"><text:span text:style-name="T1663">15 ml filtruoto ekstrakto (5.2.1) supilami į aliuminio oksido kolonėlę. Pirmieji 2 ml eliuato išpilami. Kiti 5 ml surenkami ir filtruojami per 0,45 µm filtrą (4.6). Toliau dirbama pagal 5.4.</text:span></text:p>
      <text:p text:style-name="P1664"><text:span text:style-name="T1665">5.4</text:span><text:span text:style-name="T1666">. HPLC matavimas:</text:span></text:p>
      <text:p text:style-name="P1667"><text:span text:style-name="T1668">5.4.1</text:span><text:span text:style-name="T1669">. Parametra</text:span><text:span text:style-name="T1670">i</text:span></text:p>
      <text:p text:style-name="P1671"><text:span text:style-name="T1672">Siūloma taikyti šias arba kitas sąlygas, jei jos duoda panašius rezultatus:</text:span></text:p>
      <text:p text:style-name="P1673"><text:span text:style-name="T1674">skysčių chromatografijos kolonėlė (4.1.1): 300 mm x 4 mm, C18, 10 µm įkrova ar panaši;</text:span></text:p>
      <text:p text:style-name="P1675"><text:span text:style-name="T1676">judančioji fazė (3.10): acetatinio buferinio tirpalo (3.9) ir acetonitrilo (3.2) mišinys,<text:s/></text:span></text:p>
      <text:p text:style-name="P1677"><text:span text:style-name="T1678">825: 175 (v/v);</text:span></text:p>
      <text:p text:style-name="P1679"><text:span text:style-name="T1680">debitas: 1,5 ml/min. – 2,0 ml/min.;</text:span></text:p>
      <text:p text:style-name="P1681"><text:span text:style-name="T1682">matavimo bangos ilgis: 365 nm;</text:span></text:p>
      <text:p text:style-name="P1683"><text:span text:style-name="T1684">įleidimo tūris: 20 µl.</text:span></text:p>
      <text:p text:style-name="P1685"><text:span text:style-name="T1686">Chromatografinės sistemos stabilumas patikrinamas keletą kartų įleidžiant 5,0 µg/ml kalibracinį tirpalą (3.11.2), kol karbadokso smailių aukščiai ir s</text:span><text:span text:style-name="T1687">ulaikymo trukmės chromatogramose bus vienodi.</text:span></text:p>
      <text:p text:style-name="P1688"><text:span text:style-name="T1689">5.4.2</text:span><text:span text:style-name="T1690">. Kalibracinė kreivė</text:span></text:p>
      <text:p text:style-name="P1691"><text:span text:style-name="T1692">Po keletą kartų įleidžiamas kiekvienas kalibracinis tirpalas (3.11.2) ir išmatuojami kiekvienos koncentracijos smailės aukščiai (plotai). Nubraižoma kalibracinė kreivė, ant ordinač</text:span><text:span text:style-name="T1693">ių ašies atidedant kalibracinių tirpalų smailių aukščių (plotų) vidurkius, ant abscisių – atitinkamas koncentracijas µg/ml.</text:span></text:p>
      <text:p text:style-name="P1694"><text:span text:style-name="T1695">5.4.3</text:span><text:span text:style-name="T1696">. Mėginio tirpalas</text:span></text:p>
      <text:p text:style-name="P1697"><text:span text:style-name="T1698">Keletą kartų įleidžiamas mėginio ekstraktas [(5.3.2) koncentratams, (5.2.2) premiksams ir (5.2.3) prepar</text:span><text:span text:style-name="T1699">atams] ir išmatuojamas karbadokso smailių aukščių (plotų) vidurkis.</text:span></text:p>
      <text:p text:style-name="P1700"/>
      <text:p text:style-name="P1701"><text:span text:style-name="T1702">6</text:span><text:span text:style-name="T1703">. Rezultatų apskaičiavimas</text:span></text:p>
      <text:p text:style-name="P1704"><text:span text:style-name="T1705">Pagal mėginio tirpalo karbadokso smailių aukščių (plotų) vidurkį, remiantis kalibracine kreive (5.4.2), nustatoma mėginio tirpalo koncentracija µg/ml.</text:span></text:p>
      <text:p text:style-name="P1706"><text:span text:style-name="T1707">6.1</text:span><text:span text:style-name="T1708">. Pašarai:</text:span></text:p>
      <text:p text:style-name="P1709"><text:span text:style-name="T1710">Karbadokso kiekis<text:s/></text:span><text:span text:style-name="T1711">w</text:span><text:span text:style-name="T1712"><text:s/>(mg/kg) mėginyje apskaičiuojamas pagal tokią formulę:</text:span></text:p>
      <text:p text:style-name="P1713"><text:span text:style-name="T1714">b x V</text:span><text:span text:style-name="T1715">1</text:span></text:p>
      <text:p text:style-name="P1716"><text:span text:style-name="T1717">w =––––––––––––<text:s/></text:span><text:span text:style-name="T1718">, [mg/kg],</text:span></text:p>
      <text:p text:style-name="P1719">m</text:p>
      <text:p text:style-name="P1720"><text:span text:style-name="T1721">kurioje:</text:span></text:p>
      <text:p text:style-name="P1722"><text:span text:style-name="T1723">b – karbadokso koncentracija mėginio ekstrakte (5.3.2) µg/ml,</text:span></text:p>
      <text:p text:style-name="P1724"><text:span text:style-name="T1725">V</text:span><text:span text:style-name="T1726">1</text:span><text:span text:style-name="T1727">- ekstrakto tūris ml (t. y. 50),</text:span></text:p>
      <text:p text:style-name="P1728"><text:span text:style-name="T1729">m – matavimui paimto<text:s/></text:span><text:span text:style-name="T1730">mėginio dalies svoris gramais.</text:span></text:p>
      <text:p text:style-name="P1731"><text:span text:style-name="T1732">6.2</text:span><text:span text:style-name="T1733">. Premiksai ir preparatai:</text:span></text:p>
      <text:p text:style-name="P1734"><text:span text:style-name="T1735">Karbadokso kiekis<text:s/></text:span><text:span text:style-name="T1736">w</text:span><text:span text:style-name="T1737"><text:s/>(mg/kg) mėginyje apskaičiuojamas pagal tokią formulę:</text:span></text:p>
      <text:p text:style-name="P1738"><text:span text:style-name="T1739">b x V</text:span><text:span text:style-name="T1740">2</text:span><text:span text:style-name="T1741"><text:s/>F</text:span></text:p>
      <text:p text:style-name="P1742"><text:span text:style-name="T1743">w</text:span><text:span text:style-name="T1744"><text:s/>= –––––––––––––</text:span><text:span text:style-name="T1745">,<text:s/></text:span><text:span text:style-name="T1746">[mg/kg],</text:span></text:p>
      <text:p text:style-name="P1747">m</text:p>
      <text:p text:style-name="P1748"><text:span text:style-name="T1749">kurioje:</text:span></text:p>
      <text:p text:style-name="P1750"><text:span text:style-name="T1751">b – karbadokso koncentracija mėginio ekstrakte (5.2.2 arba 5.2.3)<text:s/></text:span><text:span text:style-name="T1752">µg/ml,</text:span></text:p>
      <text:p text:style-name="P1753"><text:span text:style-name="T1754">V</text:span><text:span text:style-name="T1755">2</text:span><text:span text:style-name="T1756">- ekstrakto tūris ml (t. y. 50 premiksams ir 150 preparatams),</text:span></text:p>
      <text:p text:style-name="P1757"><text:span text:style-name="T1758">f – skiedimo faktorius (5.2.2 premiksams arba 5.2.3 preparatams),</text:span></text:p>
      <text:p text:style-name="P1759"><text:span text:style-name="T1760">m – matavimui paimto mėginio dalies svoris gramais.</text:span></text:p>
      <text:p text:style-name="P1761"/>
      <text:p text:style-name="P1762"><text:span text:style-name="T1763">7</text:span><text:span text:style-name="T1764">. Rezultatų patvirtinimas:</text:span></text:p>
      <text:p text:style-name="P1765"><text:span text:style-name="T1766">7.1</text:span><text:span text:style-name="T1767">. Tapatumas</text:span></text:p>
      <text:soft-page-break/>
      <text:p text:style-name="P1768"><text:span text:style-name="T1769">Analitės tapat</text:span><text:span text:style-name="T1770">umas gali būti patvirtintas kochromatografijos ar diodinės matricos detektoriumi, lyginant mėginio ekstrakto ir 10,0 µg/ml kalibracinio tirpalo (3.11.2) spektrus.</text:span></text:p>
      <text:p text:style-name="P1771"><text:span text:style-name="T1772">7.1.1</text:span><text:span text:style-name="T1773">. Kochromatografija</text:span></text:p>
      <text:p text:style-name="P1774"><text:span text:style-name="T1775">Mėginio ekstraktas papildomas pridedant į jį tinkamą kalibracinio<text:s/></text:span><text:span text:style-name="T1776">tirpalo (3.11.2) kiekį. Pridedamo karbadokso kiekis turėtų būti panašus į išmatuotą karbadokso kiekį mėginio ekstrakte.</text:span></text:p>
      <text:p text:style-name="P1777"><text:span text:style-name="T1778">Atsižvelgiant tiek į pridėtą kiekį, tiek į ekstrakto praskiedimą, padidėti turėtų tik karbadokso smailės aukštis. Smailės plotis pusėje<text:s/></text:span><text:span text:style-name="T1779">jos aukščio turėtų būti ± 10 % nepapildyto mėginio ekstrakto karbadokso smailės pločio.</text:span></text:p>
      <text:p text:style-name="P1780"><text:span text:style-name="T1781">7.1.2</text:span><text:span text:style-name="T1782">. Nustatymas diodine matrica</text:span></text:p>
      <text:p text:style-name="P1783"><text:span text:style-name="T1784">Rezultatai vertinami remiantis šiais kriterijais:</text:span></text:p>
      <text:p text:style-name="P1785"><text:span text:style-name="T1786">7.1.2.1</text:span><text:span text:style-name="T1787">. mėginio ir standarto spektrų absorbcijos maksimumų bangų ilgiai, užre</text:span><text:span text:style-name="T1788">gistruoti chromatogramų smailės viršūnėje, turi būti vienodi ir paklaida neturi viršyti detekcinės sistemos skiriamosios gebos sąlygojamų ribų. Šios ribos detekcijai diodine matrica paprastai yra ± 2 nm;</text:span></text:p>
      <text:p text:style-name="P1789"><text:span text:style-name="T1790">7.1.2.2</text:span><text:span text:style-name="T1791">. tarp 230 nm ir 320 nm užregistruoti mėg</text:span><text:span text:style-name="T1792">inio ir standarto chromatogramų smailių viršūnių spektrai neturi skirtis, kai santykinė absorbcija yra nuo 10 % iki 100 %. Šis kriterijus patenkinamas, kai, esant tam pačiam absorbcijos maksimumui, nėra nei vieno taško, kuriame nuokrypis tarp dviejų spektr</text:span><text:span text:style-name="T1793">ų viršytų 15 % standarto analitės absorbcijos;</text:span></text:p>
      <text:p text:style-name="P1794"><text:span text:style-name="T1795">7.1.2.3</text:span><text:span text:style-name="T1796">. tarp 230 nm ir 320 nm mėginio ekstrakto chromatogramos smailės pakilimo, viršūnės ir nusileidimo spektrai neturi skirtis vienas nuo kito, kai santykinė absorbcija yra nuo 10 % iki 100 %. Šis krite</text:span><text:span text:style-name="T1797">rijus patenkinamas, kai, esant tam pačiam absorbcijos maksimumui, visuose stebimuose taškuose nuokrypis tarp spektrų neviršija 15 % smailės viršūnės spektro absorbcijos.</text:span></text:p>
      <text:p text:style-name="P1798"><text:span text:style-name="T1799">Jei nors vienas iš šių kriterijų nepatenkinamas, analitės buvimas nėra patvirtintas.</text:span></text:p>
      <text:p text:style-name="P1800"><text:span text:style-name="T1801">7.2</text:span><text:span text:style-name="T1802">. Pakartojamumas</text:span></text:p>
      <text:p text:style-name="P1803"><text:span text:style-name="T1804">Skirtumas tarp dviejų lygiagrečiai atliktų to paties mėginio matavimų verčių neturi būti didesnis nei 15 % nuo santykinai didesnės vertės, kai karbadokso kiekis yra 10 mg/kg ir daugiau.</text:span></text:p>
      <text:p text:style-name="P1805"><text:span text:style-name="T1806">7.3</text:span><text:span text:style-name="T1807">. Išgava</text:span></text:p>
      <text:p text:style-name="P1808"><text:span text:style-name="T1809">Išgava su papildytu tuščiuo</text:span><text:span text:style-name="T1810">ju mėginiu turi būti ne mažesnė kaip 90 %.</text:span></text:p>
      <text:p text:style-name="P1811"/>
      <text:p text:style-name="P1812"><text:span text:style-name="T1813">8</text:span><text:span text:style-name="T1814">. Tarplaboratorinių tyrimų rezultatai</text:span></text:p>
      <text:p text:style-name="P1815"><text:span text:style-name="T1816">Buvo organizuoti tarplaboratoriniai tyrimai, kurių metu aštuoniose laboratorijose išanalizuoti šeši koncentratai, keturi premiksai ir trys preparatai. Kiekvienas<text:s/></text:span><text:span text:style-name="T1817">mėginys buvo analizuotas du kartus. (Išsamesnę informaciją apie šiuos tarplaboratorinius tyrimus galima rasti Journal of the AOAC, Volume 71, 1988, p. 484-490.) Rezultatai pateikiami 1 ir 2 lentelėse:</text:span></text:p>
      <text:p text:style-name="P1818"/>
      <text:p text:style-name="P1819"><text:span text:style-name="T1820">1 lentelė. Koncentratų tarplaboratorinių tyrimų rezult</text:span><text:span text:style-name="T1821">atai.</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1 mėginys<text:s/></text:p>
          </table:table-cell>
          <table:table-cell table:style-name="TableCell1836">
            <text:p text:style-name="P1837">2 mėginys<text:s/></text:p>
          </table:table-cell>
          <table:table-cell table:style-name="TableCell1838">
            <text:p text:style-name="P1839">3 mėginys<text:s/></text:p>
          </table:table-cell>
          <table:table-cell table:style-name="TableCell1840">
            <text:p text:style-name="P1841">4 mėginys<text:s/></text:p>
          </table:table-cell>
          <table:table-cell table:style-name="TableCell1842">
            <text:p text:style-name="P1843">5 mėginys<text:s/></text:p>
          </table:table-cell>
          <table:table-cell table:style-name="TableCell1844">
            <text:p text:style-name="P1845">6 mėginys</text:p>
          </table:table-cell>
        </table:table-row>
        <table:table-row table:style-name="TableRow1846">
          <table:table-cell table:style-name="TableCell1847">
            <text:p text:style-name="P1848">L<text:s/></text:p>
          </table:table-cell>
          <table:table-cell table:style-name="TableCell1849">
            <text:p text:style-name="P1850">8</text:p>
          </table:table-cell>
          <table:table-cell table:style-name="TableCell1851">
            <text:p text:style-name="P1852">8</text:p>
          </table:table-cell>
          <table:table-cell table:style-name="TableCell1853">
            <text:p text:style-name="P1854">8</text:p>
          </table:table-cell>
          <table:table-cell table:style-name="TableCell1855">
            <text:p text:style-name="P1856">8</text:p>
          </table:table-cell>
          <table:table-cell table:style-name="TableCell1857">
            <text:p text:style-name="P1858">8</text:p>
          </table:table-cell>
          <table:table-cell table:style-name="TableCell1859">
            <text:p text:style-name="P1860">8</text:p>
          </table:table-cell>
        </table:table-row>
        <table:table-row table:style-name="TableRow1861">
          <table:table-cell table:style-name="TableCell1862">
            <text:p text:style-name="P1863">n<text:s/></text:p>
          </table:table-cell>
          <table:table-cell table:style-name="TableCell1864">
            <text:p text:style-name="P1865">15<text:s/></text:p>
          </table:table-cell>
          <table:table-cell table:style-name="TableCell1866">
            <text:p text:style-name="P1867">14<text:s/></text:p>
          </table:table-cell>
          <table:table-cell table:style-name="TableCell1868">
            <text:p text:style-name="P1869">15<text:s/></text:p>
          </table:table-cell>
          <table:table-cell table:style-name="TableCell1870">
            <text:p text:style-name="P1871">15<text:s/></text:p>
          </table:table-cell>
          <table:table-cell table:style-name="TableCell1872">
            <text:p text:style-name="P1873">15<text:s/></text:p>
          </table:table-cell>
          <table:table-cell table:style-name="TableCell1874">
            <text:p text:style-name="P1875">15</text:p>
          </table:table-cell>
        </table:table-row>
        <table:table-row table:style-name="TableRow1876">
          <table:table-cell table:style-name="TableCell1877">
            <text:p text:style-name="P1878">Vidurkis (mg/kg)<text:s/></text:p>
          </table:table-cell>
          <table:table-cell table:style-name="TableCell1879">
            <text:p text:style-name="P1880">50,0<text:s/></text:p>
          </table:table-cell>
          <table:table-cell table:style-name="TableCell1881">
            <text:p text:style-name="P1882">47,6<text:s/></text:p>
          </table:table-cell>
          <table:table-cell table:style-name="TableCell1883">
            <text:p text:style-name="P1884">48,2<text:s/></text:p>
          </table:table-cell>
          <table:table-cell table:style-name="TableCell1885">
            <text:p text:style-name="P1886">49,7<text:s/></text:p>
          </table:table-cell>
          <table:table-cell table:style-name="TableCell1887">
            <text:p text:style-name="P1888">46,9<text:s/></text:p>
          </table:table-cell>
          <table:table-cell table:style-name="TableCell1889">
            <text:p text:style-name="P1890">49,7</text:p>
          </table:table-cell>
        </table:table-row>
        <table:table-row table:style-name="TableRow1891">
          <table:table-cell table:style-name="TableCell1892">
            <text:p text:style-name="P1893"><text:span text:style-name="T1894">S</text:span><text:span text:style-name="T1895">r</text:span><text:span text:style-name="T1896"><text:s/>(mg/kg)<text:s/></text:span></text:p>
          </table:table-cell>
          <table:table-cell table:style-name="TableCell1897">
            <text:p text:style-name="P1898">2,90<text:s/></text:p>
          </table:table-cell>
          <table:table-cell table:style-name="TableCell1899">
            <text:p text:style-name="P1900">2,69<text:s/></text:p>
          </table:table-cell>
          <table:table-cell table:style-name="TableCell1901">
            <text:p text:style-name="P1902">1,38<text:s/></text:p>
          </table:table-cell>
          <table:table-cell table:style-name="TableCell1903">
            <text:p text:style-name="P1904">1,55<text:s/></text:p>
          </table:table-cell>
          <table:table-cell table:style-name="TableCell1905">
            <text:p text:style-name="P1906">1,52<text:s/></text:p>
          </table:table-cell>
          <table:table-cell table:style-name="TableCell1907">
            <text:p text:style-name="P1908">2,12</text:p>
          </table:table-cell>
        </table:table-row>
        <table:table-row table:style-name="TableRow1909">
          <table:table-cell table:style-name="TableCell1910">
            <text:p text:style-name="P1911"><text:span text:style-name="T1912">CV</text:span><text:span text:style-name="T1913">r</text:span><text:span text:style-name="T1914"><text:s/>(%)<text:s/></text:span></text:p>
          </table:table-cell>
          <table:table-cell table:style-name="TableCell1915">
            <text:p text:style-name="P1916">5,8<text:s/></text:p>
          </table:table-cell>
          <table:table-cell table:style-name="TableCell1917">
            <text:p text:style-name="P1918">5,6<text:s/></text:p>
          </table:table-cell>
          <table:table-cell table:style-name="TableCell1919">
            <text:p text:style-name="P1920">2,9<text:s/></text:p>
          </table:table-cell>
          <table:table-cell table:style-name="TableCell1921">
            <text:p text:style-name="P1922">3,1<text:s/></text:p>
          </table:table-cell>
          <table:table-cell table:style-name="TableCell1923">
            <text:p text:style-name="P1924">3,2<text:s/></text:p>
          </table:table-cell>
          <table:table-cell table:style-name="TableCell1925">
            <text:p text:style-name="P1926">4,3</text:p>
          </table:table-cell>
        </table:table-row>
        <table:table-row table:style-name="TableRow1927">
          <table:table-cell table:style-name="TableCell1928">
            <text:p text:style-name="P1929"><text:span text:style-name="T1930">S</text:span><text:span text:style-name="T1931">R</text:span><text:span text:style-name="T1932"><text:s/>(mg/kg)<text:s/></text:span></text:p>
          </table:table-cell>
          <table:table-cell table:style-name="TableCell1933">
            <text:p text:style-name="P1934">3,92<text:s/></text:p>
          </table:table-cell>
          <table:table-cell table:style-name="TableCell1935">
            <text:p text:style-name="P1936">4,13<text:s/></text:p>
          </table:table-cell>
          <table:table-cell table:style-name="TableCell1937">
            <text:p text:style-name="P1938">2,23<text:s/></text:p>
          </table:table-cell>
          <table:table-cell table:style-name="TableCell1939">
            <text:p text:style-name="P1940">2,58<text:s/></text:p>
          </table:table-cell>
          <table:table-cell table:style-name="TableCell1941">
            <text:p text:style-name="P1942">2,26<text:s/></text:p>
          </table:table-cell>
          <table:table-cell table:style-name="TableCell1943">
            <text:p text:style-name="P1944">2,44</text:p>
          </table:table-cell>
        </table:table-row>
        <table:table-row table:style-name="TableRow1945">
          <table:table-cell table:style-name="TableCell1946">
            <text:p text:style-name="P1947"><text:span text:style-name="T1948">CV</text:span><text:span text:style-name="T1949">R</text:span><text:span text:style-name="T1950"><text:s/>(%)<text:s/></text:span></text:p>
          </table:table-cell>
          <table:table-cell table:style-name="TableCell1951">
            <text:p text:style-name="P1952">7,8<text:s/></text:p>
          </table:table-cell>
          <table:table-cell table:style-name="TableCell1953">
            <text:p text:style-name="P1954">8,7<text:s/></text:p>
          </table:table-cell>
          <table:table-cell table:style-name="TableCell1955">
            <text:p text:style-name="P1956">4,6<text:s/></text:p>
          </table:table-cell>
          <table:table-cell table:style-name="TableCell1957">
            <text:p text:style-name="P1958">5,2<text:s/></text:p>
          </table:table-cell>
          <table:table-cell table:style-name="TableCell1959">
            <text:p text:style-name="P1960">4,8<text:s/></text:p>
          </table:table-cell>
          <table:table-cell table:style-name="TableCell1961">
            <text:p text:style-name="P1962">4,9</text:p>
          </table:table-cell>
        </table:table-row>
        <table:table-row table:style-name="TableRow1963">
          <table:table-cell table:style-name="TableCell1964">
            <text:p text:style-name="P1965">Nominalus kiekis (mg/kg)<text:s/></text:p>
          </table:table-cell>
          <table:table-cell table:style-name="TableCell1966">
            <text:p text:style-name="P1967">50,0<text:s/></text:p>
          </table:table-cell>
          <table:table-cell table:style-name="TableCell1968">
            <text:p text:style-name="P1969">50,0<text:s/></text:p>
          </table:table-cell>
          <table:table-cell table:style-name="TableCell1970">
            <text:p text:style-name="P1971">50,0<text:s/></text:p>
          </table:table-cell>
          <table:table-cell table:style-name="TableCell1972">
            <text:p text:style-name="P1973">50,0<text:s/></text:p>
          </table:table-cell>
          <table:table-cell table:style-name="TableCell1974">
            <text:p text:style-name="P1975">50,0<text:s/></text:p>
          </table:table-cell>
          <table:table-cell table:style-name="TableCell1976">
            <text:p text:style-name="P1977">50,0</text:p>
          </table:table-cell>
        </table:table-row>
      </table:table>
      <text:p text:style-name="P1978"/>
      <text:p text:style-name="P1979"><text:span text:style-name="T1980">2 lentelė. Premiksų ir preparatų tarplaboratorinių tyrimų rezultatai.</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able:number-columns-spanned="4">
            <text:p text:style-name="P1996">Premiksai</text:p>
          </table:table-cell>
          <table:covered-table-cell/>
          <table:covered-table-cell/>
          <table:covered-table-cell/>
          <table:table-cell table:style-name="TableCell1997" table:number-columns-spanned="3">
            <text:p text:style-name="P1998">Preparatai</text:p>
          </table:table-cell>
          <table:covered-table-cell/>
          <table:covered-table-cell/>
          <table:table-cell>
            <text:p text:style-name="P1998"/>
          </table:table-cell>
        </table:table-row>
        <table:table-row table:style-name="TableRow1999">
          <table:table-cell table:style-name="TableCell2000">
            <text:p text:style-name="P2001"/>
          </table:table-cell>
          <table:table-cell table:style-name="TableCell2002">
            <text:p text:style-name="P2003">A</text:p>
          </table:table-cell>
          <table:table-cell table:style-name="TableCell2004">
            <text:p text:style-name="P2005">B</text:p>
          </table:table-cell>
          <table:table-cell table:style-name="TableCell2006">
            <text:p text:style-name="P2007">C</text:p>
          </table:table-cell>
          <table:table-cell table:style-name="TableCell2008">
            <text:p text:style-name="P2009">D</text:p>
          </table:table-cell>
          <table:table-cell table:style-name="TableCell2010">
            <text:p text:style-name="P2011">A</text:p>
          </table:table-cell>
          <table:table-cell table:style-name="TableCell2012">
            <text:p text:style-name="P2013">B</text:p>
          </table:table-cell>
          <table:table-cell table:style-name="TableCell2014">
            <text:p text:style-name="P2015">C</text:p>
          </table:table-cell>
          <table:table-cell>
            <text:p text:style-name="P2015"/>
          </table:table-cell>
        </table:table-row>
        <table:table-row table:style-name="TableRow2016">
          <table:table-cell table:style-name="TableCell2017">
            <text:p text:style-name="P2018">L<text:s/></text:p>
          </table:table-cell>
          <table:table-cell table:style-name="TableCell2019">
            <text:p text:style-name="P2020">7<text:s/></text:p>
          </table:table-cell>
          <table:table-cell table:style-name="TableCell2021">
            <text:p text:style-name="P2022">7<text:s/></text:p>
          </table:table-cell>
          <table:table-cell table:style-name="TableCell2023">
            <text:p text:style-name="P2024">7<text:s/></text:p>
          </table:table-cell>
          <table:table-cell table:style-name="TableCell2025">
            <text:p text:style-name="P2026">7<text:s/></text:p>
          </table:table-cell>
          <table:table-cell table:style-name="TableCell2027">
            <text:p text:style-name="P2028">8<text:s/></text:p>
          </table:table-cell>
          <table:table-cell table:style-name="TableCell2029">
            <text:p text:style-name="P2030">8<text:s/></text:p>
          </table:table-cell>
          <table:table-cell table:style-name="TableCell2031" table:number-columns-spanned="2">
            <text:p text:style-name="P2032">8</text:p>
          </table:table-cell>
          <table:covered-table-cell/>
        </table:table-row>
        <table:table-row table:style-name="TableRow2033">
          <table:table-cell table:style-name="TableCell2034">
            <text:p text:style-name="P2035">n<text:s/></text:p>
          </table:table-cell>
          <table:table-cell table:style-name="TableCell2036">
            <text:p text:style-name="P2037">14<text:s/></text:p>
          </table:table-cell>
          <table:table-cell table:style-name="TableCell2038">
            <text:p text:style-name="P2039">14<text:s/></text:p>
          </table:table-cell>
          <table:table-cell table:style-name="TableCell2040">
            <text:p text:style-name="P2041">14<text:s/></text:p>
          </table:table-cell>
          <table:table-cell table:style-name="TableCell2042">
            <text:p text:style-name="P2043">14<text:s/></text:p>
          </table:table-cell>
          <table:table-cell table:style-name="TableCell2044">
            <text:p text:style-name="P2045">16<text:s/></text:p>
          </table:table-cell>
          <table:table-cell table:style-name="TableCell2046">
            <text:p text:style-name="P2047">16<text:s/></text:p>
          </table:table-cell>
          <table:table-cell table:style-name="TableCell2048" table:number-columns-spanned="2">
            <text:p text:style-name="P2049">16</text:p>
          </table:table-cell>
          <table:covered-table-cell/>
        </table:table-row>
        <table:table-row table:style-name="TableRow2050">
          <table:table-cell table:style-name="TableCell2051">
            <text:p text:style-name="P2052">Vidurkis<text:s/><text:soft-page-break/>(mg/kg)<text:s/></text:p>
          </table:table-cell>
          <table:table-cell table:style-name="TableCell2053">
            <text:p text:style-name="P2054">8,89<text:s/></text:p>
          </table:table-cell>
          <table:table-cell table:style-name="TableCell2055">
            <text:p text:style-name="P2056">9,29<text:s/></text:p>
          </table:table-cell>
          <table:table-cell table:style-name="TableCell2057">
            <text:p text:style-name="P2058">9,21<text:s/></text:p>
          </table:table-cell>
          <table:table-cell table:style-name="TableCell2059">
            <text:p text:style-name="P2060">8,76<text:s/></text:p>
          </table:table-cell>
          <table:table-cell table:style-name="TableCell2061">
            <text:p text:style-name="P2062">94,6<text:s/></text:p>
          </table:table-cell>
          <table:table-cell table:style-name="TableCell2063">
            <text:p text:style-name="P2064">98,1<text:s/></text:p>
          </table:table-cell>
          <table:table-cell table:style-name="TableCell2065" table:number-columns-spanned="2">
            <text:p text:style-name="P2066">104</text:p>
          </table:table-cell>
          <table:covered-table-cell/>
        </table:table-row>
        <text:soft-page-break/>
        <table:table-row table:style-name="TableRow2067">
          <table:table-cell table:style-name="TableCell2068">
            <text:p text:style-name="P2069"><text:span text:style-name="T2070">S</text:span><text:span text:style-name="T2071">r</text:span><text:span text:style-name="T2072"><text:s/>(mg/kg)<text:s/></text:span></text:p>
          </table:table-cell>
          <table:table-cell table:style-name="TableCell2073">
            <text:p text:style-name="P2074">0,37<text:s/></text:p>
          </table:table-cell>
          <table:table-cell table:style-name="TableCell2075">
            <text:p text:style-name="P2076">0,28<text:s/></text:p>
          </table:table-cell>
          <table:table-cell table:style-name="TableCell2077">
            <text:p text:style-name="P2078">0,28<text:s/></text:p>
          </table:table-cell>
          <table:table-cell table:style-name="TableCell2079">
            <text:p text:style-name="P2080">0,44<text:s/></text:p>
          </table:table-cell>
          <table:table-cell table:style-name="TableCell2081">
            <text:p text:style-name="P2082">4,1<text:s/></text:p>
          </table:table-cell>
          <table:table-cell table:style-name="TableCell2083">
            <text:p text:style-name="P2084">5,1<text:s/></text:p>
          </table:table-cell>
          <table:table-cell table:style-name="TableCell2085" table:number-columns-spanned="2">
            <text:p text:style-name="P2086">7,7</text:p>
          </table:table-cell>
          <table:covered-table-cell/>
        </table:table-row>
        <table:table-row table:style-name="TableRow2087">
          <table:table-cell table:style-name="TableCell2088">
            <text:p text:style-name="P2089"><text:span text:style-name="T2090">CV</text:span><text:span text:style-name="T2091">r</text:span><text:span text:style-name="T2092"><text:s/>(%)<text:s/></text:span></text:p>
          </table:table-cell>
          <table:table-cell table:style-name="TableCell2093">
            <text:p text:style-name="P2094">4,2<text:s/></text:p>
          </table:table-cell>
          <table:table-cell table:style-name="TableCell2095">
            <text:p text:style-name="P2096">3,0<text:s/></text:p>
          </table:table-cell>
          <table:table-cell table:style-name="TableCell2097">
            <text:p text:style-name="P2098">3,0<text:s/></text:p>
          </table:table-cell>
          <table:table-cell table:style-name="TableCell2099">
            <text:p text:style-name="P2100">5,0<text:s/></text:p>
          </table:table-cell>
          <table:table-cell table:style-name="TableCell2101">
            <text:p text:style-name="P2102">4,3<text:s/></text:p>
          </table:table-cell>
          <table:table-cell table:style-name="TableCell2103">
            <text:p text:style-name="P2104">5,2<text:s/></text:p>
          </table:table-cell>
          <table:table-cell table:style-name="TableCell2105" table:number-columns-spanned="2">
            <text:p text:style-name="P2106">7,4</text:p>
          </table:table-cell>
          <table:covered-table-cell/>
        </table:table-row>
        <table:table-row table:style-name="TableRow2107">
          <table:table-cell table:style-name="TableCell2108">
            <text:p text:style-name="P2109"><text:span text:style-name="T2110">S</text:span><text:span text:style-name="T2111">R</text:span><text:span text:style-name="T2112"><text:s/>(mg/kg)<text:s/></text:span></text:p>
          </table:table-cell>
          <table:table-cell table:style-name="TableCell2113">
            <text:p text:style-name="P2114">0,37<text:s/></text:p>
          </table:table-cell>
          <table:table-cell table:style-name="TableCell2115">
            <text:p text:style-name="P2116">0,28<text:s/></text:p>
          </table:table-cell>
          <table:table-cell table:style-name="TableCell2117">
            <text:p text:style-name="P2118">0,40<text:s/></text:p>
          </table:table-cell>
          <table:table-cell table:style-name="TableCell2119">
            <text:p text:style-name="P2120">0,55<text:s/></text:p>
          </table:table-cell>
          <table:table-cell table:style-name="TableCell2121">
            <text:p text:style-name="P2122">5,4<text:s/></text:p>
          </table:table-cell>
          <table:table-cell table:style-name="TableCell2123">
            <text:p text:style-name="P2124">6,4<text:s/></text:p>
          </table:table-cell>
          <table:table-cell table:style-name="TableCell2125" table:number-columns-spanned="2">
            <text:p text:style-name="P2126">7,4</text:p>
          </table:table-cell>
          <table:covered-table-cell/>
        </table:table-row>
        <table:table-row table:style-name="TableRow2127">
          <table:table-cell table:style-name="TableCell2128">
            <text:p text:style-name="P2129"><text:span text:style-name="T2130">CV</text:span><text:span text:style-name="T2131">R</text:span><text:span text:style-name="T2132"><text:s/>(%)<text:s/></text:span></text:p>
          </table:table-cell>
          <table:table-cell table:style-name="TableCell2133">
            <text:p text:style-name="P2134">4,2<text:s/></text:p>
          </table:table-cell>
          <table:table-cell table:style-name="TableCell2135">
            <text:p text:style-name="P2136">3,0<text:s/></text:p>
          </table:table-cell>
          <table:table-cell table:style-name="TableCell2137">
            <text:p text:style-name="P2138">4,3<text:s/></text:p>
          </table:table-cell>
          <table:table-cell table:style-name="TableCell2139">
            <text:p text:style-name="P2140">6,3<text:s/></text:p>
          </table:table-cell>
          <table:table-cell table:style-name="TableCell2141">
            <text:p text:style-name="P2142">5,7<text:s/></text:p>
          </table:table-cell>
          <table:table-cell table:style-name="TableCell2143">
            <text:p text:style-name="P2144">6,5<text:s/></text:p>
          </table:table-cell>
          <table:table-cell table:style-name="TableCell2145" table:number-columns-spanned="2">
            <text:p text:style-name="P2146">7,4</text:p>
          </table:table-cell>
          <table:covered-table-cell/>
        </table:table-row>
        <table:table-row table:style-name="TableRow2147">
          <table:table-cell table:style-name="TableCell2148">
            <text:p text:style-name="P2149">Nominalus kiekis (mg/kg)<text:s/></text:p>
          </table:table-cell>
          <table:table-cell table:style-name="TableCell2150">
            <text:p text:style-name="P2151">10,0<text:s/></text:p>
          </table:table-cell>
          <table:table-cell table:style-name="TableCell2152">
            <text:p text:style-name="P2153">10,0<text:s/></text:p>
          </table:table-cell>
          <table:table-cell table:style-name="TableCell2154">
            <text:p text:style-name="P2155">10,0<text:s/></text:p>
          </table:table-cell>
          <table:table-cell table:style-name="TableCell2156">
            <text:p text:style-name="P2157">10,0<text:s/></text:p>
          </table:table-cell>
          <table:table-cell table:style-name="TableCell2158">
            <text:p text:style-name="P2159">100<text:s/></text:p>
          </table:table-cell>
          <table:table-cell table:style-name="TableCell2160">
            <text:p text:style-name="P2161">100<text:s/></text:p>
          </table:table-cell>
          <table:table-cell table:style-name="TableCell2162" table:number-columns-spanned="2">
            <text:p text:style-name="P2163">100</text:p>
          </table:table-cell>
          <table:covered-table-cell/>
        </table:table-row>
      </table:table>
      <text:p text:style-name="P2164"/>
      <text:p text:style-name="P2165"><text:span text:style-name="T2166">L – laboratorijų skaičius;</text:span></text:p>
      <text:p text:style-name="P2167"><text:span text:style-name="T2168">n – vienetinių verčių skaičius;</text:span></text:p>
      <text:p text:style-name="P2169"><text:span text:style-name="T2170">S</text:span><text:span text:style-name="T2171">r –<text:s/></text:span><text:span text:style-name="T2172">pakartojamumo standartinis nuokrypis;</text:span></text:p>
      <text:p text:style-name="P2173"><text:span text:style-name="T2174">CV</text:span><text:span text:style-name="T2175">r –<text:s/></text:span><text:span text:style-name="T2176">pakartojamumo variacijos<text:s/></text:span><text:span text:style-name="T2177">koeficientas;</text:span></text:p>
      <text:p text:style-name="P2178"><text:span text:style-name="T2179">S</text:span><text:span text:style-name="T2180">R –<text:s/></text:span><text:span text:style-name="T2181">atkartojamumo standartinis nuokrypis;</text:span></text:p>
      <text:p text:style-name="P2182"><text:span text:style-name="T2183">CV</text:span><text:span text:style-name="T2184">R –<text:s/></text:span><text:span text:style-name="T2185">atkartojamumo variacijos koeficientas.</text:span></text:p>
      <text:p text:style-name="P2186"><text:span text:style-name="T2187">PASTABOS:</text:span></text:p>
      <text:p text:style-name="P2188"><text:span text:style-name="T2189">1</text:span><text:span text:style-name="T2190">. Tiriant pašarus, kuriuose karbadokso yra mažiau nei 10 mg/kg, turi būti ruošiami mažesnės nei 2,0 µg/ml koncentracijos kalibraciniai tirp</text:span><text:span text:style-name="T2191">alai.</text:span></text:p>
      <text:p text:style-name="P2192"><text:span text:style-name="T2193">Taip pat gali būti naudojama stiklo kolonėlė su čiaupu ar nusmailintu (susiaurintu) galu; šiuo atveju mažas stiklo vatos kamštelis stiklinės lazdelės pagalba įkišamas į apatinį galą.</text:span></text:p>
      <text:p text:style-name="P2194"><text:span text:style-name="T2195">2</text:span><text:span text:style-name="T2196">. Karbadoksas jautrus šviesai, todėl visi matavimai turi būti<text:s/></text:span><text:span text:style-name="T2197">atlikti blankioje šviesoje, naudojant rudo stiklo indus arba stiklo indus, apvyniotus aliuminio folija.</text:span></text:p>
      <text:p text:style-name="P2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0T17:15:00Z</meta:creation-date>
    <dc:date>2020-04-10T17:15:00Z</dc:date>
    <meta:template xlink:href="Normal.dotm" xlink:type="simple"/>
    <meta:editing-cycles>2</meta:editing-cycles>
    <meta:editing-duration>PT0S</meta:editing-duration>
    <meta:document-statistic meta:page-count="18" meta:paragraph-count="852" meta:word-count="6666" meta:character-count="46878" meta:row-count="1642" meta:non-whitespace-character-count="41064"/>
  </office:meta>
</office:document-meta>
</file>