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LIETUVOS RESPUBLIKOS KULTŪROS MINISTRAS 2006 M. LAPKRIČIO 10 D. ĮSAKYMO NR. ĮV-615 „DĖL LIETUVOS RESPUBLIKOS VALSTYBĖS BIUDŽETO ASIGNAVIMŲ IR NACIONALINIO KINO RĖMIMO PROGRAMOS LĖŠŲ SKYRIMO KINO PROJEKTAMS TAISYKLIŲ, PARAIŠKOS, SĄMATŲ, SUTARTIES, ATASKAITOS FORMŲ PATVIRTINIMO“ PAKEITIMO</text:p>
      <text:p text:style-name="P12"/>
      <text:p text:style-name="P13">2007 m. vasario 2 d. Nr. ĮV-86</text:p>
      <text:p text:style-name="P14">Vilnius</text:p>
      <text:p text:style-name="P15"/>
      <text:p text:style-name="P16"/>
      <text:p text:style-name="P17">1.<text:s/><text:span text:style-name="T18">Pakeičiu</text:span><text:s/>Lietuvos Respublikos valstybės biudžeto asignavimų ir Nacionalinio kino rėmimo programos lėšų skyrimo kino projektams taisykles, patvirtintas Lietuvos Respublikos kultūros ministro 2006 m. lapkričio 10 d. įsakymo Nr. ĮV-615 „Dėl Lietuvos Respublikos valstybės biudžeto asignavimų ir Nacionalinio kino rėmimo programos lėšų skyrimo<text:s/>kino projektams taisyklių, paraiškos, sąmatų, sutarties, ataskaitos formų patvirtinimo“ (Žin., 2006, Nr. 125-4772) 1.1 punktu:</text:p>
      <text:p text:style-name="P19">1.1. įrašau 2.3 punkte po žodžių „Dokumentinių ir“ žodžius „animacinių bei“ ir vietoj žodžių „(pagal Kino prodiuserių asociacijos tarptautinės federacijos FIAPE akredituotus sąrašus)“ žodžius „pagal Kino prodiuserių asociacijų tarptautinės federacijos FIAPF (Fédération internationale des associations de producteurs de films) akredituotus sąrašus)“;</text:p>
      <text:p text:style-name="P20">1.2. išdėstau 5 punkto penktą pastraipą taip:</text:p>
      <text:p text:style-name="P21"><text:span text:style-name="T22">„</text:span><text:span text:style-name="T23">Nacionalinių ir bendros gamybos filmų sklaida –<text:s/></text:span>nacionalinių ir bendros gamybos filmų populiarinimas, Lietuvos kino tendencijų ir kino kūrėjų pristatymas Lietuvoje ir užsienio šalyse. Nacionalinių ir bendros gamybos filmų sklaida gali būti vykdoma 2 kryptimis:</text:p>
      <text:p text:style-name="P24">1) nacionalinių ir bendros gamybos filmų ir kūrėjų žodinis ir ekraninis pristatymas kino festivaliuose, forumuose, seminaruose, retrospektyvose, edukaciniuose ir kitokiuose renginiuose;</text:p>
      <text:p text:style-name="P25">2) informacijos apie nacionalinius ir bendros gamybos filmus pristatymas kultūriniuose, akademiniuose leidiniuose, analitinėse studijose ir raportuose, duomenų bazėse ir specializuotose internetinėse svetainėse.“;</text:p>
      <text:p text:style-name="P26">1.3. įrašau 12 punkte vietoj žodžių „Tris kartus“ žodžius „Du kartus“;</text:p>
      <text:p text:style-name="P27">1.4. išdėstau 13 punktą taip:</text:p>
      <text:p text:style-name="P28">„13. Paraiškos dėl dalinio nacionalinių ir bendros gamybos filmų sklaidos Lietuvoje ir užsienyje finansavimo priimamos:</text:p>
      <text:p text:style-name="P29">13.1. nuolat tų projektų, kuriais sklaida vykdoma kino renginiuose, bet ne vėliau nei likus 35 d. iki renginio pradžios. Išskirtiniais atvejais paraiškos svarstomos (kai nacionaliniai ir bendros gamybos filmai teikiami Europos kino akademijos, Amerikos kino meno ir mokslo akademijos apdovanojimui ir pan.), jeigu jos pateikiamos likus ne mažiau nei 12 kalendorinių dienų iki renginio pradžios;</text:p>
      <text:p text:style-name="P30">13.2. vieną kartą per metus paskelbus projektų dalinio finansavimo konkursą tų projektų, kuriais sklaida vykdoma kultūriniuose, akademiniuose leidiniuose, analitinėse studijose ir raportuose, duomenų bazėse ir specializuotose internetinėse svetainėse.“;</text:p>
      <text:p text:style-name="P31">1.5. įrašau 34.2 punkte vietoj skaičiaus „7“ skaičių „9“;</text:p>
      <text:p text:style-name="P32">1.6. papildau 41 punktą nauju sakiniu „Tais pačiais kalendoriniais metais pakartotinai filmų tęstinės gamybos projektų vykdymui iš dalies finansuoti galima skirti pareiškėjų grąžintus arba nepanaudotus valstybės biudžeto asignavimus kalendorinių metų ketvirtame ketvirtyje, filmų tęstinės gamybos projektų pareiškėjams pateikus motyvuotus prašymus ir išlaidų sąmatas.“</text:p>
      <text:p text:style-name="P33">2.<text:s/><text:span text:style-name="T34">Pakeičiu</text:span><text:s/>Sutarties dėl projekto dalinio finansavimo formą, patvirtintą Lietuvos<text:s/><text:soft-page-break/>Respublikos kultūros ministro 2006 m. lapkričio 10 d. įsakymo Nr. ĮV-615 „Dėl Lietuvos Respublikos valstybės biudžeto asignavimų ir Nacionalinio kino rėmimo programos lėšų skyrimo kino<text:s/>projektams taisyklių, paraiškos, sąmatų, sutarties, ataskaitos formų patvirtinimo“ (Žin., 2006, Nr. 125-4772) 1.8 punktu ir laikau netekusiu galios šios sutarties 2.2.5.3 punktą.</text:p>
      <text:p text:style-name="P35"/>
      <text:p text:style-name="P36"/>
      <text:p text:style-name="P37"/>
      <text:p text:style-name="P38"><text:span text:style-name="T39">KULTŪROS MINISTRAS</text:span><text:span text:style-name="T40"><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4-20T08:05:00Z</meta:creation-date>
    <dc:date>2017-04-20T08:05:00Z</dc:date>
    <meta:template xlink:href="Normal.dotm" xlink:type="simple"/>
    <meta:editing-cycles>2</meta:editing-cycles>
    <meta:editing-duration>PT0S</meta:editing-duration>
    <meta:document-statistic meta:page-count="2" meta:paragraph-count="46" meta:word-count="502" meta:character-count="3715" meta:row-count="116" meta:non-whitespace-character-count="3259"/>
  </office:meta>
</office:document-meta>
</file>