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fo:letter-spacing="0.0416in"/>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TableColumn351" style:family="table-column">
      <style:table-column-properties style:column-width="3.3451in"/>
    </style:style>
    <style:style style:name="TableColumn352" style:family="table-column">
      <style:table-column-properties style:column-width="3.3486in"/>
    </style:style>
    <style:style style:name="Table350" style:family="table">
      <style:table-properties style:width="6.69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text-properties fo:color="#000000"/>
    </style:style>
    <style:style style:name="P359" style:parent-style-name="Normal" style:family="paragraph">
      <style:paragraph-properties fo:text-align="end"/>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office:automatic-styles>
  <office:body>
    <office:text text:use-soft-page-breaks="true">
      <text:p text:style-name="P1"><text:span text:style-name="T7"/><text:span text:style-name="T8">LIETUVOS RESPUBLIKOS IR BALTARUSIJOS RESPUBLIKOS</text:span></text:p>
      <text:p text:style-name="P9"/>
      <text:p text:style-name="P10">SUTARTIS</text:p>
      <text:p text:style-name="P11"><text:span text:style-name="T12">DĖL GEROS KAIMYNYSTĖS IR BENDRADARBIAVIMO</text:span><text:span text:style-name="T13"><text:note text:note-class="footnote" text:id="_ftn0"><text:note-citation text:label="*">*</text:note-citation><text:note-body><text:p text:style-name="Normal"><text:span text:style-name="T14"><text:s/>Įsigaliojo 1996 m. balandžio 26 d.</text:span></text:p></text:note-body></text:note></text:span></text:p>
      <text:p text:style-name="P15"/>
      <text:p text:style-name="P16"><text:span text:style-name="T17">Lietuvos Respublika ir Baltarusijos Respublika, toliau vadinamos „Aukštosiomis Susitariančiosiomis Šalimis“,</text:span></text:p>
      <text:p text:style-name="P18"><text:span text:style-name="T19">patvirt</text:span><text:span text:style-name="T20">indamos savo ištikimybę visuotinai pripažintiems tarptautinės teisės principams ir normoms, tarp jų principams, įtvirtintiems Jungtinių Tautų Organizacijos Įstatuose, Helsinkio Baigiamajame Akte, Paryžiaus Chartijoje Naujajai Europai ir kituose Europos Sau</text:span><text:span text:style-name="T21">gumo ir Bendradarbiavimo Organizacijos dokumentuose,</text:span></text:p>
      <text:p text:style-name="P22">vadovaudamosi 1991 m. spalio 24 d. Deklaracijos dėl Lietuvos Respublikos ir Baltarusijos Respublikos geros kaimynystės santykių principų nuostatomis,</text:p>
      <text:p text:style-name="P23">remdamosi ilgaamžėmis draugystės tradicijomis, siejančiomis lietuvių ir baltarusių tautas, bei siekdamos visapusiškai vystyti tarpusavio santykius geros kaimynystės principais,</text:p>
      <text:p text:style-name="P24">susitarė:</text:p>
      <text:p text:style-name="P25"/>
      <text:p text:style-name="P26"><text:span text:style-name="T27">1</text:span><text:span text:style-name="T28"><text:s/>straipsnis</text:span></text:p>
      <text:p text:style-name="P29"/>
      <text:p text:style-name="P30"><text:span text:style-name="T31">Aukštosios Susitariančiosios Šalys vystys savo santykius nuosekliai laikydamosi suverenios lygybės, jėg</text:span><text:span text:style-name="T32">os arba grasinimo jėga nenaudojimo, sienų neliečiamumo, teritorinio vientisumo, taikaus ginčų sprendimo, nesikišimo į viena kitos vidaus reikalus, žmogaus teisių ir pagrindinių laisvių gerbimo, abipusiškai naudingo bendradarbiavimo ir sąžiningo įsipareigoj</text:span><text:span text:style-name="T33">imų vykdymo pagal tarptautinės teisės principus.</text:span></text:p>
      <text:p text:style-name="P34"/>
      <text:p text:style-name="P35"><text:span text:style-name="T36">2</text:span><text:span text:style-name="T37"><text:s/>straipsnis</text:span></text:p>
      <text:p text:style-name="P38"/>
      <text:p text:style-name="P39"><text:span text:style-name="T40">1</text:span><text:span text:style-name="T41">. Aukštosios Susitariančiosios Šalys įsipareigoja prisidėti prie saugumo, stabilumo ir bendradarbiavimo Europoje užtikrinimo mechanizmų stiprinimo.</text:span></text:p>
      <text:p text:style-name="P42"><text:span text:style-name="T43">2</text:span><text:span text:style-name="T44">. Aukštosios Susitariančiosios</text:span><text:span text:style-name="T45"><text:s/>Šalys bendradarbiaus spręsdamos klausimus, susijusius su stabilumo ir saugumo palaikymu Europos žemyne, taip pat vystys pasitikėjimo ir saugumo stiprinimo priemones, remdamosi atitinkamais Europos Saugumo ir Bendradarbiavimo Organizacijos dokumentais.</text:span></text:p>
      <text:p text:style-name="P46"/>
      <text:p text:style-name="P47"><text:span text:style-name="T48">3</text:span><text:span text:style-name="T49"><text:s/>straipsnis</text:span></text:p>
      <text:p text:style-name="P50"/>
      <text:p text:style-name="P51"><text:span text:style-name="T52">Aukštosios Susitariančiosios Šalys prisidės prie branduolinio ir kitokių masinio naikinimo ginklo rūšių nusiginklavimo proceso. Jos sutinka, kad ginkluotės sumažinimas iki minimumo, pakankamo gynybai, taip pat Sutarties dėl įprastinių gin</text:span><text:span text:style-name="T53">kluotųjų pajėgų Europoje vykdymas prisidės prie saugumo ir stabilumo Europoje įtvirtinimo.</text:span></text:p>
      <text:p text:style-name="P54"/>
      <text:p text:style-name="P55"><text:span text:style-name="T56">4</text:span><text:span text:style-name="T57"><text:s/>straipsnis</text:span></text:p>
      <text:p text:style-name="P58"/>
      <text:p text:style-name="P59"><text:span text:style-name="T60">Kiekviena iš Aukštųjų Susitariančiųjų Šalių užtikrina, kad ginkluotųjų pajėgų, dislokuotų arba esančių jos teritorijoje, veikla atitiks<text:s/></text:span><text:span text:style-name="T61">Jungtinių Tautų Organizacijos Įstatų, Helsinkio Baigiamojo Akto, Paryžiaus Chartijos Naujajai Europai bei kitų Europos Saugumo ir Bendradarbiavimo Organizacijos dokumentų nuostatas.</text:span></text:p>
      <text:p text:style-name="P62"/>
      <text:p text:style-name="P63"><text:span text:style-name="T64">5</text:span><text:span text:style-name="T65"><text:s/>straipsnis</text:span></text:p>
      <text:p text:style-name="P66"/>
      <text:p text:style-name="P67"><text:span text:style-name="T68">1</text:span><text:span text:style-name="T69">. Kiekviena iš Aukštųjų Susitariančiųjų Šalių imsi</text:span><text:span text:style-name="T70">s visų būtinų priemonių užkirsdama kelią savo teritorijoje organizacijų, grupių arba pavienių asmenų veiklai, vykdomai kenkiant kitos Aukštosios Susitariančiosios Šalies suverenitetui, teritoriniam vientisumui arba valstybės saugumui ir gynybinei galiai.</text:span></text:p>
      <text:p text:style-name="P71"><text:span text:style-name="T72">2</text:span><text:span text:style-name="T73">. Nė viena iš Aukštųjų Susitariančiųjų Šalių neleis, kad jos teritorija būtų panaudota ginkluotos agresijos vykdymui prieš kitą Aukštąją Susitariančiąją Šalį.</text:span></text:p>
      <text:p text:style-name="P74"><text:span text:style-name="T75">3</text:span><text:span text:style-name="T76">. Tuo atveju, jeigu trečioji valstybė arba trečiosios valstybės įvykdys ginkluotą užpuol</text:span><text:span text:style-name="T77">imą prieš vieną iš Aukštųjų Susitariančiųjų Šalių, kita Aukštoji Susitariančioji Šalis įsipareigoja neteikti karinės pagalbos arba kitokios paramos tokiai valstybei arba tokioms valstybėms per visą ginkluoto konflikto tęsimosi laiką ir prisidės, kad konfli</text:span><text:span text:style-name="T78">ktas būtų sureguliuotas, remiantis Jungtinių Tautų Organizacijos Įstatų principais bei Europos Saugumo ir Bendradarbiavimo Organizacijos dokumentais.</text:span></text:p>
      <text:p text:style-name="P79"/>
      <text:p text:style-name="P80"><text:span text:style-name="T81">6</text:span><text:span text:style-name="T82"><text:s/>straipsnis</text:span></text:p>
      <text:p text:style-name="P83"/>
      <text:p text:style-name="P84"><text:span text:style-name="T85">1</text:span><text:span text:style-name="T86">. Aukštosios Susitariančiosios Šalys sudarys palankias sąlygas valstybinės valdžio</text:span><text:span text:style-name="T87">s ir valdymo organų bendradarbiavimui.</text:span></text:p>
      <text:p text:style-name="P88"><text:span text:style-name="T89">2</text:span><text:span text:style-name="T90">. Aukštosios Susitariančiosios Šalys prisidės prie tarpusavio parlamentinių ryšių plėtojimo.</text:span></text:p>
      <text:p text:style-name="P91"/>
      <text:p text:style-name="P92"><text:span text:style-name="T93">7</text:span><text:span text:style-name="T94"><text:s/>straipsnis</text:span></text:p>
      <text:p text:style-name="P95"/>
      <text:p text:style-name="P96"><text:span text:style-name="T97">Aukštosios Susitariančiosios Šalys prisidės prie tiesioginių ryšių ir bendradarbiavimo, tarp jų ad</text:span><text:span text:style-name="T98">ministracinių – teritorinių vienetų, užmezgimo ir plėtojimo. Ypatingas dėmesys bus skiriamas bendradarbiavimui pasienio rajonuose.</text:span></text:p>
      <text:p text:style-name="P99"/>
      <text:p text:style-name="P100"><text:span text:style-name="T101">8</text:span><text:span text:style-name="T102"><text:s/>straipsnis</text:span></text:p>
      <text:p text:style-name="P103"/>
      <text:p text:style-name="P104"><text:span text:style-name="T105">Aukštosios Susitariančiosios Šalys rems kontaktų plėtojimą tarp savo piliečių, visuomeninių organizacijų</text:span><text:span text:style-name="T106">, spaudos ir informacijos organų.</text:span></text:p>
      <text:p text:style-name="P107"/>
      <text:p text:style-name="P108"><text:span text:style-name="T109">9</text:span><text:span text:style-name="T110"><text:s/>straipsnis</text:span></text:p>
      <text:p text:style-name="P111"/>
      <text:p text:style-name="P112"><text:span text:style-name="T113">Kiekviena Aukštoji Susitariančioji Šalis garantuoja kitos Aukštosios Susitariančiosios Šalies piliečiams, gyvenantiems jos teritorijoje, visas žmogaus teises ir pagrindines laisves, kurios tokiems asme</text:span><text:span text:style-name="T114">nims suteikiamos pagal visuotinai pripažintus tarptautinės teisės principus bei normas.</text:span></text:p>
      <text:p text:style-name="P115"/>
      <text:p text:style-name="P116"><text:span text:style-name="T117">10</text:span><text:span text:style-name="T118"><text:s/>straipsnis</text:span></text:p>
      <text:p text:style-name="P119"/>
      <text:p text:style-name="P120"><text:span text:style-name="T121">1</text:span><text:span text:style-name="T122">. Aukštosios Susitariančiosios Šalys įsipareigoja vadovautis visuotinai pripažintais principais ir standartais asmenų, priklausančių tautinėms<text:s/></text:span><text:span text:style-name="T123">mažumoms, teisių gynimo srityje, tarp jų įtvirtintais Tarptautiniuose žmogaus teisių paktuose, Europos Saugumo ir Bendradarbiavimo Organizacijos dokumentuose.</text:span></text:p>
      <text:p text:style-name="P124"><text:span text:style-name="T125">2</text:span><text:span text:style-name="T126">. Asmenys, priklausantys lietuvių tautinei mažumai Baltarusijos Respublikoje, tai yra, asmen</text:span><text:span text:style-name="T127">ys, kurie turi Baltarusijos Respublikos pilietybę, yra lietuvių kilmės arba priskiria save lietuvių tautybei, sieja save su lietuvių kultūra, laikosi lietuvių tradicijų bei mano lietuvių kalbą esant jų gimtąja kalba, taip pat asmenys, priklausantys baltaru</text:span><text:span text:style-name="T128">sių tautinei mažumai Lietuvos Respublikoje, tai yra, asmenys, kurie turi Lietuvos Respublikos pilietybę, yra baltarusių kilmės arba priskiria save baltarusių tautybei, sieja save su baltarusių kultūra, laikosi baltarusių tradicijų bei<text:s/></text:span><text:soft-page-break/><text:span text:style-name="T129">mano baltarusių kalbą</text:span><text:span text:style-name="T130"><text:s/>esant jų gimtąja kalba, turi teisę individualiai arba kartu su kitais savo tautinės grupės nariais laisvai puoselėti, saugoti ir plėtoti savo tautinį, kultūrinį, kalbinį bei religinį savitumą be jokios diskriminacijos, remdamosi lygybės prieš įstatymą pri</text:span><text:span text:style-name="T131">ncipu.</text:span></text:p>
      <text:p text:style-name="P132"><text:span text:style-name="T133">3</text:span><text:span text:style-name="T134">. Aukštosios Susitariančiosios Šalys pareiškia, kad priklausymas tautinei mažumai yra asmens individualaus pasirinkimo reikalas ir negali sukelti jam jokių neigiamų pasekmių.</text:span></text:p>
      <text:p text:style-name="P135"><text:span text:style-name="T136">4</text:span><text:span text:style-name="T137">. Niekas negali būti priverstas įrodinėti savo tautybę ar jos<text:s/></text:span><text:span text:style-name="T138">atsisakyti.</text:span></text:p>
      <text:p text:style-name="P139"/>
      <text:p text:style-name="P140"><text:span text:style-name="T141">11</text:span><text:span text:style-name="T142"><text:s/>straipsnis</text:span></text:p>
      <text:p text:style-name="P143"/>
      <text:p text:style-name="P144"><text:span text:style-name="T145">Aukštosios Susitariančiosios Šalys pareiškia, kad asmenys, paminėti šios Sutarties 10 straipsnio 2 punkte, turi teisę:</text:span></text:p>
      <text:p text:style-name="P146"><text:span text:style-name="T147">– laisvai vartoti gimtąją kalbą asmeniniame ir visuomeniniame gyvenime;</text:span></text:p>
      <text:p text:style-name="P148"><text:span text:style-name="T149">– naudotis informacija gimt</text:span><text:span text:style-name="T150">ąja kalba, platinti tokią informaciją ir keistis ja, taip pat turėti savo masinės informacijos priemones gimtąja kalba;</text:span></text:p>
      <text:p text:style-name="P151"><text:span text:style-name="T152">– mokytis gimtąja kalba ir gimtosios kalbos;</text:span></text:p>
      <text:p text:style-name="P153"><text:span text:style-name="T154">– saugoti savo nacionalines tradicijas, vystyti profesionalų ir mėgėjišką meną;</text:span></text:p>
      <text:p text:style-name="P155"><text:span text:style-name="T156">– ste</text:span><text:span text:style-name="T157">igti, taip pat remti savo švietimo, kultūros bei kitų įstaigų, organizacijų ir draugijų, kurios gali kreiptis savanoriškos finansinės ar kitos pagalbos, taip pat ir valstybinės, veiklą pagal vidaus įstatymus, taip pat dalyvauti tarptautinių nevyriausybinių</text:span><text:span text:style-name="T158"><text:s/>organizacijų veikloje;</text:span></text:p>
      <text:p text:style-name="P159"><text:span text:style-name="T160">– laisvai išpažinti ir platinti savo religiją, atlikti religines apeigas, turėti ir platinti kulto reikmenis, religinę literatūrą ir kitą religinio turinio informacinę medžiagą gimtąja kalba;</text:span></text:p>
      <text:p text:style-name="P161"><text:span text:style-name="T162">– tiesiogiai ir per laisvai išrinktu</text:span><text:span text:style-name="T163">s atstovus dalyvauti visuomeniniame gyvenime valstybinės ir vietinės valdžios lygyje;</text:span></text:p>
      <text:p text:style-name="P164"><text:span text:style-name="T165">– užmegzti ir palaikyti kontaktus tarpusavyje savo valstybės teritorijoje, taip pat kontaktus su kitų valstybių piliečiais užsienyje, su kuriais juos sieja bendra etnin</text:span><text:span text:style-name="T166">ė kilmė.</text:span></text:p>
      <text:p text:style-name="P167"/>
      <text:p text:style-name="P168"><text:span text:style-name="T169">12</text:span><text:span text:style-name="T170"><text:s/>straipsnis</text:span></text:p>
      <text:p text:style-name="P171"/>
      <text:p text:style-name="P172"><text:span text:style-name="T173">1</text:span><text:span text:style-name="T174">. Aukštosios Susitariančiosios Šalys savo teritorijose sieks sudaryti sąlygas tautiniam, kultūriniam, kalbiniam ir religiniam asmenų, paminėtų šios Sutarties 10 straipsnio 2 punkte, savitumui išsaugoti ir jų teisėms, numat</text:span><text:span text:style-name="T175">ytoms šios Sutarties 11 straipsnyje, įgyvendinti:</text:span></text:p>
      <text:p text:style-name="P176">– užtikrins asmenims, priklausantiems tautinėms mažumoms, galimybę naudotis valstybinėmis masinės informacijos priemonėmis ir transliuoti reguliarias televizijos ir radijo laidas gimtąja kalba;</text:p>
      <text:p text:style-name="P177">– sieks užtikrinti galimybę asmenims, paminėtiems šios Sutarties 10 straipsnio 2 punkte, mokytis gimtąja kalba arba gimtosios kalbos ikimokyklinėse įstaigose, pradinėse ir vidurinėse mokyklose;</text:p>
      <text:p text:style-name="P178">– esant būtinybei, konsultuosis su asmenų, paminėtų šios Sutarties 10 straipsnio 2 punkte, organizacijų atstovais;</text:p>
      <text:p text:style-name="P179"><text:span text:style-name="T180">– susilaikys nuo bet kokių veiksmų, kurie gali sukelti asimiliaciją asmenų, paminėtų šios Sutarties 10 straipsnio 2 punkte, prieš jų valią.</text:span></text:p>
      <text:p text:style-name="P181"><text:span text:style-name="T182">2</text:span><text:span text:style-name="T183">. Aukštosios Susitariančiosios Šalys įsipareigoja imtis visų būtinų pr</text:span><text:span text:style-name="T184">iemonių, užkertančių kelią bet kokiai diskriminacijai tautiniu pagrindu, taip pat draudžiančių organizacijų ar pavienių asmenų veiklą, kurstant tautinę ar religinę nesantaiką.</text:span></text:p>
      <text:p text:style-name="P185"/>
      <text:p text:style-name="P186"><text:span text:style-name="T187">13</text:span><text:span text:style-name="T188"><text:s/>straipsnis</text:span></text:p>
      <text:p text:style-name="P189"/>
      <text:p text:style-name="P190"><text:span text:style-name="T191">Šios Sutarties 10, 11 ir 12 straipsnių nuostatos neturi<text:s/></text:span><text:span text:style-name="T192">būti aiškinamos kaip suteikiančios teisę vykdyti veiklą, prieštaraujančią visuotinai pripažintiems tarptautinės teisės principams ir normoms, tarp jų principams ir normoms, įtvirtintiems Jungtinių Tautų Organizacijos Įstatuose ir Europos<text:s/></text:span><text:soft-page-break/><text:span text:style-name="T193">Saugumo ir Bendrad</text:span><text:span text:style-name="T194">arbiavimo Organizacijos dokumentuose, ypač valstybių teritorinio vientisumo principui, taip pat kiekvienos iš Aukštųjų Susitariančiųjų Šalių įstatymams.</text:span></text:p>
      <text:p text:style-name="P195"/>
      <text:p text:style-name="P196"><text:span text:style-name="T197">14</text:span><text:span text:style-name="T198"><text:s/>straipsnis</text:span></text:p>
      <text:p text:style-name="P199"/>
      <text:p text:style-name="P200"><text:span text:style-name="T201">1</text:span><text:span text:style-name="T202">. Aukštosios Susitariančiosios Šalys sudarys palankias sąlygas abipusiai naudi</text:span><text:span text:style-name="T203">ngam ekonominiam, taip pat prekybiniam bendradarbiavimui, bendradarbiauti investicijų skatinimo ir abipusės apsaugos srityje, taip pat intelektualinės ir pramoninės nuosavybės apsaugai pagal jų tarptautinius įsipareigojimus. Nuosavybės santykių klausimai t</text:span><text:span text:style-name="T204">arp Aukštųjų Susitariančiųjų Šalių, esant būtinybei, bus reguliuojami remiantis atskiromis sutartimis.</text:span></text:p>
      <text:p text:style-name="P205"><text:span text:style-name="T206">2</text:span><text:span text:style-name="T207">. Aukštosios Susitariančiosios Šalys rems tiesioginių ryšių plėtojimą tarp valstybinių ir privačių įmonių.</text:span></text:p>
      <text:p text:style-name="P208"><text:span text:style-name="T209">3</text:span><text:span text:style-name="T210">. Aukštosios Susitariančiosios Šalys</text:span><text:span text:style-name="T211"><text:s/>vystys mokslinį techninį bendradarbiavimą, ypatingą dėmesį skirdamos šiuolaikinei technikai ir technologijoms.</text:span></text:p>
      <text:p text:style-name="P212"/>
      <text:p text:style-name="P213"><text:span text:style-name="T214">15</text:span><text:span text:style-name="T215"><text:s/>straipsnis</text:span></text:p>
      <text:p text:style-name="P216"/>
      <text:p text:style-name="P217"><text:span text:style-name="T218">Aukštosios Susitariančiosios Šalys skatins bendradarbiavimą transporto ir komunikacijų srityje, taip pat su tuo susijusios</text:span><text:span text:style-name="T219"><text:s/>infrastruktūros vystymą remiantis atskiromis sutartimis.</text:span></text:p>
      <text:p text:style-name="P220"/>
      <text:p text:style-name="P221"><text:span text:style-name="T222">16</text:span><text:span text:style-name="T223"><text:s/>straipsnis</text:span></text:p>
      <text:p text:style-name="P224"/>
      <text:p text:style-name="P225"><text:span text:style-name="T226">1</text:span><text:span text:style-name="T227">. Aukštosios Susitariančiosios Šalys bendradarbiaus aplinkos apsaugos ir gamtinių išteklių racionalaus panaudojimo srityje, siekdamos užtikrinti abipusį ilgalaikį ekologinį<text:s/></text:span><text:span text:style-name="T228">saugumą, apribojant ir likviduojant užteršimus, ypatingą dėmesį skirdamos Braslavo ežerų zonai, Nemuno (Nioman) – Neries (Vilija) upių baseinui ir pasienio rajonams.</text:span></text:p>
      <text:p text:style-name="P229"><text:span text:style-name="T230">2</text:span><text:span text:style-name="T231">. Aukštosios Susitariančiosios Šalys bendradarbiaus kuriant, naudojant ir tobulinant<text:s/></text:span><text:span text:style-name="T232">ekologiškai švarias gamybas ir technologijas.</text:span></text:p>
      <text:p text:style-name="P233"><text:span text:style-name="T234">3</text:span><text:span text:style-name="T235">. Kiekviena iš Aukštųjų Susitariančiųjų Šalių laiku informuoja kitą Aukštąją Susitariančiąją Šalį apie įvykusį arba gresiantį įvykti tarpvalstybinio pobūdžio aplinkos užteršimą.</text:span></text:p>
      <text:p text:style-name="P236"><text:span text:style-name="T237">4</text:span><text:span text:style-name="T238">. Aukštosios Susitaria</text:span><text:span text:style-name="T239">nčiosios Šalys sudarys specialų susitarimą dėl bendradarbiavimo aplinkos apsaugos bei racionalaus gamtinių išteklių panaudojimo srityje.</text:span></text:p>
      <text:p text:style-name="P240"/>
      <text:p text:style-name="P241"><text:span text:style-name="T242">17</text:span><text:span text:style-name="T243"><text:s/>straipsnis</text:span></text:p>
      <text:p text:style-name="P244"/>
      <text:p text:style-name="P245"><text:span text:style-name="T246">1</text:span><text:span text:style-name="T247">. Aukštosios Susitariančiosios Šalys skatins visapusišką bendradarbiavimą sveikatos apsaugos i</text:span><text:span text:style-name="T248">r sanitarinės higienos srityje, ypač profilaktikos ir kovos su infekcinėmis ligomis bei ligomis, susijusiomis su šiuolaikine civilizacija, srityje.</text:span></text:p>
      <text:p text:style-name="P249"><text:span text:style-name="T250">2</text:span><text:span text:style-name="T251">. Aukštosios Susitariančiosios Šalys bendradarbiaus darbo ir užimtumo, o taip pat gyventojų socialinės<text:s/></text:span><text:span text:style-name="T252">apsaugos srityje ir sudarys atitinkamus dvišalius susitarimus, nustatančius tokio bendradarbiavimo kryptis.</text:span></text:p>
      <text:p text:style-name="P253"/>
      <text:p text:style-name="P254"><text:span text:style-name="T255">18</text:span><text:span text:style-name="T256"><text:s/>straipsnis</text:span></text:p>
      <text:p text:style-name="P257"/>
      <text:p text:style-name="P258"><text:span text:style-name="T259">1</text:span><text:span text:style-name="T260">. Remdamosi lietuvių ir baltarusių tautų kultūriniu palikimu ir jų įnašu į Europos civilizaciją, Aukštosios<text:s/></text:span><text:span text:style-name="T261">Susitariančiosios Šalys skatins visapusiško bendradarbiavimo plėtojimą kultūros, mokslo ir švietimo srityse.</text:span></text:p>
      <text:p text:style-name="P262"><text:span text:style-name="T263">2</text:span><text:span text:style-name="T264">. Aukštosios Susitariančiosios Šalys stiprins ir plės kultūrinius mainus. Ypatingas dėmesys bus skiriamas bendradarbiavimui tarp kultūros įsta</text:span><text:span text:style-name="T265">igų ir tiesioginių ryšių užmezgimui tarp lietuvių ir baltarusių meno veikėjų ir kūrybinių kolektyvų.</text:span></text:p>
      <text:p text:style-name="P266"><text:span text:style-name="T267">3</text:span><text:span text:style-name="T268">. Tarptautinių normų ir standartų, taip pat dvišalių susitarimų pagrindu Aukštosios Susitariančiosios Šalys imsis ir rems pastangas, nukreiptas kultūr</text:span><text:span text:style-name="T269">os ir istorinių vertybių, prarastų, neteisėtai išvežtų arba kitu neteisėtu būdu atsidūrusių kitos Aukštosios Susitariančiosios Šalies teritorijoje, išaiškinimui ir grąžinimui.</text:span></text:p>
      <text:p text:style-name="P270"/>
      <text:p text:style-name="P271"><text:span text:style-name="T272">19</text:span><text:span text:style-name="T273"><text:s/>straipsnis</text:span></text:p>
      <text:p text:style-name="P274"/>
      <text:p text:style-name="P275"><text:span text:style-name="T276">Kiekviena iš Aukštųjų Susitariančiųjų Šalių pagal vidaus į</text:span><text:span text:style-name="T277">statymus prisidės prie kitos Aukštosios Susitariančiosios Šalies spaudos, taip pat ir periodinės, leidinių ir audiovizualinių priemonių platinimo, rems lietuvių autorių knygų leidybą baltarusiškose leidyklose ir baltarusių autorių knygų leidybą lietuviškos</text:span><text:span text:style-name="T278">e leidyklose, taip pat bendrų leidinių leidybą, prisidės prie knygų parodų ir mugių rengimo.</text:span></text:p>
      <text:p text:style-name="P279"/>
      <text:p text:style-name="P280"><text:span text:style-name="T281">20</text:span><text:span text:style-name="T282"><text:s/>straipsnis</text:span></text:p>
      <text:p text:style-name="P283"/>
      <text:p text:style-name="P284"><text:span text:style-name="T285">1</text:span><text:span text:style-name="T286">. Aukštosios Susitariančiosios Šalys, remdamosi tarptautinės teisės normomis, įskaitant humanitarinės teisės normas, įsipareigoja<text:s/></text:span><text:span text:style-name="T287">garantuoti laidojimo vietoms, esančioms vienos iš Aukštųjų Susitariančiųjų Šalių teritorijoje ir esančioms kitos Aukštosios Susitariančiosios Šalies piliečių atminties vietomis, teisinį gynimą.</text:span></text:p>
      <text:p text:style-name="P288"><text:span text:style-name="T289">2</text:span><text:span text:style-name="T290">. Kiekvienos iš Aukštųjų Susitariančiųjų Šalių piliečiams</text:span><text:span text:style-name="T291"><text:s/>bus sudaryta galimybė tvarkyti tėvynainių kapus ir jų laidojimo vietas, kurios yra kitos Aukštosios Susitariančiosios Šalies teritorijoje.</text:span></text:p>
      <text:p text:style-name="P292"><text:span text:style-name="T293">3</text:span><text:span text:style-name="T294">. Aukštosios Susitariančiosios Šalys bendradarbiaus išaiškinant ir registruojant kiekvienos iš jų teritorijoje<text:s/></text:span><text:span text:style-name="T295">kitos Aukštosios Susitariančiosios Šalies piliečių laidojimo vietas.</text:span></text:p>
      <text:p text:style-name="P296"/>
      <text:p text:style-name="P297"><text:span text:style-name="T298">21</text:span><text:span text:style-name="T299"><text:s/>straipsnis</text:span></text:p>
      <text:p text:style-name="P300"/>
      <text:p text:style-name="P301"><text:span text:style-name="T302">Aukštosios Susitariančiosios Šalys bendradarbiaus kovojant su organizuotu nusikalstamumu, terorizmu, neteisėta narkotinių medžiagų apyvarta, neteisėta prekyba ginkla</text:span><text:span text:style-name="T303">is, kontrabanda, nelegalia migracija, suklastotų atsiskaitymo ir mokėjimo priemonių gamyba ir naudojimu, veiksmais, nukreiptais prieš visų transporto rūšių saugų judėjimą, taip pat kitais teisėsaugos pažeidimais.</text:span></text:p>
      <text:p text:style-name="P304"/>
      <text:p text:style-name="P305"><text:span text:style-name="T306">22</text:span><text:span text:style-name="T307"><text:s/>straipsnis</text:span></text:p>
      <text:p text:style-name="P308"/>
      <text:p text:style-name="P309"><text:span text:style-name="T310">1</text:span><text:span text:style-name="T311">. Aukštosios Susit</text:span><text:span text:style-name="T312">ariančiosios Šalys, esant būtinybei, rengs dvišales konsultacijas dėl šios Sutarties nuostatų vykdymo.</text:span></text:p>
      <text:p text:style-name="P313"><text:span text:style-name="T314">2</text:span><text:span text:style-name="T315">. Ginčai dėl šios Sutarties aiškinimo ir taikymo bus sprendžiami konsultacijų ir derybų keliu.</text:span></text:p>
      <text:p text:style-name="P316"/>
      <text:p text:style-name="P317"><text:span text:style-name="T318">23</text:span><text:span text:style-name="T319"><text:s/>straipsnis</text:span></text:p>
      <text:p text:style-name="P320"/>
      <text:p text:style-name="P321"><text:span text:style-name="T322">Ši Sutartis nepažeidžia Aukštųj</text:span><text:span text:style-name="T323">ų Susitariančiųjų Šalių teisių ir pareigų, kylančių iš kitų tarptautinių sutarčių, kurių dalyvėmis jos yra.</text:span></text:p>
      <text:p text:style-name="P324"/>
      <text:p text:style-name="P325"><text:span text:style-name="T326">24</text:span><text:span text:style-name="T327"><text:s/>straipsnis</text:span></text:p>
      <text:p text:style-name="P328"/>
      <text:p text:style-name="P329"><text:span text:style-name="T330">Ši Sutartis turi būti ratifikuota ir įsigalios nuo ratifikacinių raštų apsikeitimo, kuris įvyks Minske, dienos.</text:span></text:p>
      <text:p text:style-name="P331"/>
      <text:p text:style-name="P332"><text:span text:style-name="T333">25</text:span><text:span text:style-name="T334"><text:s/>straipsnis</text:span></text:p>
      <text:p text:style-name="P335"/>
      <text:p text:style-name="P336"><text:span text:style-name="T337">Ši Sutartis sudaryta dešimčiai metų ir jos galiojimo laikas bus savaime pratęstas kitiems penkerių metų laikotarpiams, jeigu nė viena iš Aukštųjų Susitariančiųjų Šalių nepraneš raštu kitai Aukštajai Susitariančiajai Šaliai apie savo ketinimą d</text:span><text:span text:style-name="T338">enonsuoti ją ne vėliau kaip prieš vienerius metus iki šios Sutarties galiojimo pabaigos.</text:span></text:p>
      <text:p text:style-name="P339"/>
      <text:p text:style-name="P340"><text:span text:style-name="T341">26</text:span><text:span text:style-name="T342"><text:s/>straipsnis</text:span></text:p>
      <text:p text:style-name="P343"/>
      <text:p text:style-name="P344"><text:span text:style-name="T345">Ši Sutartis bus užregistruota Jungtinių Tautų Organizacijos Sekretoriate pagal šios Organizacijos Įstatų 102 straipsnį.</text:span></text:p>
      <text:p text:style-name="P346"><text:span text:style-name="T347">Sudaryta Vilniuje 1995<text:s/></text:span><text:span text:style-name="T348">m. vasario 6 d. dviem egzemplioriais, kiekvienas lietuvių ir baltarusių kalbomis. Abu tekstai turi vienodą galią.</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LIETUVOS RESPUBLIKOS</text:p>
            <text:p text:style-name="P356">VARDU</text:p>
          </table:table-cell>
          <table:table-cell table:style-name="TableCell357">
            <text:p text:style-name="P358">BALTARUSIJOS RESPUBLIKOS</text:p>
            <text:p text:style-name="P359"><text:span text:style-name="T360">VARDU<text:s/></text:span></text:p>
          </table:table-cell>
        </table:table-row>
      </table:table>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26:00Z</meta:creation-date>
    <dc:date>2015-09-18T23:26:00Z</dc:date>
    <meta:template xlink:href="Normal" xlink:type="simple"/>
    <meta:editing-cycles>2</meta:editing-cycles>
    <meta:editing-duration>PT0S</meta:editing-duration>
    <meta:document-statistic meta:page-count="6" meta:paragraph-count="112" meta:word-count="1721" meta:character-count="14604" meta:row-count="448" meta:non-whitespace-character-count="12995"/>
  </office:meta>
</office:document-meta>
</file>