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ALYTAUS ŠV. BENEDIKTO GIMNAZIJOJE</text:p>
      <text:p text:style-name="P12"/>
      <text:p text:style-name="P13">2006 m. liepos 10 d. Nr. ISAK-1440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nuo 2006–2007 mokslo<text:s/>metų vykdyti vidurinio ugdymo programą Alytaus Šv. Benedikto gimnazijoje.</text:p>
      <text:p text:style-name="P20">2.<text:s/><text:span text:style-name="T21">Pripažįstu</text:span><text:s/>netekusiu galios Lietuvos Respublikos švietimo ir mokslo ministro 2001 m. birželio 12 d. įsakymą Nr. 978 „Dėl leidimo įvesti profilinį mokymą Alytaus Šv. Benedikto<text:s/>vidurinėje mokykloje“ (Žin., 2001, Nr.<text:s/><text:a xlink:href="https://www.e-tar.lt/portal/lt/legalAct/TAR.3459AAED8202" office:target-frame-name="_blank" xlink:show="new"><text:span text:style-name="T22">51-1797</text:span></text:a>).</text:p>
      <text:p text:style-name="P23">3. Šis įsakymas įsigalioja nuo 2006 m. rugsėjo 1 d.</text:p>
      <text:p text:style-name="P24"/>
      <text:p text:style-name="P25"/>
      <text:p text:style-name="P26"><text:span text:style-name="T27">L. E. ŠVIETIMO IR MOKSLO MINISTRO PAREIGAS</text:span><text:span text:style-name="T28"><text:tab/>REMIGIJUS MOTUZA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6T23:02:00Z</meta:creation-date>
    <dc:date>2015-09-16T23:02:00Z</dc:date>
    <meta:template xlink:href="Normal" xlink:type="simple"/>
    <meta:editing-cycles>2</meta:editing-cycles>
    <meta:editing-duration>PT0S</meta:editing-duration>
    <meta:document-statistic meta:page-count="1" meta:paragraph-count="15" meta:word-count="149" meta:character-count="988" meta:row-count="40" meta:non-whitespace-character-count="854"/>
  </office:meta>
</office:document-meta>
</file>