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TABAKO IR ALKOHOLIO KONTROLĖS TARNYBOS<text:s/></text:p>
      <text:p text:style-name="P2">PRIE LIETUVOS RESPUBLIKOS VYRIAUSYBĖS DIREKTORIAUS</text:p>
      <text:p text:style-name="P3">ĮSAKYMAS</text:p>
      <text:p text:style-name="P4"/>
      <text:p text:style-name="P5"><text:span text:style-name="T6">DĖL ALAUS, KURIO TŪRINĖ ETILO ALKOHOLIO KONCENTRACIJA NEVIRŠIJA 9,5 PROCENTO, GAMYBOS LICENCIJOS NR. 27 GALI</text:span><text:span text:style-name="T7">OJIMO PANAIKINIMO</text:span></text:p>
      <text:p text:style-name="P8"/>
      <text:p text:style-name="P9">2008 m. rugsėjo 25 d. Nr. 1S-228<text:s/></text:p>
      <text:p text:style-name="P10">Vilnius</text:p>
      <text:p text:style-name="Normal"/>
      <text:p text:style-name="P11">Vadovaudamasis Lietuvos Respublikos Vyriausybės 2001 m. sausio 22 d. nutarimu Nr. 67 „Dėl alkoholio produktų gamybos licencijavimo taisyklių patvirtinimo“ (Lietuvos Respublikos Vyriausybės 2004<text:s/>m. birželio 30 d. nutarimo Nr. 830 redakcija, Žin., 2004, Nr. 104-3847; 2005, Nr.<text:s/><text:a xlink:href="https://www.e-tar.lt/portal/lt/legalAct/TAR.3183B0D1597C" office:target-frame-name="_blank" xlink:show="new"><text:span text:style-name="T12">35-1144</text:span></text:a>; 2006, Nr.<text:s/><text:a xlink:href="https://www.e-tar.lt/portal/lt/legalAct/TAR.E8487D5C166D" office:target-frame-name="_blank" xlink:show="new"><text:span text:style-name="T13">61-2195</text:span></text:a>, Nr.<text:s/><text:a xlink:href="https://www.e-tar.lt/portal/lt/legalAct/TAR.8A20D563FCA7" office:target-frame-name="_blank" xlink:show="new"><text:span text:style-name="T14">105-4007</text:span></text:a>; 2007, Nr.<text:s/><text:a xlink:href="https://www.e-tar.lt/portal/lt/legalAct/TAR.AD82397C4674" office:target-frame-name="_blank" xlink:show="new"><text:span text:style-name="T15">106-4346</text:span></text:a>) patvirtintų Alkoholio produktų gamybos licencijavimo<text:s/>taisyklių 33, 33.1 punktais ir atsižvelgdamas į įmonės 2008 m. rugsėjo 22 d. prašymą,</text:p>
      <text:p text:style-name="P16"><text:span text:style-name="T17">panaikinu</text:span><text:s/>nuo 2008 m. spalio 3 d. individualiai G. Šurnos įmonei „G.T.“ (kodas 168023711 (buvęs kodas 6802371), Sodų g. 33, Pakruojis) 1997 m. gruodžio 19 d. išduotos<text:s/>alaus, kurio tūrinė etilo alkoholio koncentracija neviršija 9,5 procento, gamybos licencijos Nr. 27, galiojimą.</text:p>
      <text:p text:style-name="P18">Gamybos vietos adresas Padubysio k., Rozalimo sen., Pakruojo r.</text:p>
      <text:p text:style-name="P19">Sandėlių, kuriuose buvo laikomas ir iš kurių buvo realizuojamas alus, adresai: Padubysio k., Rozalimo sen., Pakruojo r., ir Sodų g. 33, Pakruojis.</text:p>
      <text:p text:style-name="P20">Šis įsakymas gali būti skundžiamas Lietuvos Respublikos administracinių bylų teisenos įstatymo nustatyta tvarka.</text:p>
      <text:p text:style-name="Normal"/>
      <text:p text:style-name="P21"/>
      <text:p text:style-name="P22">DIREKTORIUS<text:tab/>ČESLOVAS BALSY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Sandra</meta:initial-creator>
    <dc:creator>Adlib User</dc:creator>
    <meta:creation-date>2015-06-01T17:08:00Z</meta:creation-date>
    <dc:date>2015-06-01T17:08:00Z</dc: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721" meta:row-count="50" meta:non-whitespace-character-count="1504"/>
  </office:meta>
</office:document-meta>
</file>