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SAUSIO 30 D. NUTARIMO NR. 42 DALINIO PAKEITIMO</text:p>
      <text:p text:style-name="P15"/>
      <text:p text:style-name="P16">1992 m. rugsėjo 18 d. Nr. 67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26">5-157</text:span></text:a><text:span text:style-name="T27">), 2.5 punktą išdėstyti taip:</text:span></text:p>
      <text:p text:style-name="P28"><text:span text:style-name="T29">„</text:span><text:span text:style-name="T30">2.5</text:span><text:span text:style-name="T31">. nepriklausomai nuo priežasčių per 3 dienas neapmokėjus pateiktos sąskaitos už šiluminę energiją, imami 0,4 procento delspinigiai už kiekvieną dieną“.</text:span></text:p>
      <text:p text:style-name="P32"><text:span text:style-name="T33">2</text:span><text:span text:style-name="T34">. Šis nutarimas įsigalioja nuo 1992 m. spalio 1 dienos.</text:span></text:p>
      <text:p text:style-name="P35"/>
      <text:p text:style-name="P36"/>
      <text:p text:style-name="P37"/>
      <text:p text:style-name="P38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05:46:00Z</meta:creation-date>
    <dc:date>2016-05-19T05:46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00" meta:row-count="43" meta:non-whitespace-character-count="694"/>
  </office:meta>
</office:document-meta>
</file>