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fo:letter-spacing="0.0138in"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fo:text-align="center"/>
    </style:style>
    <style:style style:name="P15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LAIPĖDOS VALSTYBINIO JŪRŲ UOSTO REKONSTRUKCIJOS</text:p>
      <text:p text:style-name="P12"/>
      <text:p text:style-name="P13">1998 m. gegužės 28 d. Nr. 644</text:p>
      <text:p text:style-name="P14">Vilnius</text:p>
      <text:p text:style-name="P15"/>
      <text:p text:style-name="P16"><text:span text:style-name="T17">Vadovaudamasi Lietuvos Respublikos akcinių bendrovių įstatymu (Žin., 1994, Nr</text:span><text:span text:style-name="T18">.<text:s/></text:span><text:a xlink:href="https://www.e-tar.lt/portal/lt/legalAct/TAR.0C2D1F38F3A7" office:target-frame-name="_blank" xlink:show="new"><text:span text:style-name="T19">55-1046</text:span></text:a><text:span text:style-name="T20">; 1995, Nr.<text:s/></text:span><text:a xlink:href="https://www.e-tar.lt/portal/lt/legalAct/TAR.CC7E563C851D" office:target-frame-name="_blank" xlink:show="new"><text:span text:style-name="T21">21-492</text:span></text:a><text:span text:style-name="T22">, Nr.<text:s/></text:span><text:a xlink:href="https://www.e-tar.lt/portal/lt/legalAct/TAR.9572C558F837" office:target-frame-name="_blank" xlink:show="new"><text:span text:style-name="T23">41-993</text:span></text:a><text:span text:style-name="T24">, Nr.<text:s/></text:span><text:a xlink:href="https://www.e-tar.lt/portal/lt/legalAct/TAR.9DDDE14B8610" office:target-frame-name="_blank" xlink:show="new"><text:span text:style-name="T25">107-2393</text:span></text:a><text:span text:style-name="T26">; 1996, Nr. 1-4, Nr.<text:s/></text:span><text:a xlink:href="https://www.e-tar.lt/portal/lt/legalAct/TAR.515C74054E52" office:target-frame-name="_blank" xlink:show="new"><text:span text:style-name="T27">84-2003</text:span></text:a><text:span text:style-name="T28">, Nr.<text:s/></text:span><text:a xlink:href="https://www.e-tar.lt/portal/lt/legalAct/TAR.3E40CCBA4F80" office:target-frame-name="_blank" xlink:show="new"><text:span text:style-name="T29">100-2257</text:span></text:a><text:span text:style-name="T30">, Nr.<text:s/></text:span><text:a xlink:href="https://www.e-tar.lt/portal/lt/legalAct/TAR.54BB1E7C4351" office:target-frame-name="_blank" xlink:show="new"><text:span text:style-name="T31">126-2947</text:span></text:a><text:span text:style-name="T32">; 1997 Nr. 69-1739; 1998, Nr. 36-961), Lietuvos Respublikos įstatymu „Dėl specialios paskirties bendrovių<text:s/></text:span><text:span text:style-name="T33">ir jų veiklos sričių“ (Žin., 1995, Nr.<text:s/></text:span><text:a xlink:href="https://www.e-tar.lt/portal/lt/legalAct/TAR.5180B28B4455" office:target-frame-name="_blank" xlink:show="new"><text:span text:style-name="T34">21-490</text:span></text:a><text:span text:style-name="T35">, Nr.<text:s/></text:span><text:a xlink:href="https://www.e-tar.lt/portal/lt/legalAct/TAR.B6BE786F5916" office:target-frame-name="_blank" xlink:show="new"><text:span text:style-name="T36">94-2088</text:span></text:a><text:span text:style-name="T37">; 1996, Nr.<text:s/></text:span><text:a xlink:href="https://www.e-tar.lt/portal/lt/legalAct/TAR.57F67FF10F42" office:target-frame-name="_blank" xlink:show="new"><text:span text:style-name="T38">62-1468</text:span></text:a><text:span text:style-name="T39">, Nr.<text:s/></text:span><text:a xlink:href="https://www.e-tar.lt/portal/lt/legalAct/TAR.51BDC4B0F709" office:target-frame-name="_blank" xlink:show="new"><text:span text:style-name="T40">100-2259</text:span></text:a><text:span text:style-name="T41">, Nr.<text:s/></text:span><text:a xlink:href="https://www.e-tar.lt/portal/lt/legalAct/TAR.D09C2B2971D5" office:target-frame-name="_blank" xlink:show="new"><text:span text:style-name="T42">126-2946</text:span></text:a><text:span text:style-name="T43">; 1997, Nr.<text:s/></text:span><text:a xlink:href="https://www.e-tar.lt/portal/lt/legalAct/TAR.0F5BA77540E4" office:target-frame-name="_blank" xlink:show="new"><text:span text:style-name="T44">32-784</text:span></text:a><text:span text:style-name="T45">) ir atsižvelgdama į Lietuvos Respublikos Vyriausybės 1994 m. birželio 20 d. nutarimu Nr. 494 „Dėl Klaipėdos valstybinio jūrų uosto infrastruktūros objektų statybos ir rekonstravimo“ (Žin., 1994, Nr.<text:s/></text:span><text:a xlink:href="https://www.e-tar.lt/portal/lt/legalAct/TAR.8E945D94940D" office:target-frame-name="_blank" xlink:show="new"><text:span text:style-name="T46">48-898</text:span></text:a><text:span text:style-name="T47">) patvirtintą Klaipėdos valstybinio jūrų uosto infrastruktūros objektų, statomų ir rekonstruojamų 1994-2000 metais, sąrašą, Lietuvos Respublikos Vyriausybė<text:s/></text:span><text:span text:style-name="T48">nutari</text:span><text:span text:style-name="T49">a:</text:span></text:p>
      <text:p text:style-name="P50"><text:span text:style-name="T51">1</text:span><text:span text:style-name="T52">. Įpareigoti valstybės akcijų turėtojas – Susisiekimo min</text:span><text:span text:style-name="T53">isteriją ir Ūkio ministeriją – inicijuoti, kad į akcinės bendrovės „Klaipėdos jūrų krovinių kompanija“ bei specialios paskirties akcinių bendrovių „Lietuvos energija“, „Lietuvos geležinkeliai“ ir „Lietuvos dujos“ visuotinių susirinkimų darbotvarkę būtų įtr</text:span><text:span text:style-name="T54">aukti klausimai dėl bendrovių įstatų pakeitimų, susijusių su įstatinio kapitalo pasikeitimu, ir balsuoti už šiuos įstatų ir įstatinio kapitalo pakeitimus:</text:span></text:p>
      <text:p text:style-name="P55"><text:span text:style-name="T56">1.1</text:span><text:span text:style-name="T57">. nustatyti šio nutarimo 2 punkte nurodytų Klaipėdos valstybinio jūrų uosto direkcijai perduodam</text:span><text:span text:style-name="T58">ų objektų, trukdančių rekonstruoti uostą, turto vertę ir anuliuojamų akcijų skaičių pagal bendrovės paskutinio ketvirčio finansinės atskaitomybės duomenis. Anuliuojamų valstybei nuosavybės teise priklausančių akcijų skaičius turi būti proporcingas perduoda</text:span><text:span text:style-name="T59">mo turto vertės daliai nuosavame bendrovės kapitale;</text:span></text:p>
      <text:p text:style-name="P60"><text:span text:style-name="T61">1.2</text:span><text:span text:style-name="T62">. padidinti bendrovių įstatinį kapitalą šio nutarimo 3 punkte nurodytų iš Klaipėdos valstybinio jūrų uosto direkcijos perimamų pastatytų naujų objektų statybos darbų verte, atitinkamai padidinant<text:s/></text:span><text:span text:style-name="T63">valstybei priklausančių akcijų skaičių. Akcijų emisijos kaina nustatoma lygi jų nominaliai vertei;</text:span></text:p>
      <text:p text:style-name="P64"><text:span text:style-name="T65">1.3</text:span><text:span text:style-name="T66">. sumažinti akcinės bendrovės „Klaipėdos jūrų krovinių kompanija“ įstatinį kapitalą ir padidinti specialios paskirties akcinės bendrovės „Lietuvos ene</text:span><text:span text:style-name="T67">rgija“ įstatinį kapitalą perduodamos 1986 metais paklotos 11,93 kilometro ilgio 10 kV kabelinės elektros tiekimo linijos, jungiančios „Marių“ elektros pastotę ir tarptautinę jūrų perkėlą, likutine verte (168980 litų), atitinkamai sumažinant ir padidinant š</text:span><text:span text:style-name="T68">iose bendrovėse valstybei priklausančių akcijų skaičių perduodamos linijos likutinės vertės ir vienos akcijos nominalios vertės santykiu. Akcijų emisijos kaina nustatoma lygi jų nominaliai vertei.</text:span></text:p>
      <text:p text:style-name="P69"><text:span text:style-name="T70">2</text:span><text:span text:style-name="T71">. Leisti Klaipėdos valstybinio jūrų uosto direkcijai</text:span><text:span text:style-name="T72"><text:s/>perimti iš šių bendrovių objektus, trukdančius rekonstruoti uostą (atitinkamai sumažinant nurodytųjų bendrovių įstatinį kapitalą):</text:span></text:p>
      <text:p text:style-name="P73"><text:span text:style-name="T74">2.1</text:span><text:span text:style-name="T75">. iš specialios paskirties akcinės bendrovės „Lietuvos energija“ – 2,4 kilometro ilgio 110 kV oro liniją, likutinė vert</text:span><text:span text:style-name="T76">ė 368651 litas;</text:span></text:p>
      <text:p text:style-name="P77"><text:span text:style-name="T78">2.2</text:span><text:span text:style-name="T79">. iš specialios paskirties akcinės bendrovės „Lietuvos geležinkeliai“:</text:span></text:p>
      <text:p text:style-name="P80"><text:span text:style-name="T81">1,4 kilometro ilgio 10 kV oro liniją be likutinės vertės;</text:span></text:p>
      <text:p text:style-name="P82"><text:span text:style-name="T83">1,5 kilometro ilgio 10 kV oro liniją be likutinės vertės;</text:span></text:p>
      <text:p text:style-name="P84"><text:span text:style-name="T85">0,82 kilometro ilgio geležinkelį Draugystės ge</text:span><text:span text:style-name="T86">ležinkelio stoties perkėlos kelyne, likutinė vertė 210590 litų;</text:span></text:p>
      <text:p text:style-name="P87"><text:span text:style-name="T88">2.3</text:span><text:span text:style-name="T89">. iš akcinės bendrovės „Klaipėdos jūrų krovinių kompanija“:</text:span></text:p>
      <text:p text:style-name="P90"><text:span text:style-name="T91">2 x 0,735 kilometro ilgio 10 kV kabelinę liniją, likutinė vertė 33040 litų;</text:span></text:p>
      <text:p text:style-name="P92"><text:span text:style-name="T93">1,263 kilometro ilgio rytinį kelią į tarptautinę<text:s/></text:span><text:span text:style-name="T94">jūrų perkėlą, likutinė vertė 928530 litų;</text:span></text:p>
      <text:soft-page-break/>
      <text:p text:style-name="P95"><text:span text:style-name="T96">1,263 kilometro ilgio rytinio kelio į tarptautinę jūrų perkėlą apšvietimo liniją, likutinė vertė 39540 litų;</text:span></text:p>
      <text:p text:style-name="P97"><text:span text:style-name="T98">2,3 kilometro bendro ilgio Draugystės geležinkelio stoties perkėlos kelyno apsauginio apšvietimo tinklus,</text:span><text:span text:style-name="T99"><text:s/>likutinė vertė 40810 litų.</text:span></text:p>
      <text:p text:style-name="P100"><text:span text:style-name="T101">3</text:span><text:span text:style-name="T102">. Leisti Klaipėdos valstybinio jūrų uosto direkcijai perduoti kaip valstybės turtinį įnašą rekonstrukcijos metu pastatytus naujus objektus šioms bendrovėms:</text:span></text:p>
      <text:p text:style-name="P103"><text:span text:style-name="T104">3.1</text:span><text:span text:style-name="T105">. specialios paskirties akcinei bendrovei „Lietuvos<text:s/></text:span><text:span text:style-name="T106">energija“:</text:span></text:p>
      <text:p text:style-name="P107"><text:span text:style-name="T108">2,98 kilometro ilgio 110 kV oro liniją, sąmatinė vertė 1680600 litų;</text:span></text:p>
      <text:p text:style-name="P109"><text:span text:style-name="T110">2×1,25 kilometro ilgio 10 kV kabelinę liniją Klaipėdos konteinerių terminale, kaina 312860 litų;</text:span></text:p>
      <text:p text:style-name="P111"><text:span text:style-name="T112">3.2</text:span><text:span text:style-name="T113">. specialios paskirties akcinei bendrovei „Lietuvos geležinkeliai“:</text:span></text:p>
      <text:p text:style-name="P114"><text:span text:style-name="T115">1,35</text:span><text:span text:style-name="T116"><text:s/>kilometro ilgio 10 kV kabelinę liniją, sąmatinė vertė 249920 litų;</text:span></text:p>
      <text:p text:style-name="P117"><text:span text:style-name="T118">1,55 kilometro ilgio 10 kV kabelinę liniją, sąmatinė vertė 152480 litų;</text:span></text:p>
      <text:p text:style-name="P119"><text:span text:style-name="T120">0,56 kilometro ilgio geležinkelio kelią Draugystės geležinkelio stoties perkėlos kelyne, sutartinė kaina 462530 litų</text:span><text:span text:style-name="T121">;</text:span></text:p>
      <text:p text:style-name="P122"><text:span text:style-name="T123">dviejų iešmų pervadų elektrinius šildymo įrenginius Draugystės geležinkelio stoties perkėlos kelyne, sutartinė kaina 217960 litų;</text:span></text:p>
      <text:p text:style-name="P124"><text:span text:style-name="T125">Draugystės geležinkelio stoties elektros instaliacijos rekonstrukcijos darbus, sutartinė kaina 146210 litų;</text:span></text:p>
      <text:p text:style-name="P126"><text:span text:style-name="T127">3.3</text:span><text:span text:style-name="T128">.<text:s/></text:span><text:span text:style-name="T129">specialios paskirties akcinei bendrovei „Lietuvos dujos“ – 3,47 kilometro ilgio dujotiekio trasą Klaipėdos ro-ro terminalui patobulinti, sąmatinė vertė 449670 litų.</text:span></text:p>
      <text:p text:style-name="P130"><text:span text:style-name="T131">4</text:span><text:span text:style-name="T132">. Leisti specialios paskirties akcinėms bendrovėms „Lietuvos energija“, „Lietuvos ge</text:span><text:span text:style-name="T133">ležinkeliai“ ir „Lietuvos dujos“ sumažinti įstatinį kapitalą Klaipėdos valstybinio jūrų uosto direkcijai perduodamo turto verte ir padidinti įstatinį kapitalą iš Klaipėdos valstybinio jūrų uosto direkcijos perimamo turto verte.</text:span></text:p>
      <text:p text:style-name="P134"><text:span text:style-name="T135">5</text:span><text:span text:style-name="T136">. Nustatyti, kad:</text:span></text:p>
      <text:p text:style-name="P137"><text:span text:style-name="T138">5.1</text:span><text:span text:style-name="T139">. akcinės bendrovės „Klaipėdos jūrų krovinių kompanija“, specialios paskirties akcinių bendrovių „Lietuvos energija“, „Lietuvos geležinkeliai“ ir „Lietuvos dujos“ įstatinio kapitalo dydis tikslinamas pagal faktinę perdavimo aktuose nurodytą vertę;</text:span></text:p>
      <text:p text:style-name="P140"><text:span text:style-name="T141">5.2</text:span><text:span text:style-name="T142">.</text:span><text:span text:style-name="T143"><text:s/>šio nutarimo 2 punkte nurodytus objektus Klaipėdos valstybinio jūrų uosto direkcija nurašo Lietuvos Respublikos įstatymo „Dėl valstybės valdžios bei valdymo institucijų, savivaldos institucijų, valstybės ir savivaldybių įmonių, įstaigų ir organizacijų nen</text:span><text:span text:style-name="T144">audojamo ilgalaikio materialiojo turto nurašymo“ (Žin., 1995, Nr.<text:s/></text:span><text:a xlink:href="https://www.e-tar.lt/portal/lt/legalAct/TAR.03C1BFC03B69" office:target-frame-name="_blank" xlink:show="new"><text:span text:style-name="T145">103-2296</text:span></text:a><text:span text:style-name="T146">; 1997, Nr.<text:s/></text:span><text:a xlink:href="https://www.e-tar.lt/portal/lt/legalAct/TAR.DDC83F4A07A1" office:target-frame-name="_blank" xlink:show="new"><text:span text:style-name="T147">104-2617</text:span></text:a><text:span text:style-name="T148">) nu</text:span><text:span text:style-name="T149">statyta tvarka.</text:span></text:p>
      <text:p text:style-name="P150"/>
      <text:p text:style-name="P151"/>
      <text:p text:style-name="P152"><text:span text:style-name="T153">FINANSŲ MINISTRAS,</text:span></text:p>
      <text:p text:style-name="P154">PAVADUOJANTIS MINISTRĄ PIRMININKĄ<text:tab/>ALGIRDAS ŠEMETA</text:p>
      <text:p text:style-name="P155"/>
      <text:p text:style-name="P156">SUSISIEKIMO MINISTRAS<text:tab/>ALGIS ŽVALIAUSKAS</text:p>
      <text:p text:style-name="P157">______________</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8:19:00Z</meta:creation-date>
    <dc:date>2015-09-30T18:19:00Z</dc:date>
    <meta:template xlink:href="Normal" xlink:type="simple"/>
    <meta:editing-cycles>2</meta:editing-cycles>
    <meta:editing-duration>PT0S</meta:editing-duration>
    <meta:document-statistic meta:page-count="2" meta:paragraph-count="55" meta:word-count="920" meta:character-count="7302" meta:row-count="160" meta:non-whitespace-character-count="6437"/>
  </office:meta>
</office:document-meta>
</file>