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letter-spacing="0.0416in"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indent="3.54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Į S A K Y M A S</text:p>
      <text:p text:style-name="P12">DĖL SAVIVALDYBIŲ VISUOMENĖS SVEIKATOS RĖMIMO SPECIALIOSIOS PROGRAMOS PRIEMONIŲ VYKDYMO ATASKAITOS FORMOS, JOS PILDYMO BEI TEIKIMO TAISYKLIŲ PATVIRTINIMO</text:p>
      <text:p text:style-name="P13"/>
      <text:p text:style-name="P14">2005 m. balandžio 5 d. Nr. V-227</text:p>
      <text:p text:style-name="P15">Vilnius</text:p>
      <text:p text:style-name="P16"/>
      <text:p text:style-name="P17"/>
      <text:p text:style-name="P18"><text:span text:style-name="T19">Vadovaudamasis Lietuvos Respublikos sveikatos sistemos įstatymo (Žin., 1994, Nr. 63-1231; 1998, Nr. 112-3099; 2004, Nr. 171-6309) 41 straipsnio 4 dalimi:</text:span></text:p>
      <text:p text:style-name="P20"><text:span text:style-name="T21">1</text:span><text:span text:style-name="T22">.<text:s/></text:span><text:span text:style-name="T23">Tvirtinu</text:span><text:span text:style-name="T24"><text:s/>pridedamas:</text:span></text:p>
      <text:p text:style-name="P25"><text:span text:style-name="T26">1.1</text:span><text:span text:style-name="T27">. Savivaldybės visuomenės sveikatos rėmimo specialiosios programos priemonių vykdymo ataskaitos formą;</text:span></text:p>
      <text:p text:style-name="P28"><text:span text:style-name="T29">1.2</text:span><text:span text:style-name="T30">. Savivaldybės visuomenės sveikatos rėmimo specialiosios programos priemonių vykdymo ataskaitos formos pildymo bei teikimo taisykles.</text:span></text:p>
      <text:p text:style-name="P31"><text:span text:style-name="T32">2</text:span><text:span text:style-name="T33">.<text:s/></text:span><text:span text:style-name="T34">Pavedu</text:span><text:span text:style-name="T35"><text:s/>įsakymo vykdymo kontrolę ministerijos sekretoriui pagal administravimo sritį.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ŽILVINAS PADAIGA</text:span></text:p>
      <text:soft-page-break/>
      <text:p text:style-name="P42"><text:span text:style-name="T50">PATVIRTINTA</text:span></text:p>
      <text:p text:style-name="P51"><text:span text:style-name="T52">Lietuvos Respublikos</text:span></text:p>
      <text:p text:style-name="P53"><text:span text:style-name="T54">sveikatos apsaugos ministro</text:span></text:p>
      <text:p text:style-name="P55"><text:span text:style-name="T56">2005 m. balandžio 5 d. įsakymu Nr. V-227</text:span></text:p>
      <text:p text:style-name="P57"/>
      <text:p text:style-name="P58"><text:span text:style-name="T59">SAVIVALDYBĖS VISUOMENĖS SVEIKATOS RĖMIMO SPECIALIOSIOS PROGRAMOS PRIEMONIŲ VYKDYMO ATASKAITOS FORMOS PILDYMO BEI TEIKIMO TAISYKLĖS</text:span></text:p>
      <text:p text:style-name="P60"/>
      <text:p text:style-name="P61"><text:span text:style-name="T62">1</text:span><text:span text:style-name="T63">. Savivaldybės visuomenės sveikatos rėmimo specialiosios programos priemonių vykdymo ataskaitos (toliau vadinama Ataskaita) formos:<text:s/></text:span></text:p>
      <text:p text:style-name="P64"><text:span text:style-name="T65">1.1</text:span><text:span text:style-name="T66">. skiltyje „Programos pavadinimas“ nurodomas Savivaldybės visuomenės sveikatos rėmimo specialiosios programos lėšomis finansuojamos ar remiamos visuomenės sveikatos programos pavadinimas;<text:s/></text:span></text:p>
      <text:p text:style-name="P67"><text:span text:style-name="T68">1.2</text:span><text:span text:style-name="T69">. skiltyje „Programos tikslas (-ai)“ nurodomi finansuojamos ar remiamos visuomenės sveikatos programos tikslai, kurių buvo siekta vykdant programą;<text:s/></text:span></text:p>
      <text:p text:style-name="P70"><text:span text:style-name="T71">1.3</text:span><text:span text:style-name="T72">. skiltyje „Programos uždavinys (-iai)“ nurodomi finansuojamos ar remiamos visuomenės sveikatos programos uždaviniai, numatyti programos tikslui pasiekti per nustatytą laikotarpį;</text:span></text:p>
      <text:p text:style-name="P73"><text:span text:style-name="T74">1.4</text:span><text:span text:style-name="T75">. skiltyje „Programos priemonės“ nurodomos finansuojamos ar remiamos visuomenės sveikatos programos priemonės, t. y. užsibrėžto uždavinio įgyvendinimo būdas (veiksmai), kuriam naudojami žmogiškieji, finansiniai ir materialiniai ištekliai;</text:span></text:p>
      <text:p text:style-name="P76"><text:span text:style-name="T77">1.5</text:span><text:span text:style-name="T78">. skiltyje „Vertinimo kriterijai“ nurodomi rodikliai (-is), suteikiantys (-is) informaciją apie finansuojamos ar remiamos visuomenės sveikatos programos tikslo įgyvendinimą;</text:span></text:p>
      <text:p text:style-name="P79"><text:span text:style-name="T80">1.6</text:span><text:span text:style-name="T81">. skiltyje „Vykdančioji (-iosios) institucija (-os)“ nurodoma visuomenės sveikatos programą vykdžiusioji (-iosios) institucija (-os).</text:span></text:p>
      <text:p text:style-name="P82"><text:span text:style-name="T83">2</text:span><text:span text:style-name="T84">. Užpildytą Ataskaitos formą pasirašo ją užpildęs savivaldybės darbuotojas (nurodomas užpildžiusio darbuotojo pareigų pavadinimas, parašas, vardas, pavardė) ir ji teikiama tvirtinti savivaldybės administracijos direktoriui.</text:span></text:p>
      <text:p text:style-name="P85"><text:span text:style-name="T86">3</text:span><text:span text:style-name="T87">. Savivaldybės administracija direktoriaus patvirtintą Ataskaitą pateikia Sveikatos apsaugos ministerijai ne vėliau kaip iki kovo 15 d.<text:s/></text:span></text:p>
      <text:p text:style-name="P88"><text:span text:style-name="T8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25T11:26:00Z</meta:creation-date>
    <dc:date>2018-07-25T11:26:00Z</dc:date>
    <meta:template xlink:href="Normal.dotm" xlink:type="simple"/>
    <meta:editing-cycles>2</meta:editing-cycles>
    <meta:editing-duration>PT0S</meta:editing-duration>
    <meta:document-statistic meta:page-count="2" meta:paragraph-count="28" meta:word-count="321" meta:character-count="2691" meta:row-count="119" meta:non-whitespace-character-count="2398"/>
  </office:meta>
</office:document-meta>
</file>