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SPUBLIKINĖS REIKŠMĖS ARCHITEKTŪROS PAMINKLO PAŽAISLIO BAŽNYČIOS IR VIENUOLYNO ANSAMBLIO GRĄŽINIMO LIETUVOS ŠV. KAZIMIERO SESERŲ KONGREGACIJAI</text:p>
      <text:p text:style-name="P12"/>
      <text:p text:style-name="P13">1992 m. sausio 27 d.<text:s/>Nr. 56</text:p>
      <text:p text:style-name="P14">Vilnius</text:p>
      <text:p text:style-name="P15"/>
      <text:p text:style-name="P16"><text:span text:style-name="T17">Remdamasi įstatymu „Dėl maldos namų bei kitų pastatų grąžinimo religinėms bendruomenėms“ ir atsižvelgdama į Kauno arkivyskupijos kurijos užtikrinimą, kad Pažaislio bažnyčia ir vienuolynas, išskyrus seserų celes, bus atviri lankymui, Lietuvo</text:span><text:span text:style-name="T18">s Respublikos Vyriausybė<text:s/></text:span><text:span text:style-name="T19">nutari</text:span><text:span text:style-name="T20">a:</text:span></text:p>
      <text:p text:style-name="P21"><text:span text:style-name="T22">1</text:span><text:span text:style-name="T23">. Grąžinti Lietuvos šv. Kazimiero seserų kongregacijai Pažaislio architektūros ansamblį.</text:span></text:p>
      <text:p text:style-name="P24"><text:span text:style-name="T25">2</text:span><text:span text:style-name="T26">. Pavesti Paminklotvarkos departamentui prie Lietuvos Respublikos Vyriausybės:</text:span></text:p>
      <text:p text:style-name="P27"><text:span text:style-name="T28">2.1</text:span><text:span text:style-name="T29">. iki 1992 m. gruodžio 31 d. parengti i</text:span><text:span text:style-name="T30">r nustatytąja tvarka suderinti Pažaislio architektūros ansamblio regeneravimo projekto pataisas, sudarant sąlygas lankyti kultūros paminklą ir pritaikant ansamblį Lietuvos šv. Kazimiero seserų kongregacijos vienuolynui;</text:span></text:p>
      <text:p text:style-name="P31"><text:span text:style-name="T32">2.2</text:span><text:span text:style-name="T33">. nustatytąja tvarka sudaryti</text:span><text:span text:style-name="T34"><text:s/>sąlygas iki 1992 m. liepos 1 d. Lietuvos šv. Kazimiero kongregacijos seserims įsikelti į Pažaislio vienuolyno pietinį korpusą.</text:span></text:p>
      <text:p text:style-name="P35"><text:span text:style-name="T36">3</text:span><text:span text:style-name="T37">. Pažaislio architektūros ansamblio restauravimo darbus finansuoti iš Lietuvos valstybės biudžeto pagal Paminklotvarkos d</text:span><text:span text:style-name="T38">epartamento grąžinamų bažnyčių restauravimo ir projektavimo kompleksines programas.</text:span></text:p>
      <text:p text:style-name="P39"><text:span text:style-name="T40">4</text:span><text:span text:style-name="T41">. Pavesti Kultūros ir švietimo ministerijai iki 1992 m. sausio 30 d. perduoti Pažaislio architektūros ansamblio restauravimo darbų užsakovo funkcijas Paminklotvarkos d</text:span><text:span text:style-name="T42">epartamentui prie Lietuvos Respublikos Vyriausybės.</text:span></text:p>
      <text:p text:style-name="P43"><text:span text:style-name="T44">5</text:span><text:span text:style-name="T45">. Kauno miesto valdyba iki 1992 m. kovo 1 d. turi skirti sklypą Kauno valstybiniam M. K. Čiurlionio dailės muziejui (saugyklų ir ūkio dalies pastato statybai).</text:span></text:p>
      <text:p text:style-name="P46"><text:span text:style-name="T47">6</text:span><text:span text:style-name="T48">. Leisti Kauno valstybiniam M. K.<text:s/></text:span><text:span text:style-name="T49">Čiurlionio dailės muziejui, iki bus pastatytas saugyklų ir ūkio dalies pastatas, naudotis ta Pažaislio architektūros ansamblio dalimi, kurioje šiuo metu yra saugyklos ir ūkio dalis.</text:span></text:p>
      <text:p text:style-name="P50"/>
      <text:p text:style-name="P51"/>
      <text:p text:style-name="P52"><text:span text:style-name="T53">LIETUVOS RESPUBLIKOS<text:s/></text:span></text:p>
      <text:p text:style-name="P54">MINISTRAS PIRMININKAS<text:tab/>G. VAGNORI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54:00Z</meta:creation-date>
    <dc:date>2015-10-10T11:54:00Z</dc:date>
    <meta:template xlink:href="Normal" xlink:type="simple"/>
    <meta:editing-cycles>2</meta:editing-cycles>
    <meta:editing-duration>PT0S</meta:editing-duration>
    <meta:document-statistic meta:page-count="1" meta:paragraph-count="19" meta:word-count="258" meta:character-count="2002" meta:row-count="62" meta:non-whitespace-character-count="1763"/>
  </office:meta>
</office:document-meta>
</file>