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25 d. Nr. 1A-134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ėdainių rajono vart</text:span><text:span text:style-name="T29">otojų kooperatyvui (adresas: Kėdainiai, J. Basanavičiaus g. 89C, įmonės kodas 6138757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</text:span><text:span text:style-name="T33">nų) medžiagų, produktų ir augalinių priemaišų likučių, taip pat baltymingomis pašarinėmis medžiagomis ir nebaltyminėmis azotinėmis bei gyvūninės kilmės žaliavomis (leidimo registracijos Nr. KPT 0339):</text:span></text:p>
      <text:p text:style-name="P34"><text:span text:style-name="T35">1.1.1</text:span><text:span text:style-name="T36">. visaverčiais pašarais ir pašarų papildais pauk</text:span><text:span text:style-name="T37">ščiams, kiaulėms, arkliams, atrajotojams, žuvims ir kailiniams žvėreliams stacionariose prekybos vietose:<text:s/></text:span></text:p>
      <text:p text:style-name="P38">pramoninių ūkinių prekių parduotuvė – Kėdainių r., Josvainiai, Ariogalos g. 2;<text:s/></text:p>
      <text:p text:style-name="P39">pramoninių ūkinių prekių parduotuvė – Kėdainių r., Šėta, Kauno g. 1;</text:p>
      <text:p text:style-name="P40">Aristavos kasdienės paklausos prekių parduotuvė – Kėdainių r., Aristavos k., Obelies g. 3;</text:p>
      <text:p text:style-name="P41">Vainotiškių kasdienės paklausos prekių parduotuvė – Kėdainių r., Vainotiškių k.;</text:p>
      <text:p text:style-name="P42">Lančiūnavos kasd. paklausos prekių parduotuvė – Kėdainių r., Lančiūnava, Liepų takas<text:s/>16;</text:p>
      <text:p text:style-name="P43">Truskavos kasdienės paklausos prekių pard. – Kėdainių r., Pavermenio k., Liepų takas 5;</text:p>
      <text:p text:style-name="P44">Kunionių kasdienės paklausos prekių parduotuvė – Kėdainių r., Kunionių k., Liepų g. 6;</text:p>
      <text:p text:style-name="P45"><text:span text:style-name="T46">Labūnavos kasdienės paklausos prekių parduotuvė – Kėdainių r., Labūnava, Bar</text:span><text:span text:style-name="T47">upės g. 7;</text:span></text:p>
      <text:p text:style-name="P48"><text:span text:style-name="T49">1.1.2</text:span><text:span text:style-name="T50">. visaverčiais pašarais ir pašarų papildais paukščiams, kiaulėms, arkliams, žuvims ir kailiniams žvėreliams stacionariose prekybos vietose:<text:s/></text:span></text:p>
      <text:p text:style-name="P51">Šlapaberžės kasdienės paklausos prekių pard. – Kėdainių r., Šlapaberžė, Žalioji g. 2;</text:p>
      <text:p text:style-name="P52">Petkūnų kasdienės paklausos prekių parduotuvė – Kėdainių r., Petkūnų k.;</text:p>
      <text:p text:style-name="P53">Tiskūnų kasdienės paklausos prekių parduotuvė – Kėdainių r., Tiskūnų k.;</text:p>
      <text:p text:style-name="P54">Vainikų kasdienės paklausos prekių parduotuvė – Kėdainių r., Vainikų k.;</text:p>
      <text:p text:style-name="P55">Nociūnų kasdienės paklausos prekių parduotuvė<text:s/>– Kėdainių r., Nociūnų k., Pėdžių g. 6;</text:p>
      <text:p text:style-name="P56">Beinaičių kasdienės paklausos prekių parduotuvė – Kėdainių r., Beinaičių k.;</text:p>
      <text:p text:style-name="P57"><text:span text:style-name="T58">Angirių kasdienės paklausos prekių parduotuvė – Kėdainių r., Angirių k.</text:span></text:p>
      <text:p text:style-name="P59"><text:span text:style-name="T60">2</text:span><text:span text:style-name="T61">.<text:s/></text:span><text:span text:style-name="T62">Pavedu</text:span><text:span text:style-name="T63"><text:s/>viršininko pavaduotojai Irenai Adomaitytei organi</text:span><text:span text:style-name="T64">zuoti tinkamą leidimo įforminimą bei registraciją.</text:span></text:p>
      <text:p text:style-name="P65"/>
      <text:p text:style-name="P66"/>
      <text:p text:style-name="P67"><text:span text:style-name="T68">VIRŠININKAS</text:span><text:span text:style-name="T69"><text:tab/>JONAS LISAUSKAS</text:span></text:p>
      <text:p text:style-name="P70">______________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5:00Z</meta:creation-date>
    <dc:date>2015-09-13T20:45:00Z</dc:date>
    <meta:template xlink:href="Normal" xlink:type="simple"/>
    <meta:editing-cycles>2</meta:editing-cycles>
    <meta:editing-duration>PT0S</meta:editing-duration>
    <meta:document-statistic meta:page-count="1" meta:paragraph-count="34" meta:word-count="370" meta:character-count="2853" meta:row-count="68" meta:non-whitespace-character-count="2517"/>
  </office:meta>
</office:document-meta>
</file>