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CENCIJOS VEIKTI NEVALSTYBINEI AUKŠTAJAI MOKYKLAI - LIETUVOS KRIKŠČIONIŠKOJO FONDO AUKŠTAJAI MOKYKLAI SUTEIKIMO</text:p>
      <text:p text:style-name="P12"/>
      <text:p text:style-name="P13">2000 m. liepos 21 d. Nr. 868</text:p>
      <text:p text:style-name="P14">Vilnius</text:p>
      <text:p text:style-name="P15"/>
      <text:p text:style-name="P16"><text:span text:style-name="T17">Vadovaudamasi<text:s/></text:span><text:span text:style-name="T18">Lietuvos Respublikos mokslo ir studijų įstatymo (Žin., 1991, Nr.<text:s/></text:span><text:a xlink:href="https://www.e-tar.lt/portal/lt/legalAct/TAR.C0B24C55F008" office:target-frame-name="_blank" xlink:show="new"><text:span text:style-name="T19">7-191</text:span></text:a><text:span text:style-name="T20">) 13 ir 15 straipsniais ir įgyvendindama Aukštųjų mokyklų steigimo ir atestavimo nuostatus, patvirtintus Li</text:span><text:span text:style-name="T21">etuvos Respublikos Vyriausybės 1993 m. spalio 14 d. nutarimu Nr. 768 „Dėl Kvalifikacinių aukštojo išsilavinimo nuostatų bei Aukštųjų mokyklų steigimo ir atestavimo nuostatų patvirtinimo“ (Žin., 1993, Nr.<text:s/></text:span><text:a xlink:href="https://www.e-tar.lt/portal/lt/legalAct/TAR.F42EFA201CFD" office:target-frame-name="_blank" xlink:show="new"><text:span text:style-name="T22">54-1057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Suteikti licenciją veikti nevalstybinei aukštajai mokyklai – Lietuvos krikščioniškojo fondo aukštajai mokyklai. Lietuvos krikščioniškojo fondo aukštosios mokyklos steigėja</text:span><text:span text:style-name="T29">s – Lietuvos krikščioniškasis fondas, buveinės adresas: Kretingos g. 36a, LT-5808 Klaipėda.</text:span></text:p>
      <text:p text:style-name="P30"><text:span text:style-name="T31">2</text:span><text:span text:style-name="T32">. Nustatyti, kad:</text:span></text:p>
      <text:p text:style-name="P33"><text:span text:style-name="T34">2.1</text:span><text:span text:style-name="T35">. Lietuvos krikščioniškojo fondo aukštoji mokykla yra mokslo ir studijų institucija, teikianti aukštąjį išsilavinimą pagal humanitarinių</text:span><text:span text:style-name="T36"><text:s/>ir socialinių mokslų srities studijų programas;</text:span></text:p>
      <text:p text:style-name="P37"><text:span text:style-name="T38">2.2</text:span><text:span text:style-name="T39">. licencija galioja, jeigu Lietuvos krikščioniškojo fondo aukštosios mokyklos studijų programos atitinka teisės aktų nustatytus aukštojo mokslo kvalifikacinius reikalavimus ir yra registruotos Švietim</text:span><text:span text:style-name="T40">o ir mokslo ministerijoje;</text:span></text:p>
      <text:p text:style-name="P41"><text:span text:style-name="T42">2.3</text:span><text:span text:style-name="T43">. aukštojo išsilavinimo, teikiamo Lietuvos krikščioniškojo fondo aukštojoje mokykloje, kokybę vertina Švietimo ir mokslo ministerijos įgaliota institucija;</text:span></text:p>
      <text:p text:style-name="P44"><text:span text:style-name="T45">2.4</text:span><text:span text:style-name="T46">. licencija galioja neribotą laiką.</text:span></text:p>
      <text:p text:style-name="P47"><text:span text:style-name="T48">3</text:span><text:span text:style-name="T49">. Pavesti Švieti</text:span><text:span text:style-name="T50">mo ir mokslo ministerijai teisės aktų nustatyta tvarka įregistruoti:</text:span></text:p>
      <text:p text:style-name="P51"><text:span text:style-name="T52">3.1</text:span><text:span text:style-name="T53">. nevalstybinę aukštąją mokyklą – Lietuvos krikščioniškojo fondo aukštąją mokyklą ir jos statutą;</text:span></text:p>
      <text:p text:style-name="P54"><text:span text:style-name="T55">3.2</text:span><text:span text:style-name="T56">. aukštojo išsilavinimo pažymėjimus, išduodamus Lietuvos krikščioniškojo<text:s/></text:span><text:span text:style-name="T57">fondo aukštojoje mokykloje.</text:span></text:p>
      <text:p text:style-name="P58"><text:span text:style-name="T59">4</text:span><text:span text:style-name="T60">. Nustatyti, kad Lietuvos krikščioniškojo fondo aukštoji mokykla teisės aktų nustatyta tvarka teikia informaciją apie studentų ir asmenų, įgijusių aukštąjį išsilavinimą, skaičių, naujų studentų priėmimą, priėmimo sąlygas,</text:span><text:span text:style-name="T61"><text:s/>studijų programas, dėstytojų personalą.</text:span></text:p>
      <text:p text:style-name="P62"/>
      <text:p text:style-name="P63"/>
      <text:p text:style-name="P64">MINISTRAS PIRMININKAS<text:tab/>ANDRIUS KUBILIUS</text:p>
      <text:p text:style-name="P65"/>
      <text:p text:style-name="P66">ŠVIETIMO IR MOKSLO MINISTRAS<text:tab/>KORNELIJUS PLATELIS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20:01:00Z</meta:creation-date>
    <dc:date>2015-08-27T20:01:00Z</dc:date>
    <meta:template xlink:href="Normal" xlink:type="simple"/>
    <meta:editing-cycles>2</meta:editing-cycles>
    <meta:editing-duration>PT0S</meta:editing-duration>
    <meta:document-statistic meta:page-count="1" meta:paragraph-count="23" meta:word-count="290" meta:character-count="2397" meta:row-count="76" meta:non-whitespace-character-count="2130"/>
  </office:meta>
</office:document-meta>
</file>