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016cm" fo:margin-left="-0.199cm" table:align="left" style:writing-mode="lr-tb"/>
    </style:style>
    <style:style style:name="Table1.A" style:family="table-column">
      <style:table-column-properties style:column-width="1.284cm"/>
    </style:style>
    <style:style style:name="Table1.B" style:family="table-column">
      <style:table-column-properties style:column-width="2.427cm"/>
    </style:style>
    <style:style style:name="Table1.D" style:family="table-column">
      <style:table-column-properties style:column-width="2.45cm"/>
    </style:style>
    <style:style style:name="Table1.E" style:family="table-column">
      <style:table-column-properties style:column-width="4.205cm"/>
    </style:style>
    <style:style style:name="Table1.F" style:family="table-column">
      <style:table-column-properties style:column-width="4.313cm"/>
    </style:style>
    <style:style style:name="Table1.G" style:family="table-column">
      <style:table-column-properties style:column-width="1.053cm"/>
    </style:style>
    <style:style style:name="Table1.1" style:family="table-row">
      <style:table-row-properties style:keep-together="false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E1.1" style:family="table-row">
      <style:table-row-properties style:keep-together="false"/>
    </style:style>
    <style:style style:name="Table1.E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E1.3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.2" style:family="table-row">
      <style:table-row-properties style:keep-together="true"/>
    </style:style>
    <style:style style:name="Table2" style:family="table">
      <style:table-properties style:width="17.016cm" fo:margin-left="-0.199cm" table:align="left" style:writing-mode="lr-tb"/>
    </style:style>
    <style:style style:name="Table2.A" style:family="table-column">
      <style:table-column-properties style:column-width="1.284cm"/>
    </style:style>
    <style:style style:name="Table2.B" style:family="table-column">
      <style:table-column-properties style:column-width="2.6cm"/>
    </style:style>
    <style:style style:name="Table2.D" style:family="table-column">
      <style:table-column-properties style:column-width="2.422cm"/>
    </style:style>
    <style:style style:name="Table2.E" style:family="table-column">
      <style:table-column-properties style:column-width="4.128cm"/>
    </style:style>
    <style:style style:name="Table2.F" style:family="table-column">
      <style:table-column-properties style:column-width="4.247cm"/>
    </style:style>
    <style:style style:name="Table2.G" style:family="table-column">
      <style:table-column-properties style:column-width="1.051cm"/>
    </style:style>
    <style:style style:name="Table2.1" style:family="table-row">
      <style:table-row-properties style:keep-together="false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E1.1" style:family="table-row">
      <style:table-row-properties style:keep-together="false"/>
    </style:style>
    <style:style style:name="Table2.E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E1.3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2.2" style:family="table-row">
      <style:table-row-properties style:keep-together="true"/>
    </style:style>
    <style:style style:name="Table3" style:family="table">
      <style:table-properties style:width="17.016cm" fo:margin-left="-0.199cm" table:align="left" style:writing-mode="lr-tb"/>
    </style:style>
    <style:style style:name="Table3.A" style:family="table-column">
      <style:table-column-properties style:column-width="1.284cm"/>
    </style:style>
    <style:style style:name="Table3.B" style:family="table-column">
      <style:table-column-properties style:column-width="2.471cm"/>
    </style:style>
    <style:style style:name="Table3.D" style:family="table-column">
      <style:table-column-properties style:column-width="3.106cm"/>
    </style:style>
    <style:style style:name="Table3.E" style:family="table-column">
      <style:table-column-properties style:column-width="3.829cm"/>
    </style:style>
    <style:style style:name="Table3.F" style:family="table-column">
      <style:table-column-properties style:column-width="4.001cm"/>
    </style:style>
    <style:style style:name="Table3.G" style:family="table-column">
      <style:table-column-properties style:column-width="1.041cm"/>
    </style:style>
    <style:style style:name="Table3.1" style:family="table-row">
      <style:table-row-properties style:keep-together="false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E1.1" style:family="table-row">
      <style:table-row-properties style:keep-together="false"/>
    </style:style>
    <style:style style:name="Table3.E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E1.3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3.2" style:family="table-row">
      <style:table-row-properties style:keep-together="true"/>
    </style:style>
    <style:style style:name="Table4" style:family="table">
      <style:table-properties style:width="17.016cm" fo:margin-left="-0.199cm" table:align="left" style:writing-mode="lr-tb"/>
    </style:style>
    <style:style style:name="Table4.A" style:family="table-column">
      <style:table-column-properties style:column-width="1.307cm"/>
    </style:style>
    <style:style style:name="Table4.B" style:family="table-column">
      <style:table-column-properties style:column-width="2.362cm"/>
    </style:style>
    <style:style style:name="Table4.D" style:family="table-column">
      <style:table-column-properties style:column-width="2.462cm"/>
    </style:style>
    <style:style style:name="Table4.E" style:family="table-column">
      <style:table-column-properties style:column-width="4.225cm"/>
    </style:style>
    <style:style style:name="Table4.F" style:family="table-column">
      <style:table-column-properties style:column-width="4.279cm"/>
    </style:style>
    <style:style style:name="Table4.G" style:family="table-column">
      <style:table-column-properties style:column-width="1.074cm"/>
    </style:style>
    <style:style style:name="Table4.1" style:family="table-row">
      <style:table-row-properties style:keep-together="false"/>
    </style:style>
    <style:style style:name="Tab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E1.1" style:family="table-row">
      <style:table-row-properties style:keep-together="false"/>
    </style:style>
    <style:style style:name="Table4.E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E1.3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4.2" style:family="table-row">
      <style:table-row-properties style:keep-together="true"/>
    </style:style>
    <style:style style:name="Table5" style:family="table">
      <style:table-properties style:width="17.016cm" fo:margin-left="-0.199cm" table:align="left" style:writing-mode="lr-tb"/>
    </style:style>
    <style:style style:name="Table5.A" style:family="table-column">
      <style:table-column-properties style:column-width="1.309cm"/>
    </style:style>
    <style:style style:name="Table5.B" style:family="table-column">
      <style:table-column-properties style:column-width="2.498cm"/>
    </style:style>
    <style:style style:name="Table5.C" style:family="table-column">
      <style:table-column-properties style:column-width="1.307cm"/>
    </style:style>
    <style:style style:name="Table5.D" style:family="table-column">
      <style:table-column-properties style:column-width="2.177cm"/>
    </style:style>
    <style:style style:name="Table5.E" style:family="table-column">
      <style:table-column-properties style:column-width="4.306cm"/>
    </style:style>
    <style:style style:name="Table5.F" style:family="table-column">
      <style:table-column-properties style:column-width="4.344cm"/>
    </style:style>
    <style:style style:name="Table5.G" style:family="table-column">
      <style:table-column-properties style:column-width="1.076cm"/>
    </style:style>
    <style:style style:name="Table5.1" style:family="table-row">
      <style:table-row-properties style:keep-together="false"/>
    </style:style>
    <style:style style:name="Table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E1.1" style:family="table-row">
      <style:table-row-properties style:keep-together="false"/>
    </style:style>
    <style:style style:name="Table5.E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E1.3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5.2" style:family="table-row">
      <style:table-row-properties style:keep-together="true"/>
    </style:style>
    <style:style style:name="Table6" style:family="table">
      <style:table-properties style:width="17.016cm" fo:margin-left="-0.199cm" table:align="left" style:writing-mode="lr-tb"/>
    </style:style>
    <style:style style:name="Table6.A" style:family="table-column">
      <style:table-column-properties style:column-width="2.244cm"/>
    </style:style>
    <style:style style:name="Table6.B" style:family="table-column">
      <style:table-column-properties style:column-width="2.358cm"/>
    </style:style>
    <style:style style:name="Table6.D" style:family="table-column">
      <style:table-column-properties style:column-width="2.417cm"/>
    </style:style>
    <style:style style:name="Table6.E" style:family="table-column">
      <style:table-column-properties style:column-width="2.616cm"/>
    </style:style>
    <style:style style:name="Table6.F" style:family="table-column">
      <style:table-column-properties style:column-width="3.498cm"/>
    </style:style>
    <style:style style:name="Table6.G" style:family="table-column">
      <style:table-column-properties style:column-width="1.64cm"/>
    </style:style>
    <style:style style:name="Table6.1" style:family="table-row">
      <style:table-row-properties style:keep-together="false"/>
    </style:style>
    <style:style style:name="Table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E1.1" style:family="table-row">
      <style:table-row-properties style:keep-together="false"/>
    </style:style>
    <style:style style:name="Table6.E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6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E1.3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6.2" style:family="table-row">
      <style:table-row-properties style:keep-together="true"/>
    </style:style>
    <style:style style:name="Table7" style:family="table">
      <style:table-properties style:width="17.016cm" fo:margin-left="-0.199cm" table:align="left" style:writing-mode="lr-tb"/>
    </style:style>
    <style:style style:name="Table7.A" style:family="table-column">
      <style:table-column-properties style:column-width="1.307cm"/>
    </style:style>
    <style:style style:name="Table7.B" style:family="table-column">
      <style:table-column-properties style:column-width="2.489cm"/>
    </style:style>
    <style:style style:name="Table7.D" style:family="table-column">
      <style:table-column-properties style:column-width="2.656cm"/>
    </style:style>
    <style:style style:name="Table7.E" style:family="table-column">
      <style:table-column-properties style:column-width="4.052cm"/>
    </style:style>
    <style:style style:name="Table7.F" style:family="table-column">
      <style:table-column-properties style:column-width="4.136cm"/>
    </style:style>
    <style:style style:name="Table7.G" style:family="table-column">
      <style:table-column-properties style:column-width="1.069cm"/>
    </style:style>
    <style:style style:name="Table7.1" style:family="table-row">
      <style:table-row-properties style:keep-together="false"/>
    </style:style>
    <style:style style:name="Table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.E1.1" style:family="table-row">
      <style:table-row-properties style:keep-together="false"/>
    </style:style>
    <style:style style:name="Table7.E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7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E1.3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7.2" style:family="table-row">
      <style:table-row-properties style:keep-together="true"/>
    </style:style>
    <style:style style:name="Table8" style:family="table">
      <style:table-properties style:width="17.016cm" fo:margin-left="-0.199cm" table:align="left" style:writing-mode="lr-tb"/>
    </style:style>
    <style:style style:name="Table8.A" style:family="table-column">
      <style:table-column-properties style:column-width="1.307cm"/>
    </style:style>
    <style:style style:name="Table8.B" style:family="table-column">
      <style:table-column-properties style:column-width="1.891cm"/>
    </style:style>
    <style:style style:name="Table8.D" style:family="table-column">
      <style:table-column-properties style:column-width="2.933cm"/>
    </style:style>
    <style:style style:name="Table8.E" style:family="table-column">
      <style:table-column-properties style:column-width="4.225cm"/>
    </style:style>
    <style:style style:name="Table8.F" style:family="table-column">
      <style:table-column-properties style:column-width="4.279cm"/>
    </style:style>
    <style:style style:name="Table8.G" style:family="table-column">
      <style:table-column-properties style:column-width="1.074cm"/>
    </style:style>
    <style:style style:name="Table8.1" style:family="table-row">
      <style:table-row-properties style:keep-together="false"/>
    </style:style>
    <style:style style:name="Table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8.E1.1" style:family="table-row">
      <style:table-row-properties style:keep-together="false"/>
    </style:style>
    <style:style style:name="Table8.E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8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E1.3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8.2" style:family="table-row">
      <style:table-row-properties style:keep-together="true"/>
    </style:style>
    <style:style style:name="Table9" style:family="table">
      <style:table-properties style:width="17.016cm" fo:margin-left="-0.199cm" table:align="left" style:writing-mode="lr-tb"/>
    </style:style>
    <style:style style:name="Table9.A" style:family="table-column">
      <style:table-column-properties style:column-width="1.307cm"/>
    </style:style>
    <style:style style:name="Table9.B" style:family="table-column">
      <style:table-column-properties style:column-width="1.901cm"/>
    </style:style>
    <style:style style:name="Table9.D" style:family="table-column">
      <style:table-column-properties style:column-width="2.418cm"/>
    </style:style>
    <style:style style:name="Table9.E" style:family="table-column">
      <style:table-column-properties style:column-width="4.496cm"/>
    </style:style>
    <style:style style:name="Table9.F" style:family="table-column">
      <style:table-column-properties style:column-width="4.503cm"/>
    </style:style>
    <style:style style:name="Table9.G" style:family="table-column">
      <style:table-column-properties style:column-width="1.083cm"/>
    </style:style>
    <style:style style:name="Table9.1" style:family="table-row">
      <style:table-row-properties style:keep-together="false"/>
    </style:style>
    <style:style style:name="Table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E1.1" style:family="table-row">
      <style:table-row-properties style:keep-together="false"/>
    </style:style>
    <style:style style:name="Table9.E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E1.3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9.2" style:family="table-row">
      <style:table-row-properties style:keep-together="true"/>
    </style:style>
    <style:style style:name="Table10" style:family="table">
      <style:table-properties style:width="17.016cm" fo:margin-left="-0.199cm" table:align="left" style:writing-mode="lr-tb"/>
    </style:style>
    <style:style style:name="Table10.A" style:family="table-column">
      <style:table-column-properties style:column-width="1.307cm"/>
    </style:style>
    <style:style style:name="Table10.B" style:family="table-column">
      <style:table-column-properties style:column-width="2.484cm"/>
    </style:style>
    <style:style style:name="Table10.D" style:family="table-column">
      <style:table-column-properties style:column-width="2.895cm"/>
    </style:style>
    <style:style style:name="Table10.E" style:family="table-column">
      <style:table-column-properties style:column-width="3.926cm"/>
    </style:style>
    <style:style style:name="Table10.F" style:family="table-column">
      <style:table-column-properties style:column-width="4.032cm"/>
    </style:style>
    <style:style style:name="Table10.G" style:family="table-column">
      <style:table-column-properties style:column-width="1.065cm"/>
    </style:style>
    <style:style style:name="Table10.1" style:family="table-row">
      <style:table-row-properties style:keep-together="false"/>
    </style:style>
    <style:style style:name="Table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0.E1.1" style:family="table-row">
      <style:table-row-properties style:keep-together="false"/>
    </style:style>
    <style:style style:name="Table10.E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0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E1.3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0.2" style:family="table-row">
      <style:table-row-properties style:keep-together="true"/>
    </style:style>
    <style:style style:name="Table11" style:family="table">
      <style:table-properties style:width="17.016cm" fo:margin-left="-0.199cm" table:align="left" style:writing-mode="lr-tb"/>
    </style:style>
    <style:style style:name="Table11.A" style:family="table-column">
      <style:table-column-properties style:column-width="1.309cm"/>
    </style:style>
    <style:style style:name="Table11.B" style:family="table-column">
      <style:table-column-properties style:column-width="2.498cm"/>
    </style:style>
    <style:style style:name="Table11.C" style:family="table-column">
      <style:table-column-properties style:column-width="1.307cm"/>
    </style:style>
    <style:style style:name="Table11.D" style:family="table-column">
      <style:table-column-properties style:column-width="2.177cm"/>
    </style:style>
    <style:style style:name="Table11.E" style:family="table-column">
      <style:table-column-properties style:column-width="4.306cm"/>
    </style:style>
    <style:style style:name="Table11.F" style:family="table-column">
      <style:table-column-properties style:column-width="4.344cm"/>
    </style:style>
    <style:style style:name="Table11.G" style:family="table-column">
      <style:table-column-properties style:column-width="1.076cm"/>
    </style:style>
    <style:style style:name="Table11.1" style:family="table-row">
      <style:table-row-properties style:keep-together="false"/>
    </style:style>
    <style:style style:name="Table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1.E1.1" style:family="table-row">
      <style:table-row-properties style:keep-together="false"/>
    </style:style>
    <style:style style:name="Table11.E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1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E1.3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1.2" style:family="table-row">
      <style:table-row-properties style:keep-together="true"/>
    </style:style>
    <style:style style:name="Table12" style:family="table">
      <style:table-properties style:width="17.016cm" fo:margin-left="-0.199cm" table:align="left" style:writing-mode="lr-tb"/>
    </style:style>
    <style:style style:name="Table12.A" style:family="table-column">
      <style:table-column-properties style:column-width="1.307cm"/>
    </style:style>
    <style:style style:name="Table12.B" style:family="table-column">
      <style:table-column-properties style:column-width="1.914cm"/>
    </style:style>
    <style:style style:name="Table12.D" style:family="table-column">
      <style:table-column-properties style:column-width="1.722cm"/>
    </style:style>
    <style:style style:name="Table12.E" style:family="table-column">
      <style:table-column-properties style:column-width="5.756cm"/>
    </style:style>
    <style:style style:name="Table12.F" style:family="table-column">
      <style:table-column-properties style:column-width="3.895cm"/>
    </style:style>
    <style:style style:name="Table12.G" style:family="table-column">
      <style:table-column-properties style:column-width="1.117cm"/>
    </style:style>
    <style:style style:name="Table12.1" style:family="table-row">
      <style:table-row-properties style:keep-together="false"/>
    </style:style>
    <style:style style:name="Table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2.E1.1" style:family="table-row">
      <style:table-row-properties style:keep-together="false"/>
    </style:style>
    <style:style style:name="Table12.E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2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2.E1.3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2.2" style:family="table-row">
      <style:table-row-properties style:keep-together="true"/>
    </style:style>
    <style:style style:name="Table13" style:family="table">
      <style:table-properties style:width="17.016cm" fo:margin-left="-0.199cm" table:align="left" style:writing-mode="lr-tb"/>
    </style:style>
    <style:style style:name="Table13.A" style:family="table-column">
      <style:table-column-properties style:column-width="1.307cm"/>
    </style:style>
    <style:style style:name="Table13.B" style:family="table-column">
      <style:table-column-properties style:column-width="2.482cm"/>
    </style:style>
    <style:style style:name="Table13.D" style:family="table-column">
      <style:table-column-properties style:column-width="3.046cm"/>
    </style:style>
    <style:style style:name="Table13.E" style:family="table-column">
      <style:table-column-properties style:column-width="3.847cm"/>
    </style:style>
    <style:style style:name="Table13.F" style:family="table-column">
      <style:table-column-properties style:column-width="3.965cm"/>
    </style:style>
    <style:style style:name="Table13.G" style:family="table-column">
      <style:table-column-properties style:column-width="1.062cm"/>
    </style:style>
    <style:style style:name="Table13.1" style:family="table-row">
      <style:table-row-properties style:keep-together="false"/>
    </style:style>
    <style:style style:name="Table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3.E1.1" style:family="table-row">
      <style:table-row-properties style:keep-together="false"/>
    </style:style>
    <style:style style:name="Table13.E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3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3.E1.3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3.2" style:family="table-row">
      <style:table-row-properties style:keep-together="true"/>
    </style:style>
    <style:style style:name="Table14" style:family="table">
      <style:table-properties style:width="17.016cm" fo:margin-left="-0.199cm" table:align="left" style:writing-mode="lr-tb"/>
    </style:style>
    <style:style style:name="Table14.A" style:family="table-column">
      <style:table-column-properties style:column-width="1.307cm"/>
    </style:style>
    <style:style style:name="Table14.B" style:family="table-column">
      <style:table-column-properties style:column-width="2.489cm"/>
    </style:style>
    <style:style style:name="Table14.D" style:family="table-column">
      <style:table-column-properties style:column-width="2.625cm"/>
    </style:style>
    <style:style style:name="Table14.E" style:family="table-column">
      <style:table-column-properties style:column-width="4.069cm"/>
    </style:style>
    <style:style style:name="Table14.F" style:family="table-column">
      <style:table-column-properties style:column-width="4.15cm"/>
    </style:style>
    <style:style style:name="Table14.G" style:family="table-column">
      <style:table-column-properties style:column-width="1.069cm"/>
    </style:style>
    <style:style style:name="Table14.1" style:family="table-row">
      <style:table-row-properties style:keep-together="false"/>
    </style:style>
    <style:style style:name="Table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4.E1.1" style:family="table-row">
      <style:table-row-properties style:keep-together="false"/>
    </style:style>
    <style:style style:name="Table14.E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4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4.E1.3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4.2" style:family="table-row">
      <style:table-row-properties style:keep-together="true"/>
    </style:style>
    <style:style style:name="Table15" style:family="table">
      <style:table-properties style:width="17.016cm" fo:margin-left="-0.199cm" table:align="left" style:writing-mode="lr-tb"/>
    </style:style>
    <style:style style:name="Table15.A" style:family="table-column">
      <style:table-column-properties style:column-width="1.307cm"/>
    </style:style>
    <style:style style:name="Table15.B" style:family="table-column">
      <style:table-column-properties style:column-width="2.371cm"/>
    </style:style>
    <style:style style:name="Table15.D" style:family="table-column">
      <style:table-column-properties style:column-width="2.074cm"/>
    </style:style>
    <style:style style:name="Table15.E" style:family="table-column">
      <style:table-column-properties style:column-width="4.429cm"/>
    </style:style>
    <style:style style:name="Table15.F" style:family="table-column">
      <style:table-column-properties style:column-width="4.449cm"/>
    </style:style>
    <style:style style:name="Table15.G" style:family="table-column">
      <style:table-column-properties style:column-width="1.08cm"/>
    </style:style>
    <style:style style:name="Table15.1" style:family="table-row">
      <style:table-row-properties style:keep-together="false"/>
    </style:style>
    <style:style style:name="Table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5.E1.1" style:family="table-row">
      <style:table-row-properties style:keep-together="false"/>
    </style:style>
    <style:style style:name="Table15.E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5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5.E1.3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5.2" style:family="table-row">
      <style:table-row-properties style:keep-together="true"/>
    </style:style>
    <style:style style:name="Table16" style:family="table">
      <style:table-properties style:width="17.016cm" fo:margin-left="-0.199cm" table:align="left" style:writing-mode="lr-tb"/>
    </style:style>
    <style:style style:name="Table16.A" style:family="table-column">
      <style:table-column-properties style:column-width="3.614cm"/>
    </style:style>
    <style:style style:name="Table16.B" style:family="table-column">
      <style:table-column-properties style:column-width="1.307cm"/>
    </style:style>
    <style:style style:name="Table16.C" style:family="table-column">
      <style:table-column-properties style:column-width="2.889cm"/>
    </style:style>
    <style:style style:name="Table16.D" style:family="table-column">
      <style:table-column-properties style:column-width="9.206cm"/>
    </style:style>
    <style:style style:name="Table16.1" style:family="table-row">
      <style:table-row-properties style:keep-together="false"/>
    </style:style>
    <style:style style:name="Table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6.D1.1" style:family="table-column">
      <style:table-column-properties style:column-width="4.025cm"/>
    </style:style>
    <style:style style:name="Table16.D1.2" style:family="table-column">
      <style:table-column-properties style:column-width="4.113cm"/>
    </style:style>
    <style:style style:name="Table16.D1.3" style:family="table-column">
      <style:table-column-properties style:column-width="1.067cm"/>
    </style:style>
    <style:style style:name="Table16.D1.1" style:family="table-row">
      <style:table-row-properties style:keep-together="false"/>
    </style:style>
    <style:style style:name="Table16.D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6.D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6.D1.3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7" style:family="table">
      <style:table-properties style:width="17.016cm" fo:margin-left="-0.199cm" table:align="left" style:writing-mode="lr-tb"/>
    </style:style>
    <style:style style:name="Table17.A" style:family="table-column">
      <style:table-column-properties style:column-width="1.307cm"/>
    </style:style>
    <style:style style:name="Table17.B" style:family="table-column">
      <style:table-column-properties style:column-width="1.91cm"/>
    </style:style>
    <style:style style:name="Table17.D" style:family="table-column">
      <style:table-column-properties style:column-width="1.739cm"/>
    </style:style>
    <style:style style:name="Table17.E" style:family="table-column">
      <style:table-column-properties style:column-width="5.745cm"/>
    </style:style>
    <style:style style:name="Table17.F" style:family="table-column">
      <style:table-column-properties style:column-width="3.891cm"/>
    </style:style>
    <style:style style:name="Table17.G" style:family="table-column">
      <style:table-column-properties style:column-width="1.117cm"/>
    </style:style>
    <style:style style:name="Table17.1" style:family="table-row">
      <style:table-row-properties style:keep-together="false"/>
    </style:style>
    <style:style style:name="Table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7.E1.1" style:family="table-row">
      <style:table-row-properties style:keep-together="false"/>
    </style:style>
    <style:style style:name="Table17.E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7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7.E1.3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7.2" style:family="table-row">
      <style:table-row-properties style:keep-together="true"/>
    </style:style>
    <style:style style:name="Table18" style:family="table">
      <style:table-properties style:width="17.016cm" fo:margin-left="-0.199cm" table:align="left" style:writing-mode="lr-tb"/>
    </style:style>
    <style:style style:name="Table18.A" style:family="table-column">
      <style:table-column-properties style:column-width="1.307cm"/>
    </style:style>
    <style:style style:name="Table18.B" style:family="table-column">
      <style:table-column-properties style:column-width="2.369cm"/>
    </style:style>
    <style:style style:name="Table18.D" style:family="table-column">
      <style:table-column-properties style:column-width="2.147cm"/>
    </style:style>
    <style:style style:name="Table18.E" style:family="table-column">
      <style:table-column-properties style:column-width="4.39cm"/>
    </style:style>
    <style:style style:name="Table18.F" style:family="table-column">
      <style:table-column-properties style:column-width="4.417cm"/>
    </style:style>
    <style:style style:name="Table18.G" style:family="table-column">
      <style:table-column-properties style:column-width="1.08cm"/>
    </style:style>
    <style:style style:name="Table18.1" style:family="table-row">
      <style:table-row-properties style:keep-together="false"/>
    </style:style>
    <style:style style:name="Table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8.E1.1" style:family="table-row">
      <style:table-row-properties style:keep-together="false"/>
    </style:style>
    <style:style style:name="Table18.E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8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8.E1.3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8.2" style:family="table-row">
      <style:table-row-properties style:keep-together="true"/>
    </style:style>
    <style:style style:name="Table19" style:family="table">
      <style:table-properties style:width="17.016cm" fo:margin-left="-0.199cm" table:align="left" style:writing-mode="lr-tb"/>
    </style:style>
    <style:style style:name="Table19.A" style:family="table-column">
      <style:table-column-properties style:column-width="1.309cm"/>
    </style:style>
    <style:style style:name="Table19.B" style:family="table-column">
      <style:table-column-properties style:column-width="1.907cm"/>
    </style:style>
    <style:style style:name="Table19.C" style:family="table-column">
      <style:table-column-properties style:column-width="1.307cm"/>
    </style:style>
    <style:style style:name="Table19.D" style:family="table-column">
      <style:table-column-properties style:column-width="2.157cm"/>
    </style:style>
    <style:style style:name="Table19.E" style:family="table-column">
      <style:table-column-properties style:column-width="4.634cm"/>
    </style:style>
    <style:style style:name="Table19.F" style:family="table-column">
      <style:table-column-properties style:column-width="4.616cm"/>
    </style:style>
    <style:style style:name="Table19.G" style:family="table-column">
      <style:table-column-properties style:column-width="1.087cm"/>
    </style:style>
    <style:style style:name="Table19.1" style:family="table-row">
      <style:table-row-properties style:keep-together="false"/>
    </style:style>
    <style:style style:name="Table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9.E1.1" style:family="table-row">
      <style:table-row-properties style:keep-together="false"/>
    </style:style>
    <style:style style:name="Table19.E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9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9.E1.3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9.2" style:family="table-row">
      <style:table-row-properties style:keep-together="true"/>
    </style:style>
    <style:style style:name="Table20" style:family="table">
      <style:table-properties style:width="17.016cm" fo:margin-left="-0.199cm" table:align="left" style:writing-mode="lr-tb"/>
    </style:style>
    <style:style style:name="Table20.A" style:family="table-column">
      <style:table-column-properties style:column-width="1.307cm"/>
    </style:style>
    <style:style style:name="Table20.B" style:family="table-column">
      <style:table-column-properties style:column-width="2.484cm"/>
    </style:style>
    <style:style style:name="Table20.D" style:family="table-column">
      <style:table-column-properties style:column-width="2.895cm"/>
    </style:style>
    <style:style style:name="Table20.E" style:family="table-column">
      <style:table-column-properties style:column-width="3.926cm"/>
    </style:style>
    <style:style style:name="Table20.F" style:family="table-column">
      <style:table-column-properties style:column-width="4.032cm"/>
    </style:style>
    <style:style style:name="Table20.G" style:family="table-column">
      <style:table-column-properties style:column-width="1.065cm"/>
    </style:style>
    <style:style style:name="Table20.1" style:family="table-row">
      <style:table-row-properties style:keep-together="false"/>
    </style:style>
    <style:style style:name="Table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0.E1.1" style:family="table-row">
      <style:table-row-properties style:keep-together="false"/>
    </style:style>
    <style:style style:name="Table20.E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0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0.E1.3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20.2" style:family="table-row">
      <style:table-row-properties style:keep-together="true"/>
    </style:style>
    <style:style style:name="Table21" style:family="table">
      <style:table-properties style:width="17.016cm" fo:margin-left="-0.199cm" table:align="left" style:writing-mode="lr-tb"/>
    </style:style>
    <style:style style:name="Table21.A" style:family="table-column">
      <style:table-column-properties style:column-width="1.307cm"/>
    </style:style>
    <style:style style:name="Table21.B" style:family="table-column">
      <style:table-column-properties style:column-width="1.914cm"/>
    </style:style>
    <style:style style:name="Table21.D" style:family="table-column">
      <style:table-column-properties style:column-width="1.722cm"/>
    </style:style>
    <style:style style:name="Table21.E" style:family="table-column">
      <style:table-column-properties style:column-width="5.756cm"/>
    </style:style>
    <style:style style:name="Table21.F" style:family="table-column">
      <style:table-column-properties style:column-width="3.895cm"/>
    </style:style>
    <style:style style:name="Table21.G" style:family="table-column">
      <style:table-column-properties style:column-width="1.117cm"/>
    </style:style>
    <style:style style:name="Table21.1" style:family="table-row">
      <style:table-row-properties style:keep-together="false"/>
    </style:style>
    <style:style style:name="Table2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1.E1.1" style:family="table-row">
      <style:table-row-properties style:keep-together="false"/>
    </style:style>
    <style:style style:name="Table21.E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1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1.E1.3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21.2" style:family="table-row">
      <style:table-row-properties style:keep-together="true"/>
    </style:style>
    <style:style style:name="Table22" style:family="table">
      <style:table-properties style:width="17.016cm" fo:margin-left="-0.199cm" table:align="left" style:writing-mode="lr-tb"/>
    </style:style>
    <style:style style:name="Table22.A" style:family="table-column">
      <style:table-column-properties style:column-width="1.307cm"/>
    </style:style>
    <style:style style:name="Table22.B" style:family="table-column">
      <style:table-column-properties style:column-width="2.489cm"/>
    </style:style>
    <style:style style:name="Table22.D" style:family="table-column">
      <style:table-column-properties style:column-width="2.665cm"/>
    </style:style>
    <style:style style:name="Table22.E" style:family="table-column">
      <style:table-column-properties style:column-width="4.048cm"/>
    </style:style>
    <style:style style:name="Table22.F" style:family="table-column">
      <style:table-column-properties style:column-width="4.131cm"/>
    </style:style>
    <style:style style:name="Table22.G" style:family="table-column">
      <style:table-column-properties style:column-width="1.069cm"/>
    </style:style>
    <style:style style:name="Table22.1" style:family="table-row">
      <style:table-row-properties style:keep-together="false"/>
    </style:style>
    <style:style style:name="Table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2.E1.1" style:family="table-row">
      <style:table-row-properties style:keep-together="false"/>
    </style:style>
    <style:style style:name="Table22.E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2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2.E1.3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22.2" style:family="table-row">
      <style:table-row-properties style:keep-together="true"/>
    </style:style>
    <style:style style:name="Table23" style:family="table">
      <style:table-properties style:width="17.016cm" fo:margin-left="-0.199cm" table:align="left" style:writing-mode="lr-tb"/>
    </style:style>
    <style:style style:name="Table23.A" style:family="table-column">
      <style:table-column-properties style:column-width="1.307cm"/>
    </style:style>
    <style:style style:name="Table23.B" style:family="table-column">
      <style:table-column-properties style:column-width="2.498cm"/>
    </style:style>
    <style:style style:name="Table23.D" style:family="table-column">
      <style:table-column-properties style:column-width="2.124cm"/>
    </style:style>
    <style:style style:name="Table23.E" style:family="table-column">
      <style:table-column-properties style:column-width="4.334cm"/>
    </style:style>
    <style:style style:name="Table23.F" style:family="table-column">
      <style:table-column-properties style:column-width="4.369cm"/>
    </style:style>
    <style:style style:name="Table23.G" style:family="table-column">
      <style:table-column-properties style:column-width="1.078cm"/>
    </style:style>
    <style:style style:name="Table23.1" style:family="table-row">
      <style:table-row-properties style:keep-together="false"/>
    </style:style>
    <style:style style:name="Table2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3.E1.1" style:family="table-row">
      <style:table-row-properties style:keep-together="false"/>
    </style:style>
    <style:style style:name="Table23.E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3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3.E1.3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23.2" style:family="table-row">
      <style:table-row-properties style:keep-together="true"/>
    </style:style>
    <style:style style:name="Table24" style:family="table">
      <style:table-properties style:width="17.016cm" fo:margin-left="-0.199cm" table:align="left" style:writing-mode="lr-tb"/>
    </style:style>
    <style:style style:name="Table24.A" style:family="table-column">
      <style:table-column-properties style:column-width="2.949cm"/>
    </style:style>
    <style:style style:name="Table24.B" style:family="table-column">
      <style:table-column-properties style:column-width="1.307cm"/>
    </style:style>
    <style:style style:name="Table24.C" style:family="table-column">
      <style:table-column-properties style:column-width="2.806cm"/>
    </style:style>
    <style:style style:name="Table24.D" style:family="table-column">
      <style:table-column-properties style:column-width="4.427cm"/>
    </style:style>
    <style:style style:name="Table24.E" style:family="table-column">
      <style:table-column-properties style:column-width="4.447cm"/>
    </style:style>
    <style:style style:name="Table24.F" style:family="table-column">
      <style:table-column-properties style:column-width="1.08cm"/>
    </style:style>
    <style:style style:name="Table24.1" style:family="table-row">
      <style:table-row-properties style:keep-together="false"/>
    </style:style>
    <style:style style:name="Table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4.D1.1" style:family="table-row">
      <style:table-row-properties style:keep-together="false"/>
    </style:style>
    <style:style style:name="Table24.D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4.D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4.D1.3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24.2" style:family="table-row">
      <style:table-row-properties style:keep-together="tru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margin-left="0cm" fo:margin-right="0cm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indent="8.999cm" style:auto-text-indent="false" fo:break-before="page"/>
    </style:style>
    <style:style style:name="P7" style:family="paragraph" style:parent-style-name="Standard">
      <style:paragraph-properties fo:margin-left="0cm" fo:margin-right="0cm" fo:text-indent="8.999cm" style:auto-text-indent="false"/>
    </style:style>
    <style:style style:name="P8" style:family="paragraph" style:parent-style-name="Standard">
      <style:paragraph-properties fo:margin-top="0cm" fo:margin-bottom="0cm" fo:line-height="100%" style:snap-to-layout-gri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font-size="10pt" style:font-size-asian="10pt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fo:font-size="10pt" fo:font-style="italic" style:font-size-asian="10pt" style:font-style-asian="italic"/>
    </style:style>
    <style:style style:name="P12" style:family="paragraph" style:parent-style-name="Standard" style:master-page-name="First_20_Page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letter-spacing="0.106cm"/>
    </style:style>
    <style:style style:name="T4" style:family="text">
      <style:text-properties fo:font-size="10pt" style:font-size-asian="10p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IETUVOS RESPUBLIKOS ŠVIETIMO IR MOKSLO MINISTRAS</text:p>
      <text:p text:style-name="P1"/>
      <text:p text:style-name="P2">Į S A K Y M A S</text:p>
      <text:p text:style-name="P2">DĖL DOKTORANTŲ IR MENO ASPIRANTŲ, 2004 METAIS FAKTIŠKAI PRIIMTŲ Į UNIVERSITETUS IR INSTITUCIJAS, TURINČIAS BENDRĄ DOKTORANTŪROS TEISĘ, SKAIČIŲ PATVIRTINIMO</text:p>
      <text:p text:style-name="P1"/>
      <text:p text:style-name="P1">2004 m. gruodžio 1 d. Nr. ISAK-1904</text:p>
      <text:p text:style-name="P1">Vilnius</text:p>
      <text:p text:style-name="P4"/>
      <text:p text:style-name="P5"><text:bookmark-start text:name="X3e24c05c0d3a4f16b0a641c8554c4a23"/>Vykdydamas Lietuvos Respublikos Vyriausybės 2004 m. liepos 2 d. nutarimo Nr. 838 „Dėl studentų priėmimo 2004 metais į valstybines aukštąsias mokyklas pagrindinių nuostatų“ (Žin., 2004, Nr. 105-3892) 3.1.3 punktą ir vadovaudamasis valstybinių universitetų ir institucijų, turinčių bendrą doktorantūros teisę, pateikta informacija apie faktiškai priimtų doktorantų ir meno aspirantų skaičius,</text:p>
      <text:p text:style-name="P5"><text:bookmark-end text:name="X3e24c05c0d3a4f16b0a641c8554c4a23"/><text:bookmark-start text:name="Xfdd0934d02524660bfeda73e662250b9"/>1. <text:span text:style-name="T3">Tvirtinu</text:span> doktorantų ir meno aspirantų, 2004 metais faktiškai priimtų į universitetus ir institucijas, turinčias bendrą doktorantūros teisę, skaičius pagal institucijas, studijų kryptis, formas ir finansavimo pobūdį (pridedama).</text:p>
      <text:p text:style-name="P5"><text:bookmark-end text:name="Xfdd0934d02524660bfeda73e662250b9"/><text:bookmark-start text:name="X306334c5ff3d4b308f6eaee9e930bc99"/>2. <text:span text:style-name="T3">Nustatau</text:span> doktorantų ir meno aspirantų, priimtų viršijant Lietuvos Respublikos švietimo ir mokslo ministro 2004 m. liepos 8 d. įsakymu Nr. ISAK-1100 „Dėl studentų priėmimo 2004 metais į valstybines aukštąsias mokyklas ir mokslinių tyrimų įstaigas, turinčias kartu su universitetais bendrą doktorantūros teisę“ (Žin., 2004, Nr. 109-4102, Nr. 159-5808, Nr. 168-6193) patvirtintus skaičius pagal institucijas, mokslo (studijų) kryptis ir finansavimo pobūdį, skaičius (priedas Nr. 1).</text:p>
      <text:p text:style-name="P5"/>
      <text:p text:style-name="P5"/>
      <text:p text:style-name="LLPSignatura"><text:bookmark-end text:name="X306334c5ff3d4b308f6eaee9e930bc99"/><text:span text:style-name="LLCTekstas">L. E. ŠVIETIMO IR MOKSLO MINISTRO PAREIGAS<text:tab/>ALGIRDAS MONKEVIČIUS</text:span></text:p>
      <text:p text:style-name="P1">______________</text:p>
      <text:p text:style-name="P6"><text:bookmark-start text:name="X5f61bf8ba812463ab200652abb3eaaf8"/>PATVIRTINTA</text:p>
      <text:p text:style-name="P7">Lietuvos Respublikos švietimo</text:p>
      <text:p text:style-name="P7">ir mokslo ministro </text:p>
      <text:p text:style-name="P7">2004 m. gruodžio 1 d. </text:p>
      <text:p text:style-name="P7">įsakymu Nr. ISAK-1904</text:p>
      <text:p text:style-name="P4"/>
      <text:p text:style-name="P2">DOKTORANTŲ IR MENO ASPIRANTŲ, 2004 METAIS FAKTIŠKAI PRIIMTŲ Į UNIVERSITETUS IR INSTITUCIJAS, TURINČIAS BENDRĄ DOKTORANTŪROS TEISĘ, SKAIČIAI PAGAL INSTITUCIJAS, STUDIJŲ KRYPTIS, FORMAS IR FINANSAVIMO POBŪDĮ</text:p>
      <text:p text:style-name="P1"/>
      <text:p text:style-name="P1"><text:bookmark-start text:name="X3166015cf5a6477ead8e4673153e0971"/><text:span text:style-name="T1">I. KAUNO MEDICINOS UNIVERSITETAS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9">Kodas</text:p>
          </table:table-cell>
          <table:table-cell table:style-name="Table1.A1" office:value-type="string">
            <text:p text:style-name="P9">Mokslo sritis</text:p>
          </table:table-cell>
          <table:table-cell table:style-name="Table1.A1" office:value-type="string">
            <text:p text:style-name="P9">Kodas</text:p>
          </table:table-cell>
          <table:table-cell table:style-name="Table1.A1" office:value-type="string">
            <text:p text:style-name="P9">Studijų (mokslo) kryptis</text:p>
          </table:table-cell>
          <table:table-cell table:number-columns-spanned="3">
            <table:table table:is-sub-table="true">
              <table:table-column table:style-name="Table1.E"/>
              <table:table-column table:style-name="Table1.F"/>
              <table:table-column table:style-name="Table1.G"/>
              <table:table-row table:style-name="Table1.E1.1">
                <table:table-cell table:style-name="Table1.E1.1.1" table:number-columns-spanned="3" office:value-type="string">
                  <text:p text:style-name="P9">Priimtų doktorantų skaičius</text:p>
                </table:table-cell>
                <table:covered-table-cell/>
                <table:covered-table-cell/>
              </table:table-row>
              <table:table-row table:style-name="Table1.E1.1">
                <table:table-cell table:style-name="Table1.E1.1.2" office:value-type="string">
                  <text:p text:style-name="P9">Dieninės studijų formos doktorantai, kurių studijos apmokamos valstybės biudžeto lėšomis</text:p>
                </table:table-cell>
                <table:table-cell table:style-name="Table1.E1.1.2" office:value-type="string">
                  <text:p text:style-name="P9">Neakivaizdinės studijų formos doktorantai, sutinkantys mokėti visą studijų kainą</text:p>
                </table:table-cell>
                <table:table-cell table:style-name="Table1.E1.3.2" office:value-type="string">
                  <text:p text:style-name="P9">Iš viso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2">
          <table:table-cell table:style-name="Table1.E1.1.2" office:value-type="string">
            <text:p text:style-name="P10">B 000</text:p>
          </table:table-cell>
          <table:table-cell table:style-name="Table1.E1.1.2" office:value-type="string">
            <text:p text:style-name="P10">Biomedicinos m.</text:p>
          </table:table-cell>
          <table:table-cell table:style-name="Table1.E1.1.2" office:value-type="string">
            <text:p text:style-name="P10">01 B</text:p>
          </table:table-cell>
          <table:table-cell table:style-name="Table1.E1.1.2" office:value-type="string">
            <text:p text:style-name="P10">Biologija</text:p>
          </table:table-cell>
          <table:table-cell table:style-name="Table1.E1.1.2" office:value-type="string">
            <text:p text:style-name="P10">2</text:p>
          </table:table-cell>
          <table:table-cell table:style-name="Table1.E1.1.2" office:value-type="string">
            <text:p text:style-name="P10">0</text:p>
          </table:table-cell>
          <table:table-cell table:style-name="Table1.E1.3.2" office:value-type="string">
            <text:p text:style-name="P10">2</text:p>
          </table:table-cell>
        </table:table-row>
        <table:table-row table:style-name="Table1.2">
          <table:table-cell table:style-name="Table1.E1.1.2" office:value-type="string">
            <text:p text:style-name="P10"/>
          </table:table-cell>
          <table:table-cell table:style-name="Table1.E1.1.2" office:value-type="string">
            <text:p text:style-name="P10"/>
          </table:table-cell>
          <table:table-cell table:style-name="Table1.E1.1.2" office:value-type="string">
            <text:p text:style-name="P10">07 B</text:p>
          </table:table-cell>
          <table:table-cell table:style-name="Table1.E1.1.2" office:value-type="string">
            <text:p text:style-name="P10">Medicina</text:p>
          </table:table-cell>
          <table:table-cell table:style-name="Table1.E1.1.2" office:value-type="string">
            <text:p text:style-name="P10">27</text:p>
          </table:table-cell>
          <table:table-cell table:style-name="Table1.E1.1.2" office:value-type="string">
            <text:p text:style-name="P10">0</text:p>
          </table:table-cell>
          <table:table-cell table:style-name="Table1.E1.3.2" office:value-type="string">
            <text:p text:style-name="P10">27</text:p>
          </table:table-cell>
        </table:table-row>
        <table:table-row table:style-name="Table1.2">
          <table:table-cell table:style-name="Table1.E1.1.2" office:value-type="string">
            <text:p text:style-name="P10"/>
          </table:table-cell>
          <table:table-cell table:style-name="Table1.E1.1.2" office:value-type="string">
            <text:p text:style-name="P10"/>
          </table:table-cell>
          <table:table-cell table:style-name="Table1.E1.1.2" office:value-type="string">
            <text:p text:style-name="P10">09 B</text:p>
          </table:table-cell>
          <table:table-cell table:style-name="Table1.E1.1.2" office:value-type="string">
            <text:p text:style-name="P10">Farmacija</text:p>
          </table:table-cell>
          <table:table-cell table:style-name="Table1.E1.1.2" office:value-type="string">
            <text:p text:style-name="P10">3</text:p>
          </table:table-cell>
          <table:table-cell table:style-name="Table1.E1.1.2" office:value-type="string">
            <text:p text:style-name="P10">0</text:p>
          </table:table-cell>
          <table:table-cell table:style-name="Table1.E1.3.2" office:value-type="string">
            <text:p text:style-name="P10">3</text:p>
          </table:table-cell>
        </table:table-row>
        <table:table-row table:style-name="Table1.2">
          <table:table-cell table:style-name="Table1.E1.1.2" office:value-type="string">
            <text:p text:style-name="P10"/>
          </table:table-cell>
          <table:table-cell table:style-name="Table1.E1.1.2" office:value-type="string">
            <text:p text:style-name="P10"/>
          </table:table-cell>
          <table:table-cell table:style-name="Table1.E1.1.2" office:value-type="string">
            <text:p text:style-name="P10">10 B</text:p>
          </table:table-cell>
          <table:table-cell table:style-name="Table1.E1.1.2" office:value-type="string">
            <text:p text:style-name="P10">Visuomenės sveikata</text:p>
          </table:table-cell>
          <table:table-cell table:style-name="Table1.E1.1.2" office:value-type="string">
            <text:p text:style-name="P10">9</text:p>
          </table:table-cell>
          <table:table-cell table:style-name="Table1.E1.1.2" office:value-type="string">
            <text:p text:style-name="P10">0</text:p>
          </table:table-cell>
          <table:table-cell table:style-name="Table1.E1.3.2" office:value-type="string">
            <text:p text:style-name="P10">9</text:p>
          </table:table-cell>
        </table:table-row>
        <table:table-row table:style-name="Table1.2">
          <table:table-cell table:style-name="Table1.E1.1.2" office:value-type="string">
            <text:p text:style-name="P10"/>
          </table:table-cell>
          <table:table-cell table:style-name="Table1.E1.1.2" office:value-type="string">
            <text:p text:style-name="P10"/>
          </table:table-cell>
          <table:table-cell table:style-name="Table1.E1.1.2" office:value-type="string">
            <text:p text:style-name="P10">11 B</text:p>
          </table:table-cell>
          <table:table-cell table:style-name="Table1.E1.1.2" office:value-type="string">
            <text:p text:style-name="P10">Slauga</text:p>
          </table:table-cell>
          <table:table-cell table:style-name="Table1.E1.1.2" office:value-type="string">
            <text:p text:style-name="P10">15</text:p>
          </table:table-cell>
          <table:table-cell table:style-name="Table1.E1.1.2" office:value-type="string">
            <text:p text:style-name="P10">0</text:p>
          </table:table-cell>
          <table:table-cell table:style-name="Table1.E1.3.2" office:value-type="string">
            <text:p text:style-name="P10">15</text:p>
          </table:table-cell>
        </table:table-row>
        <table:table-row table:style-name="Table1.2">
          <table:table-cell table:style-name="Table1.E1.1.2" office:value-type="string">
            <text:p text:style-name="P10"/>
          </table:table-cell>
          <table:table-cell table:style-name="Table1.E1.1.2" office:value-type="string">
            <text:p text:style-name="P10"/>
          </table:table-cell>
          <table:table-cell table:style-name="Table1.E1.1.2" office:value-type="string">
            <text:p text:style-name="P10"/>
          </table:table-cell>
          <table:table-cell table:style-name="Table1.E1.1.2" office:value-type="string">
            <text:p text:style-name="P11">Iš viso</text:p>
          </table:table-cell>
          <table:table-cell table:style-name="Table1.E1.1.2" office:value-type="string">
            <text:p text:style-name="P11">56</text:p>
          </table:table-cell>
          <table:table-cell table:style-name="Table1.E1.1.2" office:value-type="string">
            <text:p text:style-name="P11">0</text:p>
          </table:table-cell>
          <table:table-cell table:style-name="Table1.E1.3.2" office:value-type="string">
            <text:p text:style-name="P11">56</text:p>
          </table:table-cell>
        </table:table-row>
      </table:table>
      <text:p text:style-name="P4"/>
      <text:p text:style-name="P2"><text:bookmark-end text:name="X3166015cf5a6477ead8e4673153e0971"/><text:bookmark-start text:name="Xa4a66608566e45d6927cdf096c4729e6"/>II. KLAIPĖDOS UNIVERSITETAS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9">Kodas</text:p>
            <text:p text:style-name="P3"/>
          </table:table-cell>
          <table:table-cell table:style-name="Table2.A1" office:value-type="string">
            <text:p text:style-name="P9">Mokslo sritis</text:p>
          </table:table-cell>
          <table:table-cell table:style-name="Table2.A1" office:value-type="string">
            <text:p text:style-name="P9">Kodas</text:p>
          </table:table-cell>
          <table:table-cell table:style-name="Table2.A1" office:value-type="string">
            <text:p text:style-name="P9">Studijų (mokslo) kryptis</text:p>
          </table:table-cell>
          <table:table-cell table:number-columns-spanned="3">
            <table:table table:is-sub-table="true">
              <table:table-column table:style-name="Table2.E"/>
              <table:table-column table:style-name="Table2.F"/>
              <table:table-column table:style-name="Table2.G"/>
              <table:table-row table:style-name="Table2.E1.1">
                <table:table-cell table:style-name="Table2.E1.1.1" table:number-columns-spanned="3" office:value-type="string">
                  <text:p text:style-name="P9">Priimtų doktorantų skaičius</text:p>
                </table:table-cell>
                <table:covered-table-cell/>
                <table:covered-table-cell/>
              </table:table-row>
              <table:table-row table:style-name="Table2.E1.1">
                <table:table-cell table:style-name="Table2.E1.1.2" office:value-type="string">
                  <text:p text:style-name="P9">Dieninės studijų formos doktorantai, kurių studijos apmokamos valstybės biudžeto lėšomis</text:p>
                </table:table-cell>
                <table:table-cell table:style-name="Table2.E1.1.2" office:value-type="string">
                  <text:p text:style-name="P9">Neakivaizdinės studijų formos doktorantai, sutinkantys mokėti visą studijų kainą</text:p>
                </table:table-cell>
                <table:table-cell table:style-name="Table2.E1.3.2" office:value-type="string">
                  <text:p text:style-name="P9">Iš viso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.2">
          <table:table-cell table:style-name="Table2.E1.1.2" office:value-type="string">
            <text:p text:style-name="P10">H 000</text:p>
          </table:table-cell>
          <table:table-cell table:style-name="Table2.E1.1.2" office:value-type="string">
            <text:p text:style-name="P10">Humanitariniai m.</text:p>
          </table:table-cell>
          <table:table-cell table:style-name="Table2.E1.1.2" office:value-type="string">
            <text:p text:style-name="P8"><text:span text:style-name="T4">05 H</text:span></text:p>
          </table:table-cell>
          <table:table-cell table:style-name="Table2.E1.1.2" office:value-type="string">
            <text:p text:style-name="P10">Istorija</text:p>
          </table:table-cell>
          <table:table-cell table:style-name="Table2.E1.1.2" office:value-type="string">
            <text:p text:style-name="P10">5</text:p>
          </table:table-cell>
          <table:table-cell table:style-name="Table2.E1.1.2" office:value-type="string">
            <text:p text:style-name="P10">0</text:p>
          </table:table-cell>
          <table:table-cell table:style-name="Table2.E1.3.2" office:value-type="string">
            <text:p text:style-name="P10">5</text:p>
          </table:table-cell>
        </table:table-row>
        <table:table-row table:style-name="Table2.2">
          <table:table-cell table:style-name="Table2.E1.1.2" office:value-type="string">
            <text:p text:style-name="P10"/>
          </table:table-cell>
          <table:table-cell table:style-name="Table2.E1.1.2" office:value-type="string">
            <text:p text:style-name="P10"/>
          </table:table-cell>
          <table:table-cell table:style-name="Table2.E1.1.2" office:value-type="string">
            <text:p text:style-name="P10"/>
          </table:table-cell>
          <table:table-cell table:style-name="Table2.E1.1.2" office:value-type="string">
            <text:p text:style-name="P11">Iš viso srityje</text:p>
          </table:table-cell>
          <table:table-cell table:style-name="Table2.E1.1.2" office:value-type="string">
            <text:p text:style-name="P11">5</text:p>
          </table:table-cell>
          <table:table-cell table:style-name="Table2.E1.1.2" office:value-type="string">
            <text:p text:style-name="P11">0</text:p>
          </table:table-cell>
          <table:table-cell table:style-name="Table2.E1.3.2" office:value-type="string">
            <text:p text:style-name="P11">5</text:p>
          </table:table-cell>
        </table:table-row>
        <table:table-row table:style-name="Table2.2">
          <table:table-cell table:style-name="Table2.E1.1.2" office:value-type="string">
            <text:p text:style-name="P10">S 000</text:p>
          </table:table-cell>
          <table:table-cell table:style-name="Table2.E1.1.2" office:value-type="string">
            <text:p text:style-name="P10">Socialiniai m.</text:p>
          </table:table-cell>
          <table:table-cell table:style-name="Table2.E1.1.2" office:value-type="string">
            <text:p text:style-name="P10">07 S</text:p>
          </table:table-cell>
          <table:table-cell table:style-name="Table2.E1.1.2" office:value-type="string">
            <text:p text:style-name="P10">Edukologija</text:p>
          </table:table-cell>
          <table:table-cell table:style-name="Table2.E1.1.2" office:value-type="string">
            <text:p text:style-name="P10">5</text:p>
          </table:table-cell>
          <table:table-cell table:style-name="Table2.E1.1.2" office:value-type="string">
            <text:p text:style-name="P10">5</text:p>
          </table:table-cell>
          <table:table-cell table:style-name="Table2.E1.3.2" office:value-type="string">
            <text:p text:style-name="P10">10</text:p>
          </table:table-cell>
        </table:table-row>
        <table:table-row table:style-name="Table2.2">
          <table:table-cell table:style-name="Table2.E1.1.2" office:value-type="string">
            <text:p text:style-name="P10"/>
          </table:table-cell>
          <table:table-cell table:style-name="Table2.E1.1.2" office:value-type="string">
            <text:p text:style-name="P10"/>
          </table:table-cell>
          <table:table-cell table:style-name="Table2.E1.1.2" office:value-type="string">
            <text:p text:style-name="P10"/>
          </table:table-cell>
          <table:table-cell table:style-name="Table2.E1.1.2" office:value-type="string">
            <text:p text:style-name="P11">Iš viso srityje</text:p>
          </table:table-cell>
          <table:table-cell table:style-name="Table2.E1.1.2" office:value-type="string">
            <text:p text:style-name="P11">5</text:p>
          </table:table-cell>
          <table:table-cell table:style-name="Table2.E1.1.2" office:value-type="string">
            <text:p text:style-name="P11">5</text:p>
          </table:table-cell>
          <table:table-cell table:style-name="Table2.E1.3.2" office:value-type="string">
            <text:p text:style-name="P11">10</text:p>
          </table:table-cell>
        </table:table-row>
        <table:table-row table:style-name="Table2.2">
          <table:table-cell table:style-name="Table2.E1.1.2" office:value-type="string">
            <text:p text:style-name="P10">B 000</text:p>
          </table:table-cell>
          <table:table-cell table:style-name="Table2.E1.1.2" office:value-type="string">
            <text:p text:style-name="P10">Biomedicinos m.</text:p>
          </table:table-cell>
          <table:table-cell table:style-name="Table2.E1.1.2" office:value-type="string">
            <text:p text:style-name="P10">03 B</text:p>
          </table:table-cell>
          <table:table-cell table:style-name="Table2.E1.1.2" office:value-type="string">
            <text:p text:style-name="P10">Ekologija ir aplinkotyra</text:p>
          </table:table-cell>
          <table:table-cell table:style-name="Table2.E1.1.2" office:value-type="string">
            <text:p text:style-name="P10">3</text:p>
          </table:table-cell>
          <table:table-cell table:style-name="Table2.E1.1.2" office:value-type="string">
            <text:p text:style-name="P10">1</text:p>
          </table:table-cell>
          <table:table-cell table:style-name="Table2.E1.3.2" office:value-type="string">
            <text:p text:style-name="P10">4</text:p>
          </table:table-cell>
        </table:table-row>
        <table:table-row table:style-name="Table2.2">
          <table:table-cell table:style-name="Table2.E1.1.2" office:value-type="string">
            <text:p text:style-name="P10"/>
          </table:table-cell>
          <table:table-cell table:style-name="Table2.E1.1.2" office:value-type="string">
            <text:p text:style-name="P10"/>
          </table:table-cell>
          <table:table-cell table:style-name="Table2.E1.1.2" office:value-type="string">
            <text:p text:style-name="P10"/>
          </table:table-cell>
          <table:table-cell table:style-name="Table2.E1.1.2" office:value-type="string">
            <text:p text:style-name="P11">Iš viso srityje</text:p>
          </table:table-cell>
          <table:table-cell table:style-name="Table2.E1.1.2" office:value-type="string">
            <text:p text:style-name="P11">3</text:p>
          </table:table-cell>
          <table:table-cell table:style-name="Table2.E1.1.2" office:value-type="string">
            <text:p text:style-name="P11">1</text:p>
          </table:table-cell>
          <table:table-cell table:style-name="Table2.E1.3.2" office:value-type="string">
            <text:p text:style-name="P11">4</text:p>
          </table:table-cell>
        </table:table-row>
        <table:table-row table:style-name="Table2.2">
          <table:table-cell table:style-name="Table2.E1.1.2" office:value-type="string">
            <text:p text:style-name="P10"/>
          </table:table-cell>
          <table:table-cell table:style-name="Table2.E1.1.2" office:value-type="string">
            <text:p text:style-name="P10"/>
          </table:table-cell>
          <table:table-cell table:style-name="Table2.E1.1.2" office:value-type="string">
            <text:p text:style-name="P10"/>
          </table:table-cell>
          <table:table-cell table:style-name="Table2.E1.1.2" office:value-type="string">
            <text:p text:style-name="P11">Iš viso</text:p>
          </table:table-cell>
          <table:table-cell table:style-name="Table2.E1.1.2" office:value-type="string">
            <text:p text:style-name="P11">13</text:p>
          </table:table-cell>
          <table:table-cell table:style-name="Table2.E1.1.2" office:value-type="string">
            <text:p text:style-name="P11">6</text:p>
          </table:table-cell>
          <table:table-cell table:style-name="Table2.E1.3.2" office:value-type="string">
            <text:p text:style-name="P11">19</text:p>
          </table:table-cell>
        </table:table-row>
      </table:table>
      <text:p text:style-name="P4"/>
      <text:p text:style-name="P2"><text:bookmark-end text:name="Xa4a66608566e45d6927cdf096c4729e6"/><text:bookmark-start text:name="X736baa371b0a4c059647b67a3130376c"/>III. KAUNO TECHNOLOGIJOS UNIVERSITETAS</text:p>
      <text:p text:style-name="P1"/>
      <table:table table:name="Table3" table:style-name="Table3">
        <table:table-column table:style-name="Table3.A"/>
        <table:table-column table:style-name="Table3.B"/>
        <table:table-column table:style-name="Table3.A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9">Kodas</text:p>
          </table:table-cell>
          <table:table-cell table:style-name="Table3.A1" office:value-type="string">
            <text:p text:style-name="P9">Mokslo sritis</text:p>
          </table:table-cell>
          <table:table-cell table:style-name="Table3.A1" office:value-type="string">
            <text:p text:style-name="P9">Kodas</text:p>
          </table:table-cell>
          <table:table-cell table:style-name="Table3.A1" office:value-type="string">
            <text:p text:style-name="P9">Studijų (mokslo) kryptis</text:p>
          </table:table-cell>
          <table:table-cell table:number-columns-spanned="3">
            <table:table table:is-sub-table="true">
              <table:table-column table:style-name="Table3.E"/>
              <table:table-column table:style-name="Table3.F"/>
              <table:table-column table:style-name="Table3.G"/>
              <table:table-row table:style-name="Table3.E1.1">
                <table:table-cell table:style-name="Table3.E1.1.1" table:number-columns-spanned="3" office:value-type="string">
                  <text:p text:style-name="P9">Priimtų doktorantų skaičius</text:p>
                </table:table-cell>
                <table:covered-table-cell/>
                <table:covered-table-cell/>
              </table:table-row>
              <table:table-row table:style-name="Table3.E1.1">
                <table:table-cell table:style-name="Table3.E1.1.2" office:value-type="string">
                  <text:p text:style-name="P9">Dieninės studijų formos doktorantai, kurių studijos apmokamos valstybės biudžeto lėšomis</text:p>
                </table:table-cell>
                <table:table-cell table:style-name="Table3.E1.1.2" office:value-type="string">
                  <text:p text:style-name="P9">Neakivaizdinės studijų formos doktorantai, sutinkantys mokėti visą studijų kainą</text:p>
                </table:table-cell>
                <table:table-cell table:style-name="Table3.E1.3.2" office:value-type="string">
                  <text:p text:style-name="P9">Iš viso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3.2">
          <table:table-cell table:style-name="Table3.E1.1.2" office:value-type="string">
            <text:p text:style-name="P10">S 000</text:p>
          </table:table-cell>
          <table:table-cell table:style-name="Table3.E1.1.2" office:value-type="string">
            <text:p text:style-name="P8"><text:span text:style-name="T4">Socialiniai m.</text:span></text:p>
          </table:table-cell>
          <table:table-cell table:style-name="Table3.E1.1.2" office:value-type="string">
            <text:p text:style-name="P10">03 S</text:p>
          </table:table-cell>
          <table:table-cell table:style-name="Table3.E1.1.2" office:value-type="string">
            <text:p text:style-name="P10">Vadyba ir administravimas</text:p>
          </table:table-cell>
          <table:table-cell table:style-name="Table3.E1.1.2" office:value-type="string">
            <text:p text:style-name="P10">10</text:p>
          </table:table-cell>
          <table:table-cell table:style-name="Table3.E1.1.2" office:value-type="string">
            <text:p text:style-name="P10">3</text:p>
          </table:table-cell>
          <table:table-cell table:style-name="Table3.E1.3.2" office:value-type="string">
            <text:p text:style-name="P10">13</text:p>
          </table:table-cell>
        </table:table-row>
        <table:table-row table:style-name="Table3.2">
          <table:table-cell table:style-name="Table3.E1.1.2" office:value-type="string">
            <text:p text:style-name="P10"/>
          </table:table-cell>
          <table:table-cell table:style-name="Table3.E1.1.2" office:value-type="string">
            <text:p text:style-name="P10"/>
          </table:table-cell>
          <table:table-cell table:style-name="Table3.E1.1.2" office:value-type="string">
            <text:p text:style-name="P10">04 S</text:p>
          </table:table-cell>
          <table:table-cell table:style-name="Table3.E1.1.2" office:value-type="string">
            <text:p text:style-name="P10">Ekonomika</text:p>
          </table:table-cell>
          <table:table-cell table:style-name="Table3.E1.1.2" office:value-type="string">
            <text:p text:style-name="P10">6</text:p>
          </table:table-cell>
          <table:table-cell table:style-name="Table3.E1.1.2" office:value-type="string">
            <text:p text:style-name="P10">1</text:p>
          </table:table-cell>
          <table:table-cell table:style-name="Table3.E1.3.2" office:value-type="string">
            <text:p text:style-name="P10">7</text:p>
          </table:table-cell>
        </table:table-row>
        <table:table-row table:style-name="Table3.2">
          <table:table-cell table:style-name="Table3.E1.1.2" office:value-type="string">
            <text:p text:style-name="P10"/>
          </table:table-cell>
          <table:table-cell table:style-name="Table3.E1.1.2" office:value-type="string">
            <text:p text:style-name="P10"/>
          </table:table-cell>
          <table:table-cell table:style-name="Table3.E1.1.2" office:value-type="string">
            <text:p text:style-name="P10">05 S</text:p>
          </table:table-cell>
          <table:table-cell table:style-name="Table3.E1.1.2" office:value-type="string">
            <text:p text:style-name="P10">Sociologija</text:p>
          </table:table-cell>
          <table:table-cell table:style-name="Table3.E1.1.2" office:value-type="string">
            <text:p text:style-name="P10">4</text:p>
          </table:table-cell>
          <table:table-cell table:style-name="Table3.E1.1.2" office:value-type="string">
            <text:p text:style-name="P10">0</text:p>
          </table:table-cell>
          <table:table-cell table:style-name="Table3.E1.3.2" office:value-type="string">
            <text:p text:style-name="P10">4</text:p>
          </table:table-cell>
        </table:table-row>
        <table:table-row table:style-name="Table3.2">
          <table:table-cell table:style-name="Table3.E1.1.2" office:value-type="string">
            <text:p text:style-name="P10"/>
          </table:table-cell>
          <table:table-cell table:style-name="Table3.E1.1.2" office:value-type="string">
            <text:p text:style-name="P10"/>
          </table:table-cell>
          <table:table-cell table:style-name="Table3.E1.1.2" office:value-type="string">
            <text:p text:style-name="P10">07 S</text:p>
          </table:table-cell>
          <table:table-cell table:style-name="Table3.E1.1.2" office:value-type="string">
            <text:p text:style-name="P10">Edukologija</text:p>
          </table:table-cell>
          <table:table-cell table:style-name="Table3.E1.1.2" office:value-type="string">
            <text:p text:style-name="P10">5</text:p>
          </table:table-cell>
          <table:table-cell table:style-name="Table3.E1.1.2" office:value-type="string">
            <text:p text:style-name="P10">0</text:p>
          </table:table-cell>
          <table:table-cell table:style-name="Table3.E1.3.2" office:value-type="string">
            <text:p text:style-name="P10">5</text:p>
          </table:table-cell>
        </table:table-row>
        <table:table-row table:style-name="Table3.2">
          <table:table-cell table:style-name="Table3.E1.1.2" office:value-type="string">
            <text:p text:style-name="P10"/>
          </table:table-cell>
          <table:table-cell table:style-name="Table3.E1.1.2" office:value-type="string">
            <text:p text:style-name="P10"/>
          </table:table-cell>
          <table:table-cell table:style-name="Table3.E1.1.2" office:value-type="string">
            <text:p text:style-name="P10"/>
          </table:table-cell>
          <table:table-cell table:style-name="Table3.E1.1.2" office:value-type="string">
            <text:p text:style-name="P11">Iš viso srityje</text:p>
          </table:table-cell>
          <table:table-cell table:style-name="Table3.E1.1.2" office:value-type="string">
            <text:p text:style-name="P11">25</text:p>
          </table:table-cell>
          <table:table-cell table:style-name="Table3.E1.1.2" office:value-type="string">
            <text:p text:style-name="P11">4</text:p>
          </table:table-cell>
          <table:table-cell table:style-name="Table3.E1.3.2" office:value-type="string">
            <text:p text:style-name="P11">29</text:p>
          </table:table-cell>
        </table:table-row>
        <table:table-row table:style-name="Table3.2">
          <table:table-cell table:style-name="Table3.E1.1.2" office:value-type="string">
            <text:p text:style-name="P10">P 000</text:p>
          </table:table-cell>
          <table:table-cell table:style-name="Table3.E1.1.2" office:value-type="string">
            <text:p text:style-name="P10">Fiziniai m.</text:p>
          </table:table-cell>
          <table:table-cell table:style-name="Table3.E1.1.2" office:value-type="string">
            <text:p text:style-name="P10">02 P</text:p>
          </table:table-cell>
          <table:table-cell table:style-name="Table3.E1.1.2" office:value-type="string">
            <text:p text:style-name="P10">Fizika</text:p>
          </table:table-cell>
          <table:table-cell table:style-name="Table3.E1.1.2" office:value-type="string">
            <text:p text:style-name="P10">4</text:p>
          </table:table-cell>
          <table:table-cell table:style-name="Table3.E1.1.2" office:value-type="string">
            <text:p text:style-name="P10">0</text:p>
          </table:table-cell>
          <table:table-cell table:style-name="Table3.E1.3.2" office:value-type="string">
            <text:p text:style-name="P10">4</text:p>
          </table:table-cell>
        </table:table-row>
        <table:table-row table:style-name="Table3.2">
          <table:table-cell table:style-name="Table3.E1.1.2" office:value-type="string">
            <text:p text:style-name="P10"/>
          </table:table-cell>
          <table:table-cell table:style-name="Table3.E1.1.2" office:value-type="string">
            <text:p text:style-name="P10"/>
          </table:table-cell>
          <table:table-cell table:style-name="Table3.E1.1.2" office:value-type="string">
            <text:p text:style-name="P10">03 P</text:p>
          </table:table-cell>
          <table:table-cell table:style-name="Table3.E1.1.2" office:value-type="string">
            <text:p text:style-name="P10">Chemija</text:p>
          </table:table-cell>
          <table:table-cell table:style-name="Table3.E1.1.2" office:value-type="string">
            <text:p text:style-name="P10">6</text:p>
          </table:table-cell>
          <table:table-cell table:style-name="Table3.E1.1.2" office:value-type="string">
            <text:p text:style-name="P10">0</text:p>
          </table:table-cell>
          <table:table-cell table:style-name="Table3.E1.3.2" office:value-type="string">
            <text:p text:style-name="P10">6</text:p>
          </table:table-cell>
        </table:table-row>
        <table:table-row table:style-name="Table3.2">
          <table:table-cell table:style-name="Table3.E1.1.2" office:value-type="string">
            <text:p text:style-name="P10"/>
          </table:table-cell>
          <table:table-cell table:style-name="Table3.E1.1.2" office:value-type="string">
            <text:p text:style-name="P10"/>
          </table:table-cell>
          <table:table-cell table:style-name="Table3.E1.1.2" office:value-type="string">
            <text:p text:style-name="P10">09 P</text:p>
          </table:table-cell>
          <table:table-cell table:style-name="Table3.E1.1.2" office:value-type="string">
            <text:p text:style-name="P10">Informatika</text:p>
          </table:table-cell>
          <table:table-cell table:style-name="Table3.E1.1.2" office:value-type="string">
            <text:p text:style-name="P10">5</text:p>
          </table:table-cell>
          <table:table-cell table:style-name="Table3.E1.1.2" office:value-type="string">
            <text:p text:style-name="P10">0</text:p>
          </table:table-cell>
          <table:table-cell table:style-name="Table3.E1.3.2" office:value-type="string">
            <text:p text:style-name="P10">5</text:p>
          </table:table-cell>
        </table:table-row>
        <table:table-row table:style-name="Table3.2">
          <table:table-cell table:style-name="Table3.E1.1.2" office:value-type="string">
            <text:p text:style-name="P10"/>
          </table:table-cell>
          <table:table-cell table:style-name="Table3.E1.1.2" office:value-type="string">
            <text:p text:style-name="P10"/>
          </table:table-cell>
          <table:table-cell table:style-name="Table3.E1.1.2" office:value-type="string">
            <text:p text:style-name="P10"/>
          </table:table-cell>
          <table:table-cell table:style-name="Table3.E1.1.2" office:value-type="string">
            <text:p text:style-name="P11">Iš viso srityje</text:p>
          </table:table-cell>
          <table:table-cell table:style-name="Table3.E1.1.2" office:value-type="string">
            <text:p text:style-name="P11">15</text:p>
          </table:table-cell>
          <table:table-cell table:style-name="Table3.E1.1.2" office:value-type="string">
            <text:p text:style-name="P11">0</text:p>
          </table:table-cell>
          <table:table-cell table:style-name="Table3.E1.3.2" office:value-type="string">
            <text:p text:style-name="P11">15</text:p>
          </table:table-cell>
        </table:table-row>
        <table:table-row table:style-name="Table3.2">
          <table:table-cell table:style-name="Table3.E1.1.2" office:value-type="string">
            <text:p text:style-name="P10">T 000</text:p>
          </table:table-cell>
          <table:table-cell table:style-name="Table3.E1.1.2" office:value-type="string">
            <text:p text:style-name="P10">Technologijos m.</text:p>
          </table:table-cell>
          <table:table-cell table:style-name="Table3.E1.1.2" office:value-type="string">
            <text:p text:style-name="P10">01 T</text:p>
          </table:table-cell>
          <table:table-cell table:style-name="Table3.E1.1.2" office:value-type="string">
            <text:p text:style-name="P10">Elektros ir elektronikos inžinerija</text:p>
          </table:table-cell>
          <table:table-cell table:style-name="Table3.E1.1.2" office:value-type="string">
            <text:p text:style-name="P10">10</text:p>
          </table:table-cell>
          <table:table-cell table:style-name="Table3.E1.1.2" office:value-type="string">
            <text:p text:style-name="P10">3</text:p>
          </table:table-cell>
          <table:table-cell table:style-name="Table3.E1.3.2" office:value-type="string">
            <text:p text:style-name="P10">13</text:p>
          </table:table-cell>
        </table:table-row>
        <table:table-row table:style-name="Table3.2">
          <table:table-cell table:style-name="Table3.E1.1.2" office:value-type="string">
            <text:p text:style-name="P10"/>
          </table:table-cell>
          <table:table-cell table:style-name="Table3.E1.1.2" office:value-type="string">
            <text:p text:style-name="P10"/>
          </table:table-cell>
          <table:table-cell table:style-name="Table3.E1.1.2" office:value-type="string">
            <text:p text:style-name="P10">02 T</text:p>
          </table:table-cell>
          <table:table-cell table:style-name="Table3.E1.1.2" office:value-type="string">
            <text:p text:style-name="P10">Statybos inžinerija</text:p>
          </table:table-cell>
          <table:table-cell table:style-name="Table3.E1.1.2" office:value-type="string">
            <text:p text:style-name="P10">6</text:p>
          </table:table-cell>
          <table:table-cell table:style-name="Table3.E1.1.2" office:value-type="string">
            <text:p text:style-name="P10">0</text:p>
          </table:table-cell>
          <table:table-cell table:style-name="Table3.E1.3.2" office:value-type="string">
            <text:p text:style-name="P10">6</text:p>
          </table:table-cell>
        </table:table-row>
        <table:table-row table:style-name="Table3.2">
          <table:table-cell table:style-name="Table3.E1.1.2" office:value-type="string">
            <text:p text:style-name="P10"/>
          </table:table-cell>
          <table:table-cell table:style-name="Table3.E1.1.2" office:value-type="string">
            <text:p text:style-name="P10"/>
          </table:table-cell>
          <table:table-cell table:style-name="Table3.E1.1.2" office:value-type="string">
            <text:p text:style-name="P10">03 T</text:p>
          </table:table-cell>
          <table:table-cell table:style-name="Table3.E1.1.2" office:value-type="string">
            <text:p text:style-name="P10">Transporto inžinerija</text:p>
          </table:table-cell>
          <table:table-cell table:style-name="Table3.E1.1.2" office:value-type="string">
            <text:p text:style-name="P10">3</text:p>
          </table:table-cell>
          <table:table-cell table:style-name="Table3.E1.1.2" office:value-type="string">
            <text:p text:style-name="P10">1</text:p>
          </table:table-cell>
          <table:table-cell table:style-name="Table3.E1.3.2" office:value-type="string">
            <text:p text:style-name="P10">4</text:p>
          </table:table-cell>
        </table:table-row>
        <table:table-row table:style-name="Table3.2">
          <table:table-cell table:style-name="Table3.E1.1.2" office:value-type="string">
            <text:p text:style-name="P10"/>
          </table:table-cell>
          <table:table-cell table:style-name="Table3.E1.1.2" office:value-type="string">
            <text:p text:style-name="P10"/>
          </table:table-cell>
          <table:table-cell table:style-name="Table3.E1.1.2" office:value-type="string">
            <text:p text:style-name="P10">04 T</text:p>
          </table:table-cell>
          <table:table-cell table:style-name="Table3.E1.1.2" office:value-type="string">
            <text:p text:style-name="P10">Aplinkos inžinerija ir kraštotvarka</text:p>
          </table:table-cell>
          <table:table-cell table:style-name="Table3.E1.1.2" office:value-type="string">
            <text:p text:style-name="P10">5</text:p>
          </table:table-cell>
          <table:table-cell table:style-name="Table3.E1.1.2" office:value-type="string">
            <text:p text:style-name="P10">0</text:p>
          </table:table-cell>
          <table:table-cell table:style-name="Table3.E1.3.2" office:value-type="string">
            <text:p text:style-name="P10">5</text:p>
          </table:table-cell>
        </table:table-row>
        <table:table-row table:style-name="Table3.2">
          <table:table-cell table:style-name="Table3.E1.1.2" office:value-type="string">
            <text:p text:style-name="P10"/>
          </table:table-cell>
          <table:table-cell table:style-name="Table3.E1.1.2" office:value-type="string">
            <text:p text:style-name="P10"/>
          </table:table-cell>
          <table:table-cell table:style-name="Table3.E1.1.2" office:value-type="string">
            <text:p text:style-name="P10">05 T</text:p>
          </table:table-cell>
          <table:table-cell table:style-name="Table3.E1.1.2" office:value-type="string">
            <text:p text:style-name="P10">Chemijos inžinerija</text:p>
          </table:table-cell>
          <table:table-cell table:style-name="Table3.E1.1.2" office:value-type="string">
            <text:p text:style-name="P10">6</text:p>
          </table:table-cell>
          <table:table-cell table:style-name="Table3.E1.1.2" office:value-type="string">
            <text:p text:style-name="P10">0</text:p>
          </table:table-cell>
          <table:table-cell table:style-name="Table3.E1.3.2" office:value-type="string">
            <text:p text:style-name="P10">6</text:p>
          </table:table-cell>
        </table:table-row>
        <table:table-row table:style-name="Table3.2">
          <table:table-cell table:style-name="Table3.E1.1.2" office:value-type="string">
            <text:p text:style-name="P10"/>
          </table:table-cell>
          <table:table-cell table:style-name="Table3.E1.1.2" office:value-type="string">
            <text:p text:style-name="P10"/>
          </table:table-cell>
          <table:table-cell table:style-name="Table3.E1.1.2" office:value-type="string">
            <text:p text:style-name="P10">06 T</text:p>
          </table:table-cell>
          <table:table-cell table:style-name="Table3.E1.1.2" office:value-type="string">
            <text:p text:style-name="P10">Energetika ir termoinžinerija</text:p>
          </table:table-cell>
          <table:table-cell table:style-name="Table3.E1.1.2" office:value-type="string">
            <text:p text:style-name="P10">6</text:p>
          </table:table-cell>
          <table:table-cell table:style-name="Table3.E1.1.2" office:value-type="string">
            <text:p text:style-name="P10">0</text:p>
          </table:table-cell>
          <table:table-cell table:style-name="Table3.E1.3.2" office:value-type="string">
            <text:p text:style-name="P10">6</text:p>
          </table:table-cell>
        </table:table-row>
        <table:table-row table:style-name="Table3.2">
          <table:table-cell table:style-name="Table3.E1.1.2" office:value-type="string">
            <text:p text:style-name="P10"/>
          </table:table-cell>
          <table:table-cell table:style-name="Table3.E1.1.2" office:value-type="string">
            <text:p text:style-name="P10"/>
          </table:table-cell>
          <table:table-cell table:style-name="Table3.E1.1.2" office:value-type="string">
            <text:p text:style-name="P10">07 T</text:p>
          </table:table-cell>
          <table:table-cell table:style-name="Table3.E1.1.2" office:value-type="string">
            <text:p text:style-name="P10">Informatikos inžinerija</text:p>
          </table:table-cell>
          <table:table-cell table:style-name="Table3.E1.1.2" office:value-type="string">
            <text:p text:style-name="P10">15</text:p>
          </table:table-cell>
          <table:table-cell table:style-name="Table3.E1.1.2" office:value-type="string">
            <text:p text:style-name="P10">0</text:p>
          </table:table-cell>
          <table:table-cell table:style-name="Table3.E1.3.2" office:value-type="string">
            <text:p text:style-name="P10">15</text:p>
          </table:table-cell>
        </table:table-row>
        <table:table-row table:style-name="Table3.2">
          <table:table-cell table:style-name="Table3.E1.1.2" office:value-type="string">
            <text:p text:style-name="P10"/>
          </table:table-cell>
          <table:table-cell table:style-name="Table3.E1.1.2" office:value-type="string">
            <text:p text:style-name="P10"/>
          </table:table-cell>
          <table:table-cell table:style-name="Table3.E1.1.2" office:value-type="string">
            <text:p text:style-name="P10">08 T</text:p>
          </table:table-cell>
          <table:table-cell table:style-name="Table3.E1.1.2" office:value-type="string">
            <text:p text:style-name="P10">Medžiagų inžinerija</text:p>
          </table:table-cell>
          <table:table-cell table:style-name="Table3.E1.1.2" office:value-type="string">
            <text:p text:style-name="P10">6</text:p>
          </table:table-cell>
          <table:table-cell table:style-name="Table3.E1.1.2" office:value-type="string">
            <text:p text:style-name="P10">0</text:p>
          </table:table-cell>
          <table:table-cell table:style-name="Table3.E1.3.2" office:value-type="string">
            <text:p text:style-name="P10">6</text:p>
          </table:table-cell>
        </table:table-row>
        <table:table-row table:style-name="Table3.2">
          <table:table-cell table:style-name="Table3.E1.1.2" office:value-type="string">
            <text:p text:style-name="P10"/>
          </table:table-cell>
          <table:table-cell table:style-name="Table3.E1.1.2" office:value-type="string">
            <text:p text:style-name="P10"/>
          </table:table-cell>
          <table:table-cell table:style-name="Table3.E1.1.2" office:value-type="string">
            <text:p text:style-name="P10">09 T</text:p>
          </table:table-cell>
          <table:table-cell table:style-name="Table3.E1.1.2" office:value-type="string">
            <text:p text:style-name="P10">Mechanikos inžinerija</text:p>
          </table:table-cell>
          <table:table-cell table:style-name="Table3.E1.1.2" office:value-type="string">
            <text:p text:style-name="P10">10</text:p>
          </table:table-cell>
          <table:table-cell table:style-name="Table3.E1.1.2" office:value-type="string">
            <text:p text:style-name="P10">1</text:p>
          </table:table-cell>
          <table:table-cell table:style-name="Table3.E1.3.2" office:value-type="string">
            <text:p text:style-name="P10">11</text:p>
          </table:table-cell>
        </table:table-row>
        <table:table-row table:style-name="Table3.2">
          <table:table-cell table:style-name="Table3.E1.1.2" office:value-type="string">
            <text:p text:style-name="P10"/>
          </table:table-cell>
          <table:table-cell table:style-name="Table3.E1.1.2" office:value-type="string">
            <text:p text:style-name="P10"/>
          </table:table-cell>
          <table:table-cell table:style-name="Table3.E1.1.2" office:value-type="string">
            <text:p text:style-name="P10">10 T</text:p>
          </table:table-cell>
          <table:table-cell table:style-name="Table3.E1.1.2" office:value-type="string">
            <text:p text:style-name="P10">Matavimų inžinerija</text:p>
          </table:table-cell>
          <table:table-cell table:style-name="Table3.E1.1.2" office:value-type="string">
            <text:p text:style-name="P10">5</text:p>
          </table:table-cell>
          <table:table-cell table:style-name="Table3.E1.1.2" office:value-type="string">
            <text:p text:style-name="P10">0</text:p>
          </table:table-cell>
          <table:table-cell table:style-name="Table3.E1.3.2" office:value-type="string">
            <text:p text:style-name="P10">5</text:p>
          </table:table-cell>
        </table:table-row>
        <table:table-row table:style-name="Table3.2">
          <table:table-cell table:style-name="Table3.E1.1.2" office:value-type="string">
            <text:p text:style-name="P10"/>
          </table:table-cell>
          <table:table-cell table:style-name="Table3.E1.1.2" office:value-type="string">
            <text:p text:style-name="P10"/>
          </table:table-cell>
          <table:table-cell table:style-name="Table3.E1.1.2" office:value-type="string">
            <text:p text:style-name="P10"/>
          </table:table-cell>
          <table:table-cell table:style-name="Table3.E1.1.2" office:value-type="string">
            <text:p text:style-name="P11">Iš viso srityje</text:p>
          </table:table-cell>
          <table:table-cell table:style-name="Table3.E1.1.2" office:value-type="string">
            <text:p text:style-name="P11">72</text:p>
          </table:table-cell>
          <table:table-cell table:style-name="Table3.E1.1.2" office:value-type="string">
            <text:p text:style-name="P11">5</text:p>
          </table:table-cell>
          <table:table-cell table:style-name="Table3.E1.3.2" office:value-type="string">
            <text:p text:style-name="P11">77</text:p>
          </table:table-cell>
        </table:table-row>
        <table:table-row table:style-name="Table3.2">
          <table:table-cell table:style-name="Table3.E1.1.2" office:value-type="string">
            <text:p text:style-name="P10"/>
          </table:table-cell>
          <table:table-cell table:style-name="Table3.E1.1.2" office:value-type="string">
            <text:p text:style-name="P10"/>
          </table:table-cell>
          <table:table-cell table:style-name="Table3.E1.1.2" office:value-type="string">
            <text:p text:style-name="P10"/>
          </table:table-cell>
          <table:table-cell table:style-name="Table3.E1.1.2" office:value-type="string">
            <text:p text:style-name="P11">Iš viso</text:p>
          </table:table-cell>
          <table:table-cell table:style-name="Table3.E1.1.2" office:value-type="string">
            <text:p text:style-name="P11">112</text:p>
          </table:table-cell>
          <table:table-cell table:style-name="Table3.E1.1.2" office:value-type="string">
            <text:p text:style-name="P11">9</text:p>
          </table:table-cell>
          <table:table-cell table:style-name="Table3.E1.3.2" office:value-type="string">
            <text:p text:style-name="P11">121</text:p>
          </table:table-cell>
        </table:table-row>
      </table:table>
      <text:p text:style-name="P4"/>
      <text:p text:style-name="P2"><text:bookmark-end text:name="X736baa371b0a4c059647b67a3130376c"/><text:bookmark-start text:name="X6a62510ea55746e886fe6db0c0959f9e"/>IV. LIETUVOS VETERINARIJOS AKADEMIJA</text:p>
      <text:p text:style-name="P1"/>
      <table:table table:name="Table4" table:style-name="Table4">
        <table:table-column table:style-name="Table4.A"/>
        <table:table-column table:style-name="Table4.B"/>
        <table:table-column table:style-name="Table4.A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office:value-type="string">
            <text:p text:style-name="P9">Kodas</text:p>
          </table:table-cell>
          <table:table-cell table:style-name="Table4.A1" office:value-type="string">
            <text:p text:style-name="P9">Mokslo sritis</text:p>
          </table:table-cell>
          <table:table-cell table:style-name="Table4.A1" office:value-type="string">
            <text:p text:style-name="P9">Kodas</text:p>
          </table:table-cell>
          <table:table-cell table:style-name="Table4.A1" office:value-type="string">
            <text:p text:style-name="P9">Studijų (mokslo) kryptis</text:p>
          </table:table-cell>
          <table:table-cell table:number-columns-spanned="3">
            <table:table table:is-sub-table="true">
              <table:table-column table:style-name="Table4.E"/>
              <table:table-column table:style-name="Table4.F"/>
              <table:table-column table:style-name="Table4.G"/>
              <table:table-row table:style-name="Table4.E1.1">
                <table:table-cell table:style-name="Table4.E1.1.1" table:number-columns-spanned="3" office:value-type="string">
                  <text:p text:style-name="P9">Priimtų doktorantų skaičius</text:p>
                </table:table-cell>
                <table:covered-table-cell/>
                <table:covered-table-cell/>
              </table:table-row>
              <table:table-row table:style-name="Table4.E1.1">
                <table:table-cell table:style-name="Table4.E1.1.2" office:value-type="string">
                  <text:p text:style-name="P9">Dieninės studijų formos doktorantai, kurių studijos apmokamos valstybės biudžeto lėšomis</text:p>
                </table:table-cell>
                <table:table-cell table:style-name="Table4.E1.1.2" office:value-type="string">
                  <text:p text:style-name="P9">Neakivaizdinės studijų formos doktorantai, sutinkantys mokėti visą studijų kainą</text:p>
                </table:table-cell>
                <table:table-cell table:style-name="Table4.E1.3.2" office:value-type="string">
                  <text:p text:style-name="P9">Iš viso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4.2">
          <table:table-cell table:style-name="Table4.E1.1.2" office:value-type="string">
            <text:p text:style-name="P10">B 000</text:p>
          </table:table-cell>
          <table:table-cell table:style-name="Table4.E1.1.2" office:value-type="string">
            <text:p text:style-name="P10">Biomedicinos m.</text:p>
          </table:table-cell>
          <table:table-cell table:style-name="Table4.E1.1.2" office:value-type="string">
            <text:p text:style-name="P10">12 B</text:p>
          </table:table-cell>
          <table:table-cell table:style-name="Table4.E1.1.2" office:value-type="string">
            <text:p text:style-name="P10">Veterinarinė medicina</text:p>
          </table:table-cell>
          <table:table-cell table:style-name="Table4.E1.1.2" office:value-type="string">
            <text:p text:style-name="P10">6</text:p>
          </table:table-cell>
          <table:table-cell table:style-name="Table4.E1.1.2" office:value-type="string">
            <text:p text:style-name="P10">0</text:p>
          </table:table-cell>
          <table:table-cell table:style-name="Table4.E1.3.2" office:value-type="string">
            <text:p text:style-name="P10">6</text:p>
          </table:table-cell>
        </table:table-row>
        <table:table-row table:style-name="Table4.2">
          <table:table-cell table:style-name="Table4.E1.1.2" office:value-type="string">
            <text:p text:style-name="P10"/>
          </table:table-cell>
          <table:table-cell table:style-name="Table4.E1.1.2" office:value-type="string">
            <text:p text:style-name="P10"/>
          </table:table-cell>
          <table:table-cell table:style-name="Table4.E1.1.2" office:value-type="string">
            <text:p text:style-name="P10">13 B</text:p>
          </table:table-cell>
          <table:table-cell table:style-name="Table4.E1.1.2" office:value-type="string">
            <text:p text:style-name="P10">Zootechnika</text:p>
          </table:table-cell>
          <table:table-cell table:style-name="Table4.E1.1.2" office:value-type="string">
            <text:p text:style-name="P10">4</text:p>
          </table:table-cell>
          <table:table-cell table:style-name="Table4.E1.1.2" office:value-type="string">
            <text:p text:style-name="P10">0</text:p>
          </table:table-cell>
          <table:table-cell table:style-name="Table4.E1.3.2" office:value-type="string">
            <text:p text:style-name="P10">4</text:p>
          </table:table-cell>
        </table:table-row>
        <table:table-row table:style-name="Table4.2">
          <table:table-cell table:style-name="Table4.E1.1.2" office:value-type="string">
            <text:p text:style-name="P10"/>
          </table:table-cell>
          <table:table-cell table:style-name="Table4.E1.1.2" office:value-type="string">
            <text:p text:style-name="P10"/>
          </table:table-cell>
          <table:table-cell table:style-name="Table4.E1.1.2" office:value-type="string">
            <text:p text:style-name="P10"/>
          </table:table-cell>
          <table:table-cell table:style-name="Table4.E1.1.2" office:value-type="string">
            <text:p text:style-name="P11">Iš viso</text:p>
          </table:table-cell>
          <table:table-cell table:style-name="Table4.E1.1.2" office:value-type="string">
            <text:p text:style-name="P11">10</text:p>
          </table:table-cell>
          <table:table-cell table:style-name="Table4.E1.1.2" office:value-type="string">
            <text:p text:style-name="P11">0</text:p>
          </table:table-cell>
          <table:table-cell table:style-name="Table4.E1.3.2" office:value-type="string">
            <text:p text:style-name="P11">10</text:p>
          </table:table-cell>
        </table:table-row>
      </table:table>
      <text:p text:style-name="P4"/>
      <text:p text:style-name="P2"><text:bookmark-end text:name="X6a62510ea55746e886fe6db0c0959f9e"/><text:bookmark-start text:name="X90c550726ce24c7bb6e217dcfb815e88"/>V. LIETUVOS MUZIKOS IR TEATRO AKADEMIJA</text:p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office:value-type="string">
            <text:p text:style-name="P9">Kodas</text:p>
          </table:table-cell>
          <table:table-cell table:style-name="Table5.A1" office:value-type="string">
            <text:p text:style-name="P9">Mokslo sritis</text:p>
          </table:table-cell>
          <table:table-cell table:style-name="Table5.A1" office:value-type="string">
            <text:p text:style-name="P9">Kodas</text:p>
          </table:table-cell>
          <table:table-cell table:style-name="Table5.A1" office:value-type="string">
            <text:p text:style-name="P9">Studijų (mokslo) kryptis</text:p>
          </table:table-cell>
          <table:table-cell table:number-columns-spanned="3">
            <table:table table:is-sub-table="true">
              <table:table-column table:style-name="Table5.E"/>
              <table:table-column table:style-name="Table5.F"/>
              <table:table-column table:style-name="Table5.G"/>
              <table:table-row table:style-name="Table5.E1.1">
                <table:table-cell table:style-name="Table5.E1.1.1" table:number-columns-spanned="3" office:value-type="string">
                  <text:p text:style-name="P9">Priimtų doktorantų skaičius</text:p>
                </table:table-cell>
                <table:covered-table-cell/>
                <table:covered-table-cell/>
              </table:table-row>
              <table:table-row table:style-name="Table5.E1.1">
                <table:table-cell table:style-name="Table5.E1.1.2" office:value-type="string">
                  <text:p text:style-name="P9">Dieninės studijų formos doktorantai, kurių studijos apmokamos valstybės biudžeto lėšomis</text:p>
                </table:table-cell>
                <table:table-cell table:style-name="Table5.E1.1.2" office:value-type="string">
                  <text:p text:style-name="P9">Neakivaizdinės studijų formos doktorantai, sutinkantys mokėti visą studijų kainą</text:p>
                </table:table-cell>
                <table:table-cell table:style-name="Table5.E1.3.2" office:value-type="string">
                  <text:p text:style-name="P9">Iš viso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5.2">
          <table:table-cell table:style-name="Table5.E1.1.2" office:value-type="string">
            <text:p text:style-name="P10">H 000</text:p>
          </table:table-cell>
          <table:table-cell table:style-name="Table5.E1.1.2" office:value-type="string">
            <text:p text:style-name="P10">Humanitariniai m.</text:p>
          </table:table-cell>
          <table:table-cell table:style-name="Table5.E1.1.2" office:value-type="string">
            <text:p text:style-name="P10">03 H</text:p>
          </table:table-cell>
          <table:table-cell table:style-name="Table5.E1.1.2" office:value-type="string">
            <text:p text:style-name="P10">Menotyra</text:p>
          </table:table-cell>
          <table:table-cell table:style-name="Table5.E1.1.2" office:value-type="string">
            <text:p text:style-name="P10">2</text:p>
          </table:table-cell>
          <table:table-cell table:style-name="Table5.E1.1.2" office:value-type="string">
            <text:p text:style-name="P10">0</text:p>
          </table:table-cell>
          <table:table-cell table:style-name="Table5.E1.3.2" office:value-type="string">
            <text:p text:style-name="P10">2</text:p>
          </table:table-cell>
        </table:table-row>
        <table:table-row table:style-name="Table5.2">
          <table:table-cell table:style-name="Table5.E1.1.2" office:value-type="string">
            <text:p text:style-name="P10"/>
          </table:table-cell>
          <table:table-cell table:style-name="Table5.E1.1.2" office:value-type="string">
            <text:p text:style-name="P10"/>
          </table:table-cell>
          <table:table-cell table:style-name="Table5.E1.1.2" office:value-type="string">
            <text:p text:style-name="P10"/>
          </table:table-cell>
          <table:table-cell table:style-name="Table5.E1.1.2" office:value-type="string">
            <text:p text:style-name="P11">Iš viso</text:p>
          </table:table-cell>
          <table:table-cell table:style-name="Table5.E1.1.2" office:value-type="string">
            <text:p text:style-name="P11">2</text:p>
          </table:table-cell>
          <table:table-cell table:style-name="Table5.E1.1.2" office:value-type="string">
            <text:p text:style-name="P11">0</text:p>
          </table:table-cell>
          <table:table-cell table:style-name="Table5.E1.3.2" office:value-type="string">
            <text:p text:style-name="P11">2</text:p>
          </table:table-cell>
        </table:table-row>
      </table:table>
      <text:p text:style-name="P4"/>
      <table:table table:name="Table6" table:style-name="Table6">
        <table:table-column table:style-name="Table6.A"/>
        <table:table-column table:style-name="Table6.B"/>
        <table:table-column table:style-name="Table6.A"/>
        <table:table-column table:style-name="Table6.D"/>
        <table:table-column table:style-name="Table6.E"/>
        <table:table-column table:style-name="Table6.F"/>
        <table:table-column table:style-name="Table6.G"/>
        <table:table-row table:style-name="Table6.1">
          <table:table-cell table:style-name="Table6.A1" office:value-type="string">
            <text:p text:style-name="P9">Kodas</text:p>
          </table:table-cell>
          <table:table-cell table:style-name="Table6.A1" office:value-type="string">
            <text:p text:style-name="P9">Studijų sritis</text:p>
          </table:table-cell>
          <table:table-cell table:style-name="Table6.A1" office:value-type="string">
            <text:p text:style-name="P9">Kodas</text:p>
          </table:table-cell>
          <table:table-cell table:style-name="Table6.A1" office:value-type="string">
            <text:p text:style-name="P9">Studijų kryptis</text:p>
          </table:table-cell>
          <table:table-cell table:number-columns-spanned="3">
            <table:table table:is-sub-table="true">
              <table:table-column table:style-name="Table6.E"/>
              <table:table-column table:style-name="Table6.F"/>
              <table:table-column table:style-name="Table6.G"/>
              <table:table-row table:style-name="Table6.E1.1">
                <table:table-cell table:style-name="Table6.E1.1.1" table:number-columns-spanned="3" office:value-type="string">
                  <text:p text:style-name="P9">Priimtų doktorantų skaičius</text:p>
                </table:table-cell>
                <table:covered-table-cell/>
                <table:covered-table-cell/>
              </table:table-row>
              <table:table-row table:style-name="Table6.E1.1">
                <table:table-cell table:style-name="Table6.E1.1.2" office:value-type="string">
                  <text:p text:style-name="P9">Dieninės studijų formos meno aspirantai, kurių studijos apmokamos valstybės biudžeto lėšomis</text:p>
                </table:table-cell>
                <table:table-cell table:style-name="Table6.E1.1.2" office:value-type="string">
                  <text:p text:style-name="P9">Neakivaizdinės studijų formos meno aspirantai</text:p>
                </table:table-cell>
                <table:table-cell table:style-name="Table6.E1.3.2" office:value-type="string">
                  <text:p text:style-name="P9">Iš viso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6.2">
          <table:table-cell table:style-name="Table6.E1.1.2" office:value-type="string">
            <text:p text:style-name="P10"/>
          </table:table-cell>
          <table:table-cell table:style-name="Table6.E1.1.2" office:value-type="string">
            <text:p text:style-name="P10">Meno studijų sritis</text:p>
          </table:table-cell>
          <table:table-cell table:style-name="Table6.E1.1.2" office:value-type="string">
            <text:p text:style-name="P10">01 M1</text:p>
          </table:table-cell>
          <table:table-cell table:style-name="Table6.E1.1.2" office:value-type="string">
            <text:p text:style-name="P10">Muzika</text:p>
          </table:table-cell>
          <table:table-cell table:style-name="Table6.E1.1.2" office:value-type="string">
            <text:p text:style-name="P10">4</text:p>
          </table:table-cell>
          <table:table-cell table:style-name="Table6.E1.1.2" office:value-type="string">
            <text:p text:style-name="P10">0</text:p>
          </table:table-cell>
          <table:table-cell table:style-name="Table6.E1.3.2" office:value-type="string">
            <text:p text:style-name="P10">4</text:p>
          </table:table-cell>
        </table:table-row>
        <table:table-row table:style-name="Table6.2">
          <table:table-cell table:style-name="Table6.E1.1.2" office:value-type="string">
            <text:p text:style-name="P10"/>
          </table:table-cell>
          <table:table-cell table:style-name="Table6.E1.1.2" office:value-type="string">
            <text:p text:style-name="P10"/>
          </table:table-cell>
          <table:table-cell table:style-name="Table6.E1.1.2" office:value-type="string">
            <text:p text:style-name="P10">03 M1</text:p>
          </table:table-cell>
          <table:table-cell table:style-name="Table6.E1.1.2" office:value-type="string">
            <text:p text:style-name="P10">Teatras</text:p>
          </table:table-cell>
          <table:table-cell table:style-name="Table6.E1.1.2" office:value-type="string">
            <text:p text:style-name="P10">1</text:p>
          </table:table-cell>
          <table:table-cell table:style-name="Table6.E1.1.2" office:value-type="string">
            <text:p text:style-name="P10">0</text:p>
          </table:table-cell>
          <table:table-cell table:style-name="Table6.E1.3.2" office:value-type="string">
            <text:p text:style-name="P10">1</text:p>
          </table:table-cell>
        </table:table-row>
        <table:table-row table:style-name="Table6.2">
          <table:table-cell table:style-name="Table6.E1.1.2" office:value-type="string">
            <text:p text:style-name="P10"/>
          </table:table-cell>
          <table:table-cell table:style-name="Table6.E1.1.2" office:value-type="string">
            <text:p text:style-name="P10"/>
          </table:table-cell>
          <table:table-cell table:style-name="Table6.E1.1.2" office:value-type="string">
            <text:p text:style-name="P10"/>
          </table:table-cell>
          <table:table-cell table:style-name="Table6.E1.1.2" office:value-type="string">
            <text:p text:style-name="P11">Iš viso</text:p>
          </table:table-cell>
          <table:table-cell table:style-name="Table6.E1.1.2" office:value-type="string">
            <text:p text:style-name="P11">5</text:p>
          </table:table-cell>
          <table:table-cell table:style-name="Table6.E1.1.2" office:value-type="string">
            <text:p text:style-name="P11">0</text:p>
          </table:table-cell>
          <table:table-cell table:style-name="Table6.E1.3.2" office:value-type="string">
            <text:p text:style-name="P11">5</text:p>
          </table:table-cell>
        </table:table-row>
      </table:table>
      <text:p text:style-name="P1"/>
      <text:p text:style-name="P2"><text:bookmark-end text:name="X90c550726ce24c7bb6e217dcfb815e88"/><text:bookmark-start text:name="Xcda7613ef51341b7a51c11d2985f2089"/>VI. LIETUVOS ŽEMĖS ŪKIO UNIVERSITETAS</text:p>
      <text:p text:style-name="P4"/>
      <table:table table:name="Table7" table:style-name="Table7">
        <table:table-column table:style-name="Table7.A"/>
        <table:table-column table:style-name="Table7.B"/>
        <table:table-column table:style-name="Table7.A"/>
        <table:table-column table:style-name="Table7.D"/>
        <table:table-column table:style-name="Table7.E"/>
        <table:table-column table:style-name="Table7.F"/>
        <table:table-column table:style-name="Table7.G"/>
        <table:table-row table:style-name="Table7.1">
          <table:table-cell table:style-name="Table7.A1" office:value-type="string">
            <text:p text:style-name="P9">Kodas</text:p>
          </table:table-cell>
          <table:table-cell table:style-name="Table7.A1" office:value-type="string">
            <text:p text:style-name="P9">Mokslo sritis</text:p>
          </table:table-cell>
          <table:table-cell table:style-name="Table7.A1" office:value-type="string">
            <text:p text:style-name="P9">Kodas</text:p>
          </table:table-cell>
          <table:table-cell table:style-name="Table7.A1" office:value-type="string">
            <text:p text:style-name="P9">Studijų (mokslo) kryptis</text:p>
          </table:table-cell>
          <table:table-cell table:number-columns-spanned="3">
            <table:table table:is-sub-table="true">
              <table:table-column table:style-name="Table7.E"/>
              <table:table-column table:style-name="Table7.F"/>
              <table:table-column table:style-name="Table7.G"/>
              <table:table-row table:style-name="Table7.E1.1">
                <table:table-cell table:style-name="Table7.E1.1.1" table:number-columns-spanned="3" office:value-type="string">
                  <text:p text:style-name="P9">Priimtų doktorantų skaičius</text:p>
                </table:table-cell>
                <table:covered-table-cell/>
                <table:covered-table-cell/>
              </table:table-row>
              <table:table-row table:style-name="Table7.E1.1">
                <table:table-cell table:style-name="Table7.E1.1.2" office:value-type="string">
                  <text:p text:style-name="P9">Dieninės studijų formos doktorantai, kurių studijos apmokamos valstybės biudžeto lėšomis</text:p>
                </table:table-cell>
                <table:table-cell table:style-name="Table7.E1.1.2" office:value-type="string">
                  <text:p text:style-name="P9">Neakivaizdinės studijų formos doktorantai, sutinkantys mokėti visą studijų kainą</text:p>
                </table:table-cell>
                <table:table-cell table:style-name="Table7.E1.3.2" office:value-type="string">
                  <text:p text:style-name="P9">Iš viso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7.2">
          <table:table-cell table:style-name="Table7.E1.1.2" office:value-type="string">
            <text:p text:style-name="P10">B 000</text:p>
          </table:table-cell>
          <table:table-cell table:style-name="Table7.E1.1.2" office:value-type="string">
            <text:p text:style-name="P10">Biomedicinos m.</text:p>
          </table:table-cell>
          <table:table-cell table:style-name="Table7.E1.1.2" office:value-type="string">
            <text:p text:style-name="P10">06 B</text:p>
          </table:table-cell>
          <table:table-cell table:style-name="Table7.E1.1.2" office:value-type="string">
            <text:p text:style-name="P10">Agronomija</text:p>
          </table:table-cell>
          <table:table-cell table:style-name="Table7.E1.1.2" office:value-type="string">
            <text:p text:style-name="P10">6</text:p>
          </table:table-cell>
          <table:table-cell table:style-name="Table7.E1.1.2" office:value-type="string">
            <text:p text:style-name="P10">1</text:p>
          </table:table-cell>
          <table:table-cell table:style-name="Table7.E1.3.2" office:value-type="string">
            <text:p text:style-name="P10">7</text:p>
          </table:table-cell>
        </table:table-row>
        <table:table-row table:style-name="Table7.2">
          <table:table-cell table:style-name="Table7.E1.1.2" office:value-type="string">
            <text:p text:style-name="P10"/>
          </table:table-cell>
          <table:table-cell table:style-name="Table7.E1.1.2" office:value-type="string">
            <text:p text:style-name="P10"/>
          </table:table-cell>
          <table:table-cell table:style-name="Table7.E1.1.2" office:value-type="string">
            <text:p text:style-name="P10">14 B</text:p>
          </table:table-cell>
          <table:table-cell table:style-name="Table7.E1.1.2" office:value-type="string">
            <text:p text:style-name="P10">Miškotyra</text:p>
          </table:table-cell>
          <table:table-cell table:style-name="Table7.E1.1.2" office:value-type="string">
            <text:p text:style-name="P10">2</text:p>
          </table:table-cell>
          <table:table-cell table:style-name="Table7.E1.1.2" office:value-type="string">
            <text:p text:style-name="P10">0</text:p>
          </table:table-cell>
          <table:table-cell table:style-name="Table7.E1.3.2" office:value-type="string">
            <text:p text:style-name="P10">2</text:p>
          </table:table-cell>
        </table:table-row>
        <table:table-row table:style-name="Table7.2">
          <table:table-cell table:style-name="Table7.E1.1.2" office:value-type="string">
            <text:p text:style-name="P10"/>
          </table:table-cell>
          <table:table-cell table:style-name="Table7.E1.1.2" office:value-type="string">
            <text:p text:style-name="P10"/>
          </table:table-cell>
          <table:table-cell table:style-name="Table7.E1.1.2" office:value-type="string">
            <text:p text:style-name="P10"/>
          </table:table-cell>
          <table:table-cell table:style-name="Table7.E1.1.2" office:value-type="string">
            <text:p text:style-name="P11">Iš viso srityje</text:p>
          </table:table-cell>
          <table:table-cell table:style-name="Table7.E1.1.2" office:value-type="string">
            <text:p text:style-name="P11">8</text:p>
          </table:table-cell>
          <table:table-cell table:style-name="Table7.E1.1.2" office:value-type="string">
            <text:p text:style-name="P11">1</text:p>
          </table:table-cell>
          <table:table-cell table:style-name="Table7.E1.3.2" office:value-type="string">
            <text:p text:style-name="P11">9</text:p>
          </table:table-cell>
        </table:table-row>
        <table:table-row table:style-name="Table7.2">
          <table:table-cell table:style-name="Table7.E1.1.2" office:value-type="string">
            <text:p text:style-name="P10">T 000</text:p>
          </table:table-cell>
          <table:table-cell table:style-name="Table7.E1.1.2" office:value-type="string">
            <text:p text:style-name="P10">Technologijos m.</text:p>
          </table:table-cell>
          <table:table-cell table:style-name="Table7.E1.1.2" office:value-type="string">
            <text:p text:style-name="P10">04 T</text:p>
          </table:table-cell>
          <table:table-cell table:style-name="Table7.E1.1.2" office:value-type="string">
            <text:p text:style-name="P10">Aplinkos inžinerija ir kraštotvarka</text:p>
          </table:table-cell>
          <table:table-cell table:style-name="Table7.E1.1.2" office:value-type="string">
            <text:p text:style-name="P10">8</text:p>
          </table:table-cell>
          <table:table-cell table:style-name="Table7.E1.1.2" office:value-type="string">
            <text:p text:style-name="P10">1</text:p>
          </table:table-cell>
          <table:table-cell table:style-name="Table7.E1.3.2" office:value-type="string">
            <text:p text:style-name="P10">9</text:p>
          </table:table-cell>
        </table:table-row>
        <table:table-row table:style-name="Table7.2">
          <table:table-cell table:style-name="Table7.E1.1.2" office:value-type="string">
            <text:p text:style-name="P10"/>
          </table:table-cell>
          <table:table-cell table:style-name="Table7.E1.1.2" office:value-type="string">
            <text:p text:style-name="P10"/>
          </table:table-cell>
          <table:table-cell table:style-name="Table7.E1.1.2" office:value-type="string">
            <text:p text:style-name="P10"/>
          </table:table-cell>
          <table:table-cell table:style-name="Table7.E1.1.2" office:value-type="string">
            <text:p text:style-name="P11">Iš viso srityje</text:p>
          </table:table-cell>
          <table:table-cell table:style-name="Table7.E1.1.2" office:value-type="string">
            <text:p text:style-name="P11">8</text:p>
          </table:table-cell>
          <table:table-cell table:style-name="Table7.E1.1.2" office:value-type="string">
            <text:p text:style-name="P11">1</text:p>
          </table:table-cell>
          <table:table-cell table:style-name="Table7.E1.3.2" office:value-type="string">
            <text:p text:style-name="P11">9</text:p>
          </table:table-cell>
        </table:table-row>
        <table:table-row table:style-name="Table7.2">
          <table:table-cell table:style-name="Table7.E1.1.2" office:value-type="string">
            <text:p text:style-name="P10"/>
          </table:table-cell>
          <table:table-cell table:style-name="Table7.E1.1.2" office:value-type="string">
            <text:p text:style-name="P10"/>
          </table:table-cell>
          <table:table-cell table:style-name="Table7.E1.1.2" office:value-type="string">
            <text:p text:style-name="P10"/>
          </table:table-cell>
          <table:table-cell table:style-name="Table7.E1.1.2" office:value-type="string">
            <text:p text:style-name="P11">Iš viso</text:p>
          </table:table-cell>
          <table:table-cell table:style-name="Table7.E1.1.2" office:value-type="string">
            <text:p text:style-name="P11">16</text:p>
          </table:table-cell>
          <table:table-cell table:style-name="Table7.E1.1.2" office:value-type="string">
            <text:p text:style-name="P11">2</text:p>
          </table:table-cell>
          <table:table-cell table:style-name="Table7.E1.3.2" office:value-type="string">
            <text:p text:style-name="P11">18</text:p>
          </table:table-cell>
        </table:table-row>
      </table:table>
      <text:p text:style-name="P4"/>
      <text:p text:style-name="P1"><text:bookmark-end text:name="Xcda7613ef51341b7a51c11d2985f2089"/><text:bookmark-start text:name="X822d22226a7f4f7a910481eef08ae50b"/><text:span text:style-name="T1">VII. MYKOLO ROMERIO UNIVERSITETAS</text:span></text:p>
      <text:p text:style-name="P4"/>
      <table:table table:name="Table8" table:style-name="Table8">
        <table:table-column table:style-name="Table8.A"/>
        <table:table-column table:style-name="Table8.B"/>
        <table:table-column table:style-name="Table8.A"/>
        <table:table-column table:style-name="Table8.D"/>
        <table:table-column table:style-name="Table8.E"/>
        <table:table-column table:style-name="Table8.F"/>
        <table:table-column table:style-name="Table8.G"/>
        <table:table-row table:style-name="Table8.1">
          <table:table-cell table:style-name="Table8.A1" office:value-type="string">
            <text:p text:style-name="P9">Kodas</text:p>
          </table:table-cell>
          <table:table-cell table:style-name="Table8.A1" office:value-type="string">
            <text:p text:style-name="P9">Mokslo sritis</text:p>
          </table:table-cell>
          <table:table-cell table:style-name="Table8.A1" office:value-type="string">
            <text:p text:style-name="P9">Kodas</text:p>
          </table:table-cell>
          <table:table-cell table:style-name="Table8.A1" office:value-type="string">
            <text:p text:style-name="P9">Studijų (mokslo) kryptis</text:p>
          </table:table-cell>
          <table:table-cell table:number-columns-spanned="3">
            <table:table table:is-sub-table="true">
              <table:table-column table:style-name="Table8.E"/>
              <table:table-column table:style-name="Table8.F"/>
              <table:table-column table:style-name="Table8.G"/>
              <table:table-row table:style-name="Table8.E1.1">
                <table:table-cell table:style-name="Table8.E1.1.1" table:number-columns-spanned="3" office:value-type="string">
                  <text:p text:style-name="P9">Priimtų doktorantų skaičius</text:p>
                </table:table-cell>
                <table:covered-table-cell/>
                <table:covered-table-cell/>
              </table:table-row>
              <table:table-row table:style-name="Table8.E1.1">
                <table:table-cell table:style-name="Table8.E1.1.2" office:value-type="string">
                  <text:p text:style-name="P9">Dieninės studijų formos doktorantai, kurių studijos apmokamos valstybės biudžeto lėšomis</text:p>
                </table:table-cell>
                <table:table-cell table:style-name="Table8.E1.1.2" office:value-type="string">
                  <text:p text:style-name="P9">Neakivaizdinės studijų formos doktorantai, sutinkantys mokėti visą studijų kainą</text:p>
                </table:table-cell>
                <table:table-cell table:style-name="Table8.E1.3.2" office:value-type="string">
                  <text:p text:style-name="P9">Iš viso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8.2">
          <table:table-cell table:style-name="Table8.E1.1.2" office:value-type="string">
            <text:p text:style-name="P10">S 000</text:p>
          </table:table-cell>
          <table:table-cell table:style-name="Table8.E1.1.2" office:value-type="string">
            <text:p text:style-name="P10">Socialiniai m.</text:p>
          </table:table-cell>
          <table:table-cell table:style-name="Table8.E1.1.2" office:value-type="string">
            <text:p text:style-name="P10">01 S</text:p>
          </table:table-cell>
          <table:table-cell table:style-name="Table8.E1.1.2" office:value-type="string">
            <text:p text:style-name="P10">Teisė</text:p>
          </table:table-cell>
          <table:table-cell table:style-name="Table8.E1.1.2" office:value-type="string">
            <text:p text:style-name="P10">19</text:p>
          </table:table-cell>
          <table:table-cell table:style-name="Table8.E1.1.2" office:value-type="string">
            <text:p text:style-name="P10">15</text:p>
          </table:table-cell>
          <table:table-cell table:style-name="Table8.E1.3.2" office:value-type="string">
            <text:p text:style-name="P10">34</text:p>
          </table:table-cell>
        </table:table-row>
        <table:table-row table:style-name="Table8.2">
          <table:table-cell table:style-name="Table8.E1.1.2" office:value-type="string">
            <text:p text:style-name="P10"/>
          </table:table-cell>
          <table:table-cell table:style-name="Table8.E1.1.2" office:value-type="string">
            <text:p text:style-name="P10"/>
          </table:table-cell>
          <table:table-cell table:style-name="Table8.E1.1.2" office:value-type="string">
            <text:p text:style-name="P10">03 S</text:p>
          </table:table-cell>
          <table:table-cell table:style-name="Table8.E1.1.2" office:value-type="string">
            <text:p text:style-name="P10">Vadyba ir administravimas</text:p>
          </table:table-cell>
          <table:table-cell table:style-name="Table8.E1.1.2" office:value-type="string">
            <text:p text:style-name="P10">9</text:p>
          </table:table-cell>
          <table:table-cell table:style-name="Table8.E1.1.2" office:value-type="string">
            <text:p text:style-name="P10">8</text:p>
          </table:table-cell>
          <table:table-cell table:style-name="Table8.E1.3.2" office:value-type="string">
            <text:p text:style-name="P10">17</text:p>
          </table:table-cell>
        </table:table-row>
        <table:table-row table:style-name="Table8.2">
          <table:table-cell table:style-name="Table8.E1.1.2" office:value-type="string">
            <text:p text:style-name="P10"/>
          </table:table-cell>
          <table:table-cell table:style-name="Table8.E1.1.2" office:value-type="string">
            <text:p text:style-name="P10"/>
          </table:table-cell>
          <table:table-cell table:style-name="Table8.E1.1.2" office:value-type="string">
            <text:p text:style-name="P10"/>
          </table:table-cell>
          <table:table-cell table:style-name="Table8.E1.1.2" office:value-type="string">
            <text:p text:style-name="P11">Iš viso</text:p>
          </table:table-cell>
          <table:table-cell table:style-name="Table8.E1.1.2" office:value-type="string">
            <text:p text:style-name="P11">28</text:p>
          </table:table-cell>
          <table:table-cell table:style-name="Table8.E1.1.2" office:value-type="string">
            <text:p text:style-name="P11">23</text:p>
          </table:table-cell>
          <table:table-cell table:style-name="Table8.E1.3.2" office:value-type="string">
            <text:p text:style-name="P11">51</text:p>
          </table:table-cell>
        </table:table-row>
      </table:table>
      <text:p text:style-name="P4"/>
      <text:p text:style-name="P2"><text:bookmark-end text:name="X822d22226a7f4f7a910481eef08ae50b"/><text:bookmark-start text:name="Xc56f1d9a97e943778488c3f02dace036"/>VIII. ŠIAULIŲ UNIVERSITETAS</text:p>
      <text:p text:style-name="P1"/>
      <table:table table:name="Table9" table:style-name="Table9">
        <table:table-column table:style-name="Table9.A"/>
        <table:table-column table:style-name="Table9.B"/>
        <table:table-column table:style-name="Table9.A"/>
        <table:table-column table:style-name="Table9.D"/>
        <table:table-column table:style-name="Table9.E"/>
        <table:table-column table:style-name="Table9.F"/>
        <table:table-column table:style-name="Table9.G"/>
        <table:table-row table:style-name="Table9.1">
          <table:table-cell table:style-name="Table9.A1" office:value-type="string">
            <text:p text:style-name="P9">Kodas</text:p>
          </table:table-cell>
          <table:table-cell table:style-name="Table9.A1" office:value-type="string">
            <text:p text:style-name="P9">Mokslo sritis</text:p>
          </table:table-cell>
          <table:table-cell table:style-name="Table9.A1" office:value-type="string">
            <text:p text:style-name="P9">Kodas</text:p>
          </table:table-cell>
          <table:table-cell table:style-name="Table9.A1" office:value-type="string">
            <text:p text:style-name="P9">Studijų (mokslo) kryptis</text:p>
          </table:table-cell>
          <table:table-cell table:number-columns-spanned="3">
            <table:table table:is-sub-table="true">
              <table:table-column table:style-name="Table9.E"/>
              <table:table-column table:style-name="Table9.F"/>
              <table:table-column table:style-name="Table9.G"/>
              <table:table-row table:style-name="Table9.E1.1">
                <table:table-cell table:style-name="Table9.E1.1.1" table:number-columns-spanned="3" office:value-type="string">
                  <text:p text:style-name="P9">Priimtų doktorantų skaičius</text:p>
                </table:table-cell>
                <table:covered-table-cell/>
                <table:covered-table-cell/>
              </table:table-row>
              <table:table-row table:style-name="Table9.E1.1">
                <table:table-cell table:style-name="Table9.E1.1.2" office:value-type="string">
                  <text:p text:style-name="P9">Dieninės studijų formos doktorantai, kurių studijos apmokamos valstybės biudžeto lėšomis</text:p>
                </table:table-cell>
                <table:table-cell table:style-name="Table9.E1.1.2" office:value-type="string">
                  <text:p text:style-name="P9">Neakivaizdinės studijų formos doktorantai, sutinkantys mokėti visą studijų kainą</text:p>
                </table:table-cell>
                <table:table-cell table:style-name="Table9.E1.3.2" office:value-type="string">
                  <text:p text:style-name="P9">Iš viso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9.2">
          <table:table-cell table:style-name="Table9.E1.1.2" office:value-type="string">
            <text:p text:style-name="P10">S 000</text:p>
          </table:table-cell>
          <table:table-cell table:style-name="Table9.E1.1.2" office:value-type="string">
            <text:p text:style-name="P10">Socialiniai m.</text:p>
          </table:table-cell>
          <table:table-cell table:style-name="Table9.E1.1.2" office:value-type="string">
            <text:p text:style-name="P10">07 S</text:p>
          </table:table-cell>
          <table:table-cell table:style-name="Table9.E1.1.2" office:value-type="string">
            <text:p text:style-name="P10">Edukologija</text:p>
          </table:table-cell>
          <table:table-cell table:style-name="Table9.E1.1.2" office:value-type="string">
            <text:p text:style-name="P10">7</text:p>
          </table:table-cell>
          <table:table-cell table:style-name="Table9.E1.1.2" office:value-type="string">
            <text:p text:style-name="P10">5</text:p>
          </table:table-cell>
          <table:table-cell table:style-name="Table9.E1.3.2" office:value-type="string">
            <text:p text:style-name="P10">12</text:p>
          </table:table-cell>
        </table:table-row>
        <table:table-row table:style-name="Table9.2">
          <table:table-cell table:style-name="Table9.E1.1.2" office:value-type="string">
            <text:p text:style-name="P10"/>
          </table:table-cell>
          <table:table-cell table:style-name="Table9.E1.1.2" office:value-type="string">
            <text:p text:style-name="P10"/>
          </table:table-cell>
          <table:table-cell table:style-name="Table9.E1.1.2" office:value-type="string">
            <text:p text:style-name="P10"/>
          </table:table-cell>
          <table:table-cell table:style-name="Table9.E1.1.2" office:value-type="string">
            <text:p text:style-name="P11">Iš viso</text:p>
          </table:table-cell>
          <table:table-cell table:style-name="Table9.E1.1.2" office:value-type="string">
            <text:p text:style-name="P11">7</text:p>
          </table:table-cell>
          <table:table-cell table:style-name="Table9.E1.1.2" office:value-type="string">
            <text:p text:style-name="P11">5</text:p>
          </table:table-cell>
          <table:table-cell table:style-name="Table9.E1.3.2" office:value-type="string">
            <text:p text:style-name="P11">12</text:p>
          </table:table-cell>
        </table:table-row>
      </table:table>
      <text:p text:style-name="P1"/>
      <text:p text:style-name="P2"><text:bookmark-end text:name="Xc56f1d9a97e943778488c3f02dace036"/><text:bookmark-start text:name="X3d60335f48e0464fb9b22b32e13c27fe"/>IX. VYTAUTO DIDŽIOJO UNIVERSITETAS</text:p>
      <text:p text:style-name="P4"/>
      <table:table table:name="Table10" table:style-name="Table10">
        <table:table-column table:style-name="Table10.A"/>
        <table:table-column table:style-name="Table10.B"/>
        <table:table-column table:style-name="Table10.A"/>
        <table:table-column table:style-name="Table10.D"/>
        <table:table-column table:style-name="Table10.E"/>
        <table:table-column table:style-name="Table10.F"/>
        <table:table-column table:style-name="Table10.G"/>
        <table:table-row table:style-name="Table10.1">
          <table:table-cell table:style-name="Table10.A1" office:value-type="string">
            <text:p text:style-name="P9">Kodas</text:p>
          </table:table-cell>
          <table:table-cell table:style-name="Table10.A1" office:value-type="string">
            <text:p text:style-name="P9">Mokslo sritis</text:p>
          </table:table-cell>
          <table:table-cell table:style-name="Table10.A1" office:value-type="string">
            <text:p text:style-name="P9">Kodas</text:p>
          </table:table-cell>
          <table:table-cell table:style-name="Table10.A1" office:value-type="string">
            <text:p text:style-name="P9">Mokslo kryptis</text:p>
          </table:table-cell>
          <table:table-cell table:number-columns-spanned="3">
            <table:table table:is-sub-table="true">
              <table:table-column table:style-name="Table10.E"/>
              <table:table-column table:style-name="Table10.F"/>
              <table:table-column table:style-name="Table10.G"/>
              <table:table-row table:style-name="Table10.E1.1">
                <table:table-cell table:style-name="Table10.E1.1.1" table:number-columns-spanned="3" office:value-type="string">
                  <text:p text:style-name="P9">Priimtų doktorantų skaičius</text:p>
                </table:table-cell>
                <table:covered-table-cell/>
                <table:covered-table-cell/>
              </table:table-row>
              <table:table-row table:style-name="Table10.E1.1">
                <table:table-cell table:style-name="Table10.E1.1.2" office:value-type="string">
                  <text:p text:style-name="P9">Dieninės studijų formos doktorantai, kurių studijos apmokamos valstybės biudžeto lėšomis</text:p>
                </table:table-cell>
                <table:table-cell table:style-name="Table10.E1.1.2" office:value-type="string">
                  <text:p text:style-name="P9">Neakivaizdinės studijų formos doktorantai, sutinkantys mokėti visą studijų kainą</text:p>
                </table:table-cell>
                <table:table-cell table:style-name="Table10.E1.3.2" office:value-type="string">
                  <text:p text:style-name="P9">Iš viso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0.2">
          <table:table-cell table:style-name="Table10.E1.1.2" office:value-type="string">
            <text:p text:style-name="P10">H 000</text:p>
          </table:table-cell>
          <table:table-cell table:style-name="Table10.E1.1.2" office:value-type="string">
            <text:p text:style-name="P10">Humanitariniai m.</text:p>
          </table:table-cell>
          <table:table-cell table:style-name="Table10.E1.1.2" office:value-type="string">
            <text:p text:style-name="P10">01 H</text:p>
          </table:table-cell>
          <table:table-cell table:style-name="Table10.E1.1.2" office:value-type="string">
            <text:p text:style-name="P10">Filosofija</text:p>
          </table:table-cell>
          <table:table-cell table:style-name="Table10.E1.1.2" office:value-type="string">
            <text:p text:style-name="P10">2</text:p>
          </table:table-cell>
          <table:table-cell table:style-name="Table10.E1.1.2" office:value-type="string">
            <text:p text:style-name="P10">0</text:p>
          </table:table-cell>
          <table:table-cell table:style-name="Table10.E1.3.2" office:value-type="string">
            <text:p text:style-name="P10">2</text:p>
          </table:table-cell>
        </table:table-row>
        <table:table-row table:style-name="Table10.2">
          <table:table-cell table:style-name="Table10.E1.1.2" office:value-type="string">
            <text:p text:style-name="P10"/>
          </table:table-cell>
          <table:table-cell table:style-name="Table10.E1.1.2" office:value-type="string">
            <text:p text:style-name="P10"/>
          </table:table-cell>
          <table:table-cell table:style-name="Table10.E1.1.2" office:value-type="string">
            <text:p text:style-name="P10">02 H</text:p>
          </table:table-cell>
          <table:table-cell table:style-name="Table10.E1.1.2" office:value-type="string">
            <text:p text:style-name="P10">Teologija</text:p>
          </table:table-cell>
          <table:table-cell table:style-name="Table10.E1.1.2" office:value-type="string">
            <text:p text:style-name="P10">3</text:p>
          </table:table-cell>
          <table:table-cell table:style-name="Table10.E1.1.2" office:value-type="string">
            <text:p text:style-name="P10">0</text:p>
          </table:table-cell>
          <table:table-cell table:style-name="Table10.E1.3.2" office:value-type="string">
            <text:p text:style-name="P10">3</text:p>
          </table:table-cell>
        </table:table-row>
        <table:table-row table:style-name="Table10.2">
          <table:table-cell table:style-name="Table10.E1.1.2" office:value-type="string">
            <text:p text:style-name="P10"/>
          </table:table-cell>
          <table:table-cell table:style-name="Table10.E1.1.2" office:value-type="string">
            <text:p text:style-name="P10"/>
          </table:table-cell>
          <table:table-cell table:style-name="Table10.E1.1.2" office:value-type="string">
            <text:p text:style-name="P10">03 H</text:p>
          </table:table-cell>
          <table:table-cell table:style-name="Table10.E1.1.2" office:value-type="string">
            <text:p text:style-name="P10">Menotyra</text:p>
          </table:table-cell>
          <table:table-cell table:style-name="Table10.E1.1.2" office:value-type="string">
            <text:p text:style-name="P10">3</text:p>
          </table:table-cell>
          <table:table-cell table:style-name="Table10.E1.1.2" office:value-type="string">
            <text:p text:style-name="P10">0</text:p>
          </table:table-cell>
          <table:table-cell table:style-name="Table10.E1.3.2" office:value-type="string">
            <text:p text:style-name="P10">3</text:p>
          </table:table-cell>
        </table:table-row>
        <table:table-row table:style-name="Table10.2">
          <table:table-cell table:style-name="Table10.E1.1.2" office:value-type="string">
            <text:p text:style-name="P10"/>
          </table:table-cell>
          <table:table-cell table:style-name="Table10.E1.1.2" office:value-type="string">
            <text:p text:style-name="P10"/>
          </table:table-cell>
          <table:table-cell table:style-name="Table10.E1.1.2" office:value-type="string">
            <text:p text:style-name="P10">04 H</text:p>
          </table:table-cell>
          <table:table-cell table:style-name="Table10.E1.1.2" office:value-type="string">
            <text:p text:style-name="P10">Filologija</text:p>
          </table:table-cell>
          <table:table-cell table:style-name="Table10.E1.1.2" office:value-type="string">
            <text:p text:style-name="P10">3</text:p>
          </table:table-cell>
          <table:table-cell table:style-name="Table10.E1.1.2" office:value-type="string">
            <text:p text:style-name="P10">0</text:p>
          </table:table-cell>
          <table:table-cell table:style-name="Table10.E1.3.2" office:value-type="string">
            <text:p text:style-name="P10">3</text:p>
          </table:table-cell>
        </table:table-row>
        <table:table-row table:style-name="Table10.2">
          <table:table-cell table:style-name="Table10.E1.1.2" office:value-type="string">
            <text:p text:style-name="P10"/>
          </table:table-cell>
          <table:table-cell table:style-name="Table10.E1.1.2" office:value-type="string">
            <text:p text:style-name="P10"/>
          </table:table-cell>
          <table:table-cell table:style-name="Table10.E1.1.2" office:value-type="string">
            <text:p text:style-name="P10">05 H</text:p>
          </table:table-cell>
          <table:table-cell table:style-name="Table10.E1.1.2" office:value-type="string">
            <text:p text:style-name="P10">Istorija</text:p>
          </table:table-cell>
          <table:table-cell table:style-name="Table10.E1.1.2" office:value-type="string">
            <text:p text:style-name="P10">4</text:p>
          </table:table-cell>
          <table:table-cell table:style-name="Table10.E1.1.2" office:value-type="string">
            <text:p text:style-name="P10">0</text:p>
          </table:table-cell>
          <table:table-cell table:style-name="Table10.E1.3.2" office:value-type="string">
            <text:p text:style-name="P10">4</text:p>
          </table:table-cell>
        </table:table-row>
        <table:table-row table:style-name="Table10.2">
          <table:table-cell table:style-name="Table10.E1.1.2" office:value-type="string">
            <text:p text:style-name="P10"/>
          </table:table-cell>
          <table:table-cell table:style-name="Table10.E1.1.2" office:value-type="string">
            <text:p text:style-name="P10"/>
          </table:table-cell>
          <table:table-cell table:style-name="Table10.E1.1.2" office:value-type="string">
            <text:p text:style-name="P10">07 H</text:p>
          </table:table-cell>
          <table:table-cell table:style-name="Table10.E1.1.2" office:value-type="string">
            <text:p text:style-name="P10">Etnologija</text:p>
          </table:table-cell>
          <table:table-cell table:style-name="Table10.E1.1.2" office:value-type="string">
            <text:p text:style-name="P10">3</text:p>
          </table:table-cell>
          <table:table-cell table:style-name="Table10.E1.1.2" office:value-type="string">
            <text:p text:style-name="P10">0</text:p>
          </table:table-cell>
          <table:table-cell table:style-name="Table10.E1.3.2" office:value-type="string">
            <text:p text:style-name="P10">3</text:p>
          </table:table-cell>
        </table:table-row>
        <table:table-row table:style-name="Table10.2">
          <table:table-cell table:style-name="Table10.E1.1.2" office:value-type="string">
            <text:p text:style-name="P10"/>
          </table:table-cell>
          <table:table-cell table:style-name="Table10.E1.1.2" office:value-type="string">
            <text:p text:style-name="P10"/>
          </table:table-cell>
          <table:table-cell table:style-name="Table10.E1.1.2" office:value-type="string">
            <text:p text:style-name="P10"/>
          </table:table-cell>
          <table:table-cell table:style-name="Table10.E1.1.2" office:value-type="string">
            <text:p text:style-name="P11">Iš viso srityje</text:p>
          </table:table-cell>
          <table:table-cell table:style-name="Table10.E1.1.2" office:value-type="string">
            <text:p text:style-name="P11">18</text:p>
          </table:table-cell>
          <table:table-cell table:style-name="Table10.E1.1.2" office:value-type="string">
            <text:p text:style-name="P11">0</text:p>
          </table:table-cell>
          <table:table-cell table:style-name="Table10.E1.3.2" office:value-type="string">
            <text:p text:style-name="P11">18</text:p>
          </table:table-cell>
        </table:table-row>
        <table:table-row table:style-name="Table10.2">
          <table:table-cell table:style-name="Table10.E1.1.2" office:value-type="string">
            <text:p text:style-name="P10">S 000</text:p>
          </table:table-cell>
          <table:table-cell table:style-name="Table10.E1.1.2" office:value-type="string">
            <text:p text:style-name="P10">Socialiniai m.</text:p>
          </table:table-cell>
          <table:table-cell table:style-name="Table10.E1.1.2" office:value-type="string">
            <text:p text:style-name="P10">02 S</text:p>
          </table:table-cell>
          <table:table-cell table:style-name="Table10.E1.1.2" office:value-type="string">
            <text:p text:style-name="P10">Politikos m.</text:p>
          </table:table-cell>
          <table:table-cell table:style-name="Table10.E1.1.2" office:value-type="string">
            <text:p text:style-name="P10">3</text:p>
          </table:table-cell>
          <table:table-cell table:style-name="Table10.E1.1.2" office:value-type="string">
            <text:p text:style-name="P10">0</text:p>
          </table:table-cell>
          <table:table-cell table:style-name="Table10.E1.3.2" office:value-type="string">
            <text:p text:style-name="P10">3</text:p>
          </table:table-cell>
        </table:table-row>
        <table:table-row table:style-name="Table10.2">
          <table:table-cell table:style-name="Table10.E1.1.2" office:value-type="string">
            <text:p text:style-name="P10"/>
          </table:table-cell>
          <table:table-cell table:style-name="Table10.E1.1.2" office:value-type="string">
            <text:p text:style-name="P10"/>
          </table:table-cell>
          <table:table-cell table:style-name="Table10.E1.1.2" office:value-type="string">
            <text:p text:style-name="P8"><text:span text:style-name="T4">03 S</text:span></text:p>
          </table:table-cell>
          <table:table-cell table:style-name="Table10.E1.1.2" office:value-type="string">
            <text:p text:style-name="P10">Vadyba ir administravimas</text:p>
          </table:table-cell>
          <table:table-cell table:style-name="Table10.E1.1.2" office:value-type="string">
            <text:p text:style-name="P10">5</text:p>
          </table:table-cell>
          <table:table-cell table:style-name="Table10.E1.1.2" office:value-type="string">
            <text:p text:style-name="P10">2</text:p>
          </table:table-cell>
          <table:table-cell table:style-name="Table10.E1.3.2" office:value-type="string">
            <text:p text:style-name="P10">7</text:p>
          </table:table-cell>
        </table:table-row>
        <table:table-row table:style-name="Table10.2">
          <table:table-cell table:style-name="Table10.E1.1.2" office:value-type="string">
            <text:p text:style-name="P10"/>
          </table:table-cell>
          <table:table-cell table:style-name="Table10.E1.1.2" office:value-type="string">
            <text:p text:style-name="P10"/>
          </table:table-cell>
          <table:table-cell table:style-name="Table10.E1.1.2" office:value-type="string">
            <text:p text:style-name="P10">05 S</text:p>
          </table:table-cell>
          <table:table-cell table:style-name="Table10.E1.1.2" office:value-type="string">
            <text:p text:style-name="P10">Sociologija</text:p>
          </table:table-cell>
          <table:table-cell table:style-name="Table10.E1.1.2" office:value-type="string">
            <text:p text:style-name="P10">3</text:p>
          </table:table-cell>
          <table:table-cell table:style-name="Table10.E1.1.2" office:value-type="string">
            <text:p text:style-name="P10">0</text:p>
          </table:table-cell>
          <table:table-cell table:style-name="Table10.E1.3.2" office:value-type="string">
            <text:p text:style-name="P10">3</text:p>
          </table:table-cell>
        </table:table-row>
        <table:table-row table:style-name="Table10.2">
          <table:table-cell table:style-name="Table10.E1.1.2" office:value-type="string">
            <text:p text:style-name="P10"/>
          </table:table-cell>
          <table:table-cell table:style-name="Table10.E1.1.2" office:value-type="string">
            <text:p text:style-name="P10"/>
          </table:table-cell>
          <table:table-cell table:style-name="Table10.E1.1.2" office:value-type="string">
            <text:p text:style-name="P10">07 S</text:p>
          </table:table-cell>
          <table:table-cell table:style-name="Table10.E1.1.2" office:value-type="string">
            <text:p text:style-name="P10">Edukologija</text:p>
          </table:table-cell>
          <table:table-cell table:style-name="Table10.E1.1.2" office:value-type="string">
            <text:p text:style-name="P10">5</text:p>
          </table:table-cell>
          <table:table-cell table:style-name="Table10.E1.1.2" office:value-type="string">
            <text:p text:style-name="P10">1</text:p>
          </table:table-cell>
          <table:table-cell table:style-name="Table10.E1.3.2" office:value-type="string">
            <text:p text:style-name="P10">6</text:p>
          </table:table-cell>
        </table:table-row>
        <table:table-row table:style-name="Table10.2">
          <table:table-cell table:style-name="Table10.E1.1.2" office:value-type="string">
            <text:p text:style-name="P10"/>
          </table:table-cell>
          <table:table-cell table:style-name="Table10.E1.1.2" office:value-type="string">
            <text:p text:style-name="P10"/>
          </table:table-cell>
          <table:table-cell table:style-name="Table10.E1.1.2" office:value-type="string">
            <text:p text:style-name="P10"/>
          </table:table-cell>
          <table:table-cell table:style-name="Table10.E1.1.2" office:value-type="string">
            <text:p text:style-name="P11">Iš viso srityje</text:p>
          </table:table-cell>
          <table:table-cell table:style-name="Table10.E1.1.2" office:value-type="string">
            <text:p text:style-name="P11">16</text:p>
          </table:table-cell>
          <table:table-cell table:style-name="Table10.E1.1.2" office:value-type="string">
            <text:p text:style-name="P11">3</text:p>
          </table:table-cell>
          <table:table-cell table:style-name="Table10.E1.3.2" office:value-type="string">
            <text:p text:style-name="P11">19</text:p>
          </table:table-cell>
        </table:table-row>
        <table:table-row table:style-name="Table10.2">
          <table:table-cell table:style-name="Table10.E1.1.2" office:value-type="string">
            <text:p text:style-name="P10">P 000</text:p>
          </table:table-cell>
          <table:table-cell table:style-name="Table10.E1.1.2" office:value-type="string">
            <text:p text:style-name="P10">Fiziniai m.</text:p>
          </table:table-cell>
          <table:table-cell table:style-name="Table10.E1.1.2" office:value-type="string">
            <text:p text:style-name="P10">02 P</text:p>
          </table:table-cell>
          <table:table-cell table:style-name="Table10.E1.1.2" office:value-type="string">
            <text:p text:style-name="P10">Fizika</text:p>
          </table:table-cell>
          <table:table-cell table:style-name="Table10.E1.1.2" office:value-type="string">
            <text:p text:style-name="P10">2</text:p>
          </table:table-cell>
          <table:table-cell table:style-name="Table10.E1.1.2" office:value-type="string">
            <text:p text:style-name="P10">0</text:p>
          </table:table-cell>
          <table:table-cell table:style-name="Table10.E1.3.2" office:value-type="string">
            <text:p text:style-name="P10">2</text:p>
          </table:table-cell>
        </table:table-row>
        <table:table-row table:style-name="Table10.2">
          <table:table-cell table:style-name="Table10.E1.1.2" office:value-type="string">
            <text:p text:style-name="P10"/>
          </table:table-cell>
          <table:table-cell table:style-name="Table10.E1.1.2" office:value-type="string">
            <text:p text:style-name="P10"/>
          </table:table-cell>
          <table:table-cell table:style-name="Table10.E1.1.2" office:value-type="string">
            <text:p text:style-name="P10">03 P</text:p>
          </table:table-cell>
          <table:table-cell table:style-name="Table10.E1.1.2" office:value-type="string">
            <text:p text:style-name="P10">Chemija</text:p>
          </table:table-cell>
          <table:table-cell table:style-name="Table10.E1.1.2" office:value-type="string">
            <text:p text:style-name="P10">1</text:p>
          </table:table-cell>
          <table:table-cell table:style-name="Table10.E1.1.2" office:value-type="string">
            <text:p text:style-name="P10">0</text:p>
          </table:table-cell>
          <table:table-cell table:style-name="Table10.E1.3.2" office:value-type="string">
            <text:p text:style-name="P10">1</text:p>
          </table:table-cell>
        </table:table-row>
        <table:table-row table:style-name="Table10.2">
          <table:table-cell table:style-name="Table10.E1.1.2" office:value-type="string">
            <text:p text:style-name="P10"/>
          </table:table-cell>
          <table:table-cell table:style-name="Table10.E1.1.2" office:value-type="string">
            <text:p text:style-name="P10"/>
          </table:table-cell>
          <table:table-cell table:style-name="Table10.E1.1.2" office:value-type="string">
            <text:p text:style-name="P10">04 P</text:p>
          </table:table-cell>
          <table:table-cell table:style-name="Table10.E1.1.2" office:value-type="string">
            <text:p text:style-name="P10">Biochemija</text:p>
          </table:table-cell>
          <table:table-cell table:style-name="Table10.E1.1.2" office:value-type="string">
            <text:p text:style-name="P10">2</text:p>
          </table:table-cell>
          <table:table-cell table:style-name="Table10.E1.1.2" office:value-type="string">
            <text:p text:style-name="P10">0</text:p>
          </table:table-cell>
          <table:table-cell table:style-name="Table10.E1.3.2" office:value-type="string">
            <text:p text:style-name="P10">2</text:p>
          </table:table-cell>
        </table:table-row>
        <table:table-row table:style-name="Table10.2">
          <table:table-cell table:style-name="Table10.E1.1.2" office:value-type="string">
            <text:p text:style-name="P10"/>
          </table:table-cell>
          <table:table-cell table:style-name="Table10.E1.1.2" office:value-type="string">
            <text:p text:style-name="P10"/>
          </table:table-cell>
          <table:table-cell table:style-name="Table10.E1.1.2" office:value-type="string">
            <text:p text:style-name="P10">09 P</text:p>
          </table:table-cell>
          <table:table-cell table:style-name="Table10.E1.1.2" office:value-type="string">
            <text:p text:style-name="P10">Informatika</text:p>
          </table:table-cell>
          <table:table-cell table:style-name="Table10.E1.1.2" office:value-type="string">
            <text:p text:style-name="P10">4</text:p>
          </table:table-cell>
          <table:table-cell table:style-name="Table10.E1.1.2" office:value-type="string">
            <text:p text:style-name="P10">0</text:p>
          </table:table-cell>
          <table:table-cell table:style-name="Table10.E1.3.2" office:value-type="string">
            <text:p text:style-name="P10">4</text:p>
          </table:table-cell>
        </table:table-row>
        <table:table-row table:style-name="Table10.2">
          <table:table-cell table:style-name="Table10.E1.1.2" office:value-type="string">
            <text:p text:style-name="P10"/>
          </table:table-cell>
          <table:table-cell table:style-name="Table10.E1.1.2" office:value-type="string">
            <text:p text:style-name="P10"/>
          </table:table-cell>
          <table:table-cell table:style-name="Table10.E1.1.2" office:value-type="string">
            <text:p text:style-name="P10"/>
          </table:table-cell>
          <table:table-cell table:style-name="Table10.E1.1.2" office:value-type="string">
            <text:p text:style-name="P11">Iš viso srityje</text:p>
          </table:table-cell>
          <table:table-cell table:style-name="Table10.E1.1.2" office:value-type="string">
            <text:p text:style-name="P11">9</text:p>
          </table:table-cell>
          <table:table-cell table:style-name="Table10.E1.1.2" office:value-type="string">
            <text:p text:style-name="P11">0</text:p>
          </table:table-cell>
          <table:table-cell table:style-name="Table10.E1.3.2" office:value-type="string">
            <text:p text:style-name="P11">9</text:p>
          </table:table-cell>
        </table:table-row>
        <table:table-row table:style-name="Table10.2">
          <table:table-cell table:style-name="Table10.E1.1.2" office:value-type="string">
            <text:p text:style-name="P10">B 000</text:p>
          </table:table-cell>
          <table:table-cell table:style-name="Table10.E1.1.2" office:value-type="string">
            <text:p text:style-name="P10">Biomedicinos m.</text:p>
          </table:table-cell>
          <table:table-cell table:style-name="Table10.E1.1.2" office:value-type="string">
            <text:p text:style-name="P10">03 B</text:p>
          </table:table-cell>
          <table:table-cell table:style-name="Table10.E1.1.2" office:value-type="string">
            <text:p text:style-name="P10">Ekologija ir aplinkotyra</text:p>
          </table:table-cell>
          <table:table-cell table:style-name="Table10.E1.1.2" office:value-type="string">
            <text:p text:style-name="P10">3</text:p>
          </table:table-cell>
          <table:table-cell table:style-name="Table10.E1.1.2" office:value-type="string">
            <text:p text:style-name="P10">0</text:p>
          </table:table-cell>
          <table:table-cell table:style-name="Table10.E1.3.2" office:value-type="string">
            <text:p text:style-name="P10">3</text:p>
          </table:table-cell>
        </table:table-row>
        <table:table-row table:style-name="Table10.2">
          <table:table-cell table:style-name="Table10.E1.1.2" office:value-type="string">
            <text:p text:style-name="P10"/>
          </table:table-cell>
          <table:table-cell table:style-name="Table10.E1.1.2" office:value-type="string">
            <text:p text:style-name="P10"/>
          </table:table-cell>
          <table:table-cell table:style-name="Table10.E1.1.2" office:value-type="string">
            <text:p text:style-name="P10"/>
          </table:table-cell>
          <table:table-cell table:style-name="Table10.E1.1.2" office:value-type="string">
            <text:p text:style-name="P11">Iš viso srityje</text:p>
          </table:table-cell>
          <table:table-cell table:style-name="Table10.E1.1.2" office:value-type="string">
            <text:p text:style-name="P11">3</text:p>
          </table:table-cell>
          <table:table-cell table:style-name="Table10.E1.1.2" office:value-type="string">
            <text:p text:style-name="P11">0</text:p>
          </table:table-cell>
          <table:table-cell table:style-name="Table10.E1.3.2" office:value-type="string">
            <text:p text:style-name="P11">3</text:p>
          </table:table-cell>
        </table:table-row>
        <table:table-row table:style-name="Table10.2">
          <table:table-cell table:style-name="Table10.E1.1.2" office:value-type="string">
            <text:p text:style-name="P10"/>
          </table:table-cell>
          <table:table-cell table:style-name="Table10.E1.1.2" office:value-type="string">
            <text:p text:style-name="P10"/>
          </table:table-cell>
          <table:table-cell table:style-name="Table10.E1.1.2" office:value-type="string">
            <text:p text:style-name="P10"/>
          </table:table-cell>
          <table:table-cell table:style-name="Table10.E1.1.2" office:value-type="string">
            <text:p text:style-name="P11">Iš viso</text:p>
          </table:table-cell>
          <table:table-cell table:style-name="Table10.E1.1.2" office:value-type="string">
            <text:p text:style-name="P11">46</text:p>
          </table:table-cell>
          <table:table-cell table:style-name="Table10.E1.1.2" office:value-type="string">
            <text:p text:style-name="P11">3</text:p>
          </table:table-cell>
          <table:table-cell table:style-name="Table10.E1.3.2" office:value-type="string">
            <text:p text:style-name="P11">49</text:p>
          </table:table-cell>
        </table:table-row>
      </table:table>
      <text:p text:style-name="P4"/>
      <text:p text:style-name="P2"><text:bookmark-end text:name="X3d60335f48e0464fb9b22b32e13c27fe"/><text:bookmark-start text:name="Xd3d5b897f95444eaa6a85c3b0f6d4f9d"/>X. VILNIAUS DAILĖS AKADEMIJA</text:p>
      <text:p text:style-name="P4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row table:style-name="Table11.1">
          <table:table-cell table:style-name="Table11.A1" office:value-type="string">
            <text:p text:style-name="P9">Kodas</text:p>
          </table:table-cell>
          <table:table-cell table:style-name="Table11.A1" office:value-type="string">
            <text:p text:style-name="P9">Mokslo sritis</text:p>
          </table:table-cell>
          <table:table-cell table:style-name="Table11.A1" office:value-type="string">
            <text:p text:style-name="P9">Kodas</text:p>
          </table:table-cell>
          <table:table-cell table:style-name="Table11.A1" office:value-type="string">
            <text:p text:style-name="P9">Studijų (mokslo) kryptis</text:p>
          </table:table-cell>
          <table:table-cell table:number-columns-spanned="3">
            <table:table table:is-sub-table="true">
              <table:table-column table:style-name="Table11.E"/>
              <table:table-column table:style-name="Table11.F"/>
              <table:table-column table:style-name="Table11.G"/>
              <table:table-row table:style-name="Table11.E1.1">
                <table:table-cell table:style-name="Table11.E1.1.1" table:number-columns-spanned="3" office:value-type="string">
                  <text:p text:style-name="P9">Priimtų doktorantų skaičius</text:p>
                </table:table-cell>
                <table:covered-table-cell/>
                <table:covered-table-cell/>
              </table:table-row>
              <table:table-row table:style-name="Table11.E1.1">
                <table:table-cell table:style-name="Table11.E1.1.2" office:value-type="string">
                  <text:p text:style-name="P9">Dieninės studijų formos doktorantai, kurių studijos apmokamos valstybės biudžeto lėšomis</text:p>
                </table:table-cell>
                <table:table-cell table:style-name="Table11.E1.1.2" office:value-type="string">
                  <text:p text:style-name="P9">Neakivaizdinės studijų formos doktorantai, sutinkantys mokėti visą studijų kainą</text:p>
                </table:table-cell>
                <table:table-cell table:style-name="Table11.E1.3.2" office:value-type="string">
                  <text:p text:style-name="P9">Iš viso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1.2">
          <table:table-cell table:style-name="Table11.E1.1.2" office:value-type="string">
            <text:p text:style-name="P10">H 000</text:p>
          </table:table-cell>
          <table:table-cell table:style-name="Table11.E1.1.2" office:value-type="string">
            <text:p text:style-name="P10">Humanitariniai m.</text:p>
          </table:table-cell>
          <table:table-cell table:style-name="Table11.E1.1.2" office:value-type="string">
            <text:p text:style-name="P10">04 H</text:p>
          </table:table-cell>
          <table:table-cell table:style-name="Table11.E1.1.2" office:value-type="string">
            <text:p text:style-name="P10">Menotyra</text:p>
          </table:table-cell>
          <table:table-cell table:style-name="Table11.E1.1.2" office:value-type="string">
            <text:p text:style-name="P10">6</text:p>
          </table:table-cell>
          <table:table-cell table:style-name="Table11.E1.1.2" office:value-type="string">
            <text:p text:style-name="P10">0</text:p>
          </table:table-cell>
          <table:table-cell table:style-name="Table11.E1.3.2" office:value-type="string">
            <text:p text:style-name="P10">6</text:p>
          </table:table-cell>
        </table:table-row>
        <table:table-row table:style-name="Table11.2">
          <table:table-cell table:style-name="Table11.E1.1.2" office:value-type="string">
            <text:p text:style-name="P10"/>
          </table:table-cell>
          <table:table-cell table:style-name="Table11.E1.1.2" office:value-type="string">
            <text:p text:style-name="P10"/>
          </table:table-cell>
          <table:table-cell table:style-name="Table11.E1.1.2" office:value-type="string">
            <text:p text:style-name="P10"/>
          </table:table-cell>
          <table:table-cell table:style-name="Table11.E1.1.2" office:value-type="string">
            <text:p text:style-name="P11">Iš viso</text:p>
          </table:table-cell>
          <table:table-cell table:style-name="Table11.E1.1.2" office:value-type="string">
            <text:p text:style-name="P11">6</text:p>
          </table:table-cell>
          <table:table-cell table:style-name="Table11.E1.1.2" office:value-type="string">
            <text:p text:style-name="P11">0</text:p>
          </table:table-cell>
          <table:table-cell table:style-name="Table11.E1.3.2" office:value-type="string">
            <text:p text:style-name="P11">6</text:p>
          </table:table-cell>
        </table:table-row>
      </table:table>
      <text:p text:style-name="P4"/>
      <table:table table:name="Table12" table:style-name="Table12">
        <table:table-column table:style-name="Table12.A"/>
        <table:table-column table:style-name="Table12.B"/>
        <table:table-column table:style-name="Table12.A"/>
        <table:table-column table:style-name="Table12.D"/>
        <table:table-column table:style-name="Table12.E"/>
        <table:table-column table:style-name="Table12.F"/>
        <table:table-column table:style-name="Table12.G"/>
        <table:table-row table:style-name="Table12.1">
          <table:table-cell table:style-name="Table12.A1" office:value-type="string">
            <text:p text:style-name="P9">Kodas</text:p>
          </table:table-cell>
          <table:table-cell table:style-name="Table12.A1" office:value-type="string">
            <text:p text:style-name="P9">Studijų sritis</text:p>
          </table:table-cell>
          <table:table-cell table:style-name="Table12.A1" office:value-type="string">
            <text:p text:style-name="P9">Kodas</text:p>
          </table:table-cell>
          <table:table-cell table:style-name="Table12.A1" office:value-type="string">
            <text:p text:style-name="P9">Studijų kryptis</text:p>
          </table:table-cell>
          <table:table-cell table:number-columns-spanned="3">
            <table:table table:is-sub-table="true">
              <table:table-column table:style-name="Table12.E"/>
              <table:table-column table:style-name="Table12.F"/>
              <table:table-column table:style-name="Table12.G"/>
              <table:table-row table:style-name="Table12.E1.1">
                <table:table-cell table:style-name="Table12.E1.1.1" table:number-columns-spanned="3" office:value-type="string">
                  <text:p text:style-name="P9">Priimtų doktorantų skaičius</text:p>
                </table:table-cell>
                <table:covered-table-cell/>
                <table:covered-table-cell/>
              </table:table-row>
              <table:table-row table:style-name="Table12.E1.1">
                <table:table-cell table:style-name="Table12.E1.1.2" office:value-type="string">
                  <text:p text:style-name="P9">Dieninės studijų formos meno aspirantai, kurių studijos apmokamos valstybės biudžeto lėšomis</text:p>
                </table:table-cell>
                <table:table-cell table:style-name="Table12.E1.1.2" office:value-type="string">
                  <text:p text:style-name="P9">Neakivaizdinės studijų formos meno aspirantai</text:p>
                </table:table-cell>
                <table:table-cell table:style-name="Table12.E1.3.2" office:value-type="string">
                  <text:p text:style-name="P9">Iš viso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2.2">
          <table:table-cell table:style-name="Table12.E1.1.2" office:value-type="string">
            <text:p text:style-name="P10"/>
          </table:table-cell>
          <table:table-cell table:style-name="Table12.E1.1.2" office:value-type="string">
            <text:p text:style-name="P10">Meno studijų sritis</text:p>
          </table:table-cell>
          <table:table-cell table:style-name="Table12.E1.1.2" office:value-type="string">
            <text:p text:style-name="P10">02M1</text:p>
          </table:table-cell>
          <table:table-cell table:style-name="Table12.E1.1.2" office:value-type="string">
            <text:p text:style-name="P10">Dailė</text:p>
          </table:table-cell>
          <table:table-cell table:style-name="Table12.E1.1.2" office:value-type="string">
            <text:p text:style-name="P10">7</text:p>
          </table:table-cell>
          <table:table-cell table:style-name="Table12.E1.1.2" office:value-type="string">
            <text:p text:style-name="P10">0</text:p>
          </table:table-cell>
          <table:table-cell table:style-name="Table12.E1.3.2" office:value-type="string">
            <text:p text:style-name="P10">7</text:p>
          </table:table-cell>
        </table:table-row>
        <table:table-row table:style-name="Table12.2">
          <table:table-cell table:style-name="Table12.E1.1.2" office:value-type="string">
            <text:p text:style-name="P10"/>
          </table:table-cell>
          <table:table-cell table:style-name="Table12.E1.1.2" office:value-type="string">
            <text:p text:style-name="P10"/>
          </table:table-cell>
          <table:table-cell table:style-name="Table12.E1.1.2" office:value-type="string">
            <text:p text:style-name="P10"/>
          </table:table-cell>
          <table:table-cell table:style-name="Table12.E1.1.2" office:value-type="string">
            <text:p text:style-name="P11">Iš viso</text:p>
          </table:table-cell>
          <table:table-cell table:style-name="Table12.E1.1.2" office:value-type="string">
            <text:p text:style-name="P11">7</text:p>
          </table:table-cell>
          <table:table-cell table:style-name="Table12.E1.1.2" office:value-type="string">
            <text:p text:style-name="P11">0</text:p>
          </table:table-cell>
          <table:table-cell table:style-name="Table12.E1.3.2" office:value-type="string">
            <text:p text:style-name="P11">7</text:p>
          </table:table-cell>
        </table:table-row>
      </table:table>
      <text:p text:style-name="P4"/>
      <text:p text:style-name="P2"><text:bookmark-end text:name="Xd3d5b897f95444eaa6a85c3b0f6d4f9d"/><text:bookmark-start text:name="X53c05aa573ec4baa97fb383e13ae181f"/>XI. VILNIAUS GEDIMINO TECHNIKOS UNIVERSITETAS</text:p>
      <text:p text:style-name="P1"/>
      <table:table table:name="Table13" table:style-name="Table13">
        <table:table-column table:style-name="Table13.A"/>
        <table:table-column table:style-name="Table13.B"/>
        <table:table-column table:style-name="Table13.A"/>
        <table:table-column table:style-name="Table13.D"/>
        <table:table-column table:style-name="Table13.E"/>
        <table:table-column table:style-name="Table13.F"/>
        <table:table-column table:style-name="Table13.G"/>
        <table:table-row table:style-name="Table13.1">
          <table:table-cell table:style-name="Table13.A1" office:value-type="string">
            <text:p text:style-name="P9">Kodas</text:p>
          </table:table-cell>
          <table:table-cell table:style-name="Table13.A1" office:value-type="string">
            <text:p text:style-name="P9">Mokslo sritis</text:p>
          </table:table-cell>
          <table:table-cell table:style-name="Table13.A1" office:value-type="string">
            <text:p text:style-name="P9">Kodas</text:p>
          </table:table-cell>
          <table:table-cell table:style-name="Table13.A1" office:value-type="string">
            <text:p text:style-name="P9">Studijų (mokslo) kryptis</text:p>
          </table:table-cell>
          <table:table-cell table:number-columns-spanned="3">
            <table:table table:is-sub-table="true">
              <table:table-column table:style-name="Table13.E"/>
              <table:table-column table:style-name="Table13.F"/>
              <table:table-column table:style-name="Table13.G"/>
              <table:table-row table:style-name="Table13.E1.1">
                <table:table-cell table:style-name="Table13.E1.1.1" table:number-columns-spanned="3" office:value-type="string">
                  <text:p text:style-name="P9">Priimtų doktorantų skaičius</text:p>
                </table:table-cell>
                <table:covered-table-cell/>
                <table:covered-table-cell/>
              </table:table-row>
              <table:table-row table:style-name="Table13.E1.1">
                <table:table-cell table:style-name="Table13.E1.1.2" office:value-type="string">
                  <text:p text:style-name="P9">Dieninės studijų formos doktorantai, kurių studijos apmokamos valstybės biudžeto lėšomis</text:p>
                </table:table-cell>
                <table:table-cell table:style-name="Table13.E1.1.2" office:value-type="string">
                  <text:p text:style-name="P9">Neakivaizdinės studijų formos doktorantai, sutinkantys mokėti visą studijų kainą</text:p>
                </table:table-cell>
                <table:table-cell table:style-name="Table13.E1.3.2" office:value-type="string">
                  <text:p text:style-name="P9">Iš viso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3.2">
          <table:table-cell table:style-name="Table13.E1.1.2" office:value-type="string">
            <text:p text:style-name="P10">H 000</text:p>
          </table:table-cell>
          <table:table-cell table:style-name="Table13.E1.1.2" office:value-type="string">
            <text:p text:style-name="P10">Humanitariniai m.</text:p>
          </table:table-cell>
          <table:table-cell table:style-name="Table13.E1.1.2" office:value-type="string">
            <text:p text:style-name="P10">03 H</text:p>
          </table:table-cell>
          <table:table-cell table:style-name="Table13.E1.1.2" office:value-type="string">
            <text:p text:style-name="P10">Menotyra</text:p>
          </table:table-cell>
          <table:table-cell table:style-name="Table13.E1.1.2" office:value-type="string">
            <text:p text:style-name="P10">4</text:p>
          </table:table-cell>
          <table:table-cell table:style-name="Table13.E1.1.2" office:value-type="string">
            <text:p text:style-name="P10">0</text:p>
          </table:table-cell>
          <table:table-cell table:style-name="Table13.E1.3.2" office:value-type="string">
            <text:p text:style-name="P10">4</text:p>
          </table:table-cell>
        </table:table-row>
        <table:table-row table:style-name="Table13.2">
          <table:table-cell table:style-name="Table13.E1.1.2" office:value-type="string">
            <text:p text:style-name="P10"/>
          </table:table-cell>
          <table:table-cell table:style-name="Table13.E1.1.2" office:value-type="string">
            <text:p text:style-name="P10"/>
          </table:table-cell>
          <table:table-cell table:style-name="Table13.E1.1.2" office:value-type="string">
            <text:p text:style-name="P10"/>
          </table:table-cell>
          <table:table-cell table:style-name="Table13.E1.1.2" office:value-type="string">
            <text:p text:style-name="P11">Iš viso srityje</text:p>
          </table:table-cell>
          <table:table-cell table:style-name="Table13.E1.1.2" office:value-type="string">
            <text:p text:style-name="P11">4</text:p>
          </table:table-cell>
          <table:table-cell table:style-name="Table13.E1.1.2" office:value-type="string">
            <text:p text:style-name="P11">0</text:p>
          </table:table-cell>
          <table:table-cell table:style-name="Table13.E1.3.2" office:value-type="string">
            <text:p text:style-name="P11">4</text:p>
          </table:table-cell>
        </table:table-row>
        <table:table-row table:style-name="Table13.2">
          <table:table-cell table:style-name="Table13.E1.1.2" office:value-type="string">
            <text:p text:style-name="P8"><text:span text:style-name="T4">S 000</text:span></text:p>
          </table:table-cell>
          <table:table-cell table:style-name="Table13.E1.1.2" office:value-type="string">
            <text:p text:style-name="P10">Socialiniai m.</text:p>
          </table:table-cell>
          <table:table-cell table:style-name="Table13.E1.1.2" office:value-type="string">
            <text:p text:style-name="P10">03 S</text:p>
          </table:table-cell>
          <table:table-cell table:style-name="Table13.E1.1.2" office:value-type="string">
            <text:p text:style-name="P10">Vadyba ir administravimas</text:p>
          </table:table-cell>
          <table:table-cell table:style-name="Table13.E1.1.2" office:value-type="string">
            <text:p text:style-name="P10">5</text:p>
          </table:table-cell>
          <table:table-cell table:style-name="Table13.E1.1.2" office:value-type="string">
            <text:p text:style-name="P10">1</text:p>
          </table:table-cell>
          <table:table-cell table:style-name="Table13.E1.3.2" office:value-type="string">
            <text:p text:style-name="P10">6</text:p>
          </table:table-cell>
        </table:table-row>
        <table:table-row table:style-name="Table13.2">
          <table:table-cell table:style-name="Table13.E1.1.2" office:value-type="string">
            <text:p text:style-name="P10"/>
          </table:table-cell>
          <table:table-cell table:style-name="Table13.E1.1.2" office:value-type="string">
            <text:p text:style-name="P10"/>
          </table:table-cell>
          <table:table-cell table:style-name="Table13.E1.1.2" office:value-type="string">
            <text:p text:style-name="P10">04 S</text:p>
          </table:table-cell>
          <table:table-cell table:style-name="Table13.E1.1.2" office:value-type="string">
            <text:p text:style-name="P10">Ekonomika</text:p>
          </table:table-cell>
          <table:table-cell table:style-name="Table13.E1.1.2" office:value-type="string">
            <text:p text:style-name="P10">9</text:p>
          </table:table-cell>
          <table:table-cell table:style-name="Table13.E1.1.2" office:value-type="string">
            <text:p text:style-name="P10">2</text:p>
          </table:table-cell>
          <table:table-cell table:style-name="Table13.E1.3.2" office:value-type="string">
            <text:p text:style-name="P10">11</text:p>
          </table:table-cell>
        </table:table-row>
        <table:table-row table:style-name="Table13.2">
          <table:table-cell table:style-name="Table13.E1.1.2" office:value-type="string">
            <text:p text:style-name="P10"/>
          </table:table-cell>
          <table:table-cell table:style-name="Table13.E1.1.2" office:value-type="string">
            <text:p text:style-name="P10"/>
          </table:table-cell>
          <table:table-cell table:style-name="Table13.E1.1.2" office:value-type="string">
            <text:p text:style-name="P10"/>
          </table:table-cell>
          <table:table-cell table:style-name="Table13.E1.1.2" office:value-type="string">
            <text:p text:style-name="P11">Iš viso srityje</text:p>
          </table:table-cell>
          <table:table-cell table:style-name="Table13.E1.1.2" office:value-type="string">
            <text:p text:style-name="P11">14</text:p>
          </table:table-cell>
          <table:table-cell table:style-name="Table13.E1.1.2" office:value-type="string">
            <text:p text:style-name="P11">3</text:p>
          </table:table-cell>
          <table:table-cell table:style-name="Table13.E1.3.2" office:value-type="string">
            <text:p text:style-name="P11">17</text:p>
          </table:table-cell>
        </table:table-row>
        <table:table-row table:style-name="Table13.2">
          <table:table-cell table:style-name="Table13.E1.1.2" office:value-type="string">
            <text:p text:style-name="P10">P 000</text:p>
          </table:table-cell>
          <table:table-cell table:style-name="Table13.E1.1.2" office:value-type="string">
            <text:p text:style-name="P10">Fiziniai m.</text:p>
          </table:table-cell>
          <table:table-cell table:style-name="Table13.E1.1.2" office:value-type="string">
            <text:p text:style-name="P10">01 P</text:p>
          </table:table-cell>
          <table:table-cell table:style-name="Table13.E1.1.2" office:value-type="string">
            <text:p text:style-name="P10">Matematika</text:p>
          </table:table-cell>
          <table:table-cell table:style-name="Table13.E1.1.2" office:value-type="string">
            <text:p text:style-name="P10">2</text:p>
          </table:table-cell>
          <table:table-cell table:style-name="Table13.E1.1.2" office:value-type="string">
            <text:p text:style-name="P10">0</text:p>
          </table:table-cell>
          <table:table-cell table:style-name="Table13.E1.3.2" office:value-type="string">
            <text:p text:style-name="P10">2</text:p>
          </table:table-cell>
        </table:table-row>
        <table:table-row table:style-name="Table13.2">
          <table:table-cell table:style-name="Table13.E1.1.2" office:value-type="string">
            <text:p text:style-name="P10"/>
          </table:table-cell>
          <table:table-cell table:style-name="Table13.E1.1.2" office:value-type="string">
            <text:p text:style-name="P10"/>
          </table:table-cell>
          <table:table-cell table:style-name="Table13.E1.1.2" office:value-type="string">
            <text:p text:style-name="P10">02 P</text:p>
          </table:table-cell>
          <table:table-cell table:style-name="Table13.E1.1.2" office:value-type="string">
            <text:p text:style-name="P10">Fizika</text:p>
          </table:table-cell>
          <table:table-cell table:style-name="Table13.E1.1.2" office:value-type="string">
            <text:p text:style-name="P10">2</text:p>
          </table:table-cell>
          <table:table-cell table:style-name="Table13.E1.1.2" office:value-type="string">
            <text:p text:style-name="P10">0</text:p>
          </table:table-cell>
          <table:table-cell table:style-name="Table13.E1.3.2" office:value-type="string">
            <text:p text:style-name="P10">2</text:p>
          </table:table-cell>
        </table:table-row>
        <table:table-row table:style-name="Table13.2">
          <table:table-cell table:style-name="Table13.E1.1.2" office:value-type="string">
            <text:p text:style-name="P10"/>
          </table:table-cell>
          <table:table-cell table:style-name="Table13.E1.1.2" office:value-type="string">
            <text:p text:style-name="P10"/>
          </table:table-cell>
          <table:table-cell table:style-name="Table13.E1.1.2" office:value-type="string">
            <text:p text:style-name="P10"/>
          </table:table-cell>
          <table:table-cell table:style-name="Table13.E1.1.2" office:value-type="string">
            <text:p text:style-name="P11">Iš viso srityje</text:p>
          </table:table-cell>
          <table:table-cell table:style-name="Table13.E1.1.2" office:value-type="string">
            <text:p text:style-name="P11">4</text:p>
          </table:table-cell>
          <table:table-cell table:style-name="Table13.E1.1.2" office:value-type="string">
            <text:p text:style-name="P11">0</text:p>
          </table:table-cell>
          <table:table-cell table:style-name="Table13.E1.3.2" office:value-type="string">
            <text:p text:style-name="P11">4</text:p>
          </table:table-cell>
        </table:table-row>
        <table:table-row table:style-name="Table13.2">
          <table:table-cell table:style-name="Table13.E1.1.2" office:value-type="string">
            <text:p text:style-name="P10">T 000</text:p>
          </table:table-cell>
          <table:table-cell table:style-name="Table13.E1.1.2" office:value-type="string">
            <text:p text:style-name="P10">Technologijos m.</text:p>
          </table:table-cell>
          <table:table-cell table:style-name="Table13.E1.1.2" office:value-type="string">
            <text:p text:style-name="P10">01 T</text:p>
          </table:table-cell>
          <table:table-cell table:style-name="Table13.E1.1.2" office:value-type="string">
            <text:p text:style-name="P10">Elektros ir elektronikos inžinerija</text:p>
          </table:table-cell>
          <table:table-cell table:style-name="Table13.E1.1.2" office:value-type="string">
            <text:p text:style-name="P10">6</text:p>
          </table:table-cell>
          <table:table-cell table:style-name="Table13.E1.1.2" office:value-type="string">
            <text:p text:style-name="P10">0</text:p>
          </table:table-cell>
          <table:table-cell table:style-name="Table13.E1.3.2" office:value-type="string">
            <text:p text:style-name="P10">6</text:p>
          </table:table-cell>
        </table:table-row>
        <table:table-row table:style-name="Table13.2">
          <table:table-cell table:style-name="Table13.E1.1.2" office:value-type="string">
            <text:p text:style-name="P10"/>
          </table:table-cell>
          <table:table-cell table:style-name="Table13.E1.1.2" office:value-type="string">
            <text:p text:style-name="P10"/>
          </table:table-cell>
          <table:table-cell table:style-name="Table13.E1.1.2" office:value-type="string">
            <text:p text:style-name="P10">02 T</text:p>
          </table:table-cell>
          <table:table-cell table:style-name="Table13.E1.1.2" office:value-type="string">
            <text:p text:style-name="P10">Statybos inžinerija</text:p>
          </table:table-cell>
          <table:table-cell table:style-name="Table13.E1.1.2" office:value-type="string">
            <text:p text:style-name="P10">13</text:p>
          </table:table-cell>
          <table:table-cell table:style-name="Table13.E1.1.2" office:value-type="string">
            <text:p text:style-name="P10">5</text:p>
          </table:table-cell>
          <table:table-cell table:style-name="Table13.E1.3.2" office:value-type="string">
            <text:p text:style-name="P10">18</text:p>
          </table:table-cell>
        </table:table-row>
        <table:table-row table:style-name="Table13.2">
          <table:table-cell table:style-name="Table13.E1.1.2" office:value-type="string">
            <text:p text:style-name="P10"/>
          </table:table-cell>
          <table:table-cell table:style-name="Table13.E1.1.2" office:value-type="string">
            <text:p text:style-name="P10"/>
          </table:table-cell>
          <table:table-cell table:style-name="Table13.E1.1.2" office:value-type="string">
            <text:p text:style-name="P10">03 T</text:p>
          </table:table-cell>
          <table:table-cell table:style-name="Table13.E1.1.2" office:value-type="string">
            <text:p text:style-name="P10">Transporto inžinerija</text:p>
          </table:table-cell>
          <table:table-cell table:style-name="Table13.E1.1.2" office:value-type="string">
            <text:p text:style-name="P10">1</text:p>
          </table:table-cell>
          <table:table-cell table:style-name="Table13.E1.1.2" office:value-type="string">
            <text:p text:style-name="P10">1</text:p>
          </table:table-cell>
          <table:table-cell table:style-name="Table13.E1.3.2" office:value-type="string">
            <text:p text:style-name="P10">2</text:p>
          </table:table-cell>
        </table:table-row>
        <table:table-row table:style-name="Table13.2">
          <table:table-cell table:style-name="Table13.E1.1.2" office:value-type="string">
            <text:p text:style-name="P10"/>
          </table:table-cell>
          <table:table-cell table:style-name="Table13.E1.1.2" office:value-type="string">
            <text:p text:style-name="P10"/>
          </table:table-cell>
          <table:table-cell table:style-name="Table13.E1.1.2" office:value-type="string">
            <text:p text:style-name="P10">04 T</text:p>
          </table:table-cell>
          <table:table-cell table:style-name="Table13.E1.1.2" office:value-type="string">
            <text:p text:style-name="P10">Aplinkos inžinerija ir kraštotvarka</text:p>
          </table:table-cell>
          <table:table-cell table:style-name="Table13.E1.1.2" office:value-type="string">
            <text:p text:style-name="P10">4</text:p>
          </table:table-cell>
          <table:table-cell table:style-name="Table13.E1.1.2" office:value-type="string">
            <text:p text:style-name="P10">1</text:p>
          </table:table-cell>
          <table:table-cell table:style-name="Table13.E1.3.2" office:value-type="string">
            <text:p text:style-name="P10">5</text:p>
          </table:table-cell>
        </table:table-row>
        <table:table-row table:style-name="Table13.2">
          <table:table-cell table:style-name="Table13.E1.1.2" office:value-type="string">
            <text:p text:style-name="P10"/>
          </table:table-cell>
          <table:table-cell table:style-name="Table13.E1.1.2" office:value-type="string">
            <text:p text:style-name="P10"/>
          </table:table-cell>
          <table:table-cell table:style-name="Table13.E1.1.2" office:value-type="string">
            <text:p text:style-name="P10">06 T</text:p>
          </table:table-cell>
          <table:table-cell table:style-name="Table13.E1.1.2" office:value-type="string">
            <text:p text:style-name="P10">Energetika ir termoinžinerija</text:p>
          </table:table-cell>
          <table:table-cell table:style-name="Table13.E1.1.2" office:value-type="string">
            <text:p text:style-name="P10">2</text:p>
          </table:table-cell>
          <table:table-cell table:style-name="Table13.E1.1.2" office:value-type="string">
            <text:p text:style-name="P10">0</text:p>
          </table:table-cell>
          <table:table-cell table:style-name="Table13.E1.3.2" office:value-type="string">
            <text:p text:style-name="P10">2</text:p>
          </table:table-cell>
        </table:table-row>
        <table:table-row table:style-name="Table13.2">
          <table:table-cell table:style-name="Table13.E1.1.2" office:value-type="string">
            <text:p text:style-name="P10"/>
          </table:table-cell>
          <table:table-cell table:style-name="Table13.E1.1.2" office:value-type="string">
            <text:p text:style-name="P10"/>
          </table:table-cell>
          <table:table-cell table:style-name="Table13.E1.1.2" office:value-type="string">
            <text:p text:style-name="P10">07 T</text:p>
          </table:table-cell>
          <table:table-cell table:style-name="Table13.E1.1.2" office:value-type="string">
            <text:p text:style-name="P10">Informatikos inžinerija</text:p>
          </table:table-cell>
          <table:table-cell table:style-name="Table13.E1.1.2" office:value-type="string">
            <text:p text:style-name="P10">4</text:p>
          </table:table-cell>
          <table:table-cell table:style-name="Table13.E1.1.2" office:value-type="string">
            <text:p text:style-name="P10">0</text:p>
          </table:table-cell>
          <table:table-cell table:style-name="Table13.E1.3.2" office:value-type="string">
            <text:p text:style-name="P10">4</text:p>
          </table:table-cell>
        </table:table-row>
        <table:table-row table:style-name="Table13.2">
          <table:table-cell table:style-name="Table13.E1.1.2" office:value-type="string">
            <text:p text:style-name="P10"/>
          </table:table-cell>
          <table:table-cell table:style-name="Table13.E1.1.2" office:value-type="string">
            <text:p text:style-name="P10"/>
          </table:table-cell>
          <table:table-cell table:style-name="Table13.E1.1.2" office:value-type="string">
            <text:p text:style-name="P10">09 T</text:p>
          </table:table-cell>
          <table:table-cell table:style-name="Table13.E1.1.2" office:value-type="string">
            <text:p text:style-name="P10">Mechanikos inžinerija</text:p>
          </table:table-cell>
          <table:table-cell table:style-name="Table13.E1.1.2" office:value-type="string">
            <text:p text:style-name="P10">5</text:p>
          </table:table-cell>
          <table:table-cell table:style-name="Table13.E1.1.2" office:value-type="string">
            <text:p text:style-name="P10">0</text:p>
          </table:table-cell>
          <table:table-cell table:style-name="Table13.E1.3.2" office:value-type="string">
            <text:p text:style-name="P10">5</text:p>
          </table:table-cell>
        </table:table-row>
        <table:table-row table:style-name="Table13.2">
          <table:table-cell table:style-name="Table13.E1.1.2" office:value-type="string">
            <text:p text:style-name="P10"/>
          </table:table-cell>
          <table:table-cell table:style-name="Table13.E1.1.2" office:value-type="string">
            <text:p text:style-name="P10"/>
          </table:table-cell>
          <table:table-cell table:style-name="Table13.E1.1.2" office:value-type="string">
            <text:p text:style-name="P8"><text:span text:style-name="T4">10 T</text:span></text:p>
          </table:table-cell>
          <table:table-cell table:style-name="Table13.E1.1.2" office:value-type="string">
            <text:p text:style-name="P10">Matavimų inžinerija</text:p>
          </table:table-cell>
          <table:table-cell table:style-name="Table13.E1.1.2" office:value-type="string">
            <text:p text:style-name="P10">2</text:p>
          </table:table-cell>
          <table:table-cell table:style-name="Table13.E1.1.2" office:value-type="string">
            <text:p text:style-name="P10">0</text:p>
          </table:table-cell>
          <table:table-cell table:style-name="Table13.E1.3.2" office:value-type="string">
            <text:p text:style-name="P10">2</text:p>
          </table:table-cell>
        </table:table-row>
        <table:table-row table:style-name="Table13.2">
          <table:table-cell table:style-name="Table13.E1.1.2" office:value-type="string">
            <text:p text:style-name="P10"/>
          </table:table-cell>
          <table:table-cell table:style-name="Table13.E1.1.2" office:value-type="string">
            <text:p text:style-name="P10"/>
          </table:table-cell>
          <table:table-cell table:style-name="Table13.E1.1.2" office:value-type="string">
            <text:p text:style-name="P10"/>
          </table:table-cell>
          <table:table-cell table:style-name="Table13.E1.1.2" office:value-type="string">
            <text:p text:style-name="P11">Iš viso srityje</text:p>
          </table:table-cell>
          <table:table-cell table:style-name="Table13.E1.1.2" office:value-type="string">
            <text:p text:style-name="P11">37</text:p>
          </table:table-cell>
          <table:table-cell table:style-name="Table13.E1.1.2" office:value-type="string">
            <text:p text:style-name="P11">7</text:p>
          </table:table-cell>
          <table:table-cell table:style-name="Table13.E1.3.2" office:value-type="string">
            <text:p text:style-name="P11">44</text:p>
          </table:table-cell>
        </table:table-row>
        <table:table-row table:style-name="Table13.2">
          <table:table-cell table:style-name="Table13.E1.1.2" office:value-type="string">
            <text:p text:style-name="P10"/>
          </table:table-cell>
          <table:table-cell table:style-name="Table13.E1.1.2" office:value-type="string">
            <text:p text:style-name="P10"/>
          </table:table-cell>
          <table:table-cell table:style-name="Table13.E1.1.2" office:value-type="string">
            <text:p text:style-name="P10"/>
          </table:table-cell>
          <table:table-cell table:style-name="Table13.E1.1.2" office:value-type="string">
            <text:p text:style-name="P11">Iš viso</text:p>
          </table:table-cell>
          <table:table-cell table:style-name="Table13.E1.1.2" office:value-type="string">
            <text:p text:style-name="P11">59</text:p>
          </table:table-cell>
          <table:table-cell table:style-name="Table13.E1.1.2" office:value-type="string">
            <text:p text:style-name="P11">10</text:p>
          </table:table-cell>
          <table:table-cell table:style-name="Table13.E1.3.2" office:value-type="string">
            <text:p text:style-name="P11">69</text:p>
          </table:table-cell>
        </table:table-row>
      </table:table>
      <text:p text:style-name="P4"/>
      <text:p text:style-name="P2"><text:bookmark-end text:name="X53c05aa573ec4baa97fb383e13ae181f"/><text:bookmark-start text:name="Xaca3d8a051494e2f9b3cf6c46846c47c"/>XII. VILNIAUS UNIVERSITETAS</text:p>
      <text:p text:style-name="P4"/>
      <table:table table:name="Table14" table:style-name="Table14">
        <table:table-column table:style-name="Table14.A"/>
        <table:table-column table:style-name="Table14.B"/>
        <table:table-column table:style-name="Table14.A"/>
        <table:table-column table:style-name="Table14.D"/>
        <table:table-column table:style-name="Table14.E"/>
        <table:table-column table:style-name="Table14.F"/>
        <table:table-column table:style-name="Table14.G"/>
        <table:table-row table:style-name="Table14.1">
          <table:table-cell table:style-name="Table14.A1" office:value-type="string">
            <text:p text:style-name="P9">Kodas</text:p>
          </table:table-cell>
          <table:table-cell table:style-name="Table14.A1" office:value-type="string">
            <text:p text:style-name="P9">Mokslo sritis</text:p>
          </table:table-cell>
          <table:table-cell table:style-name="Table14.A1" office:value-type="string">
            <text:p text:style-name="P9">Kodas</text:p>
          </table:table-cell>
          <table:table-cell table:style-name="Table14.A1" office:value-type="string">
            <text:p text:style-name="P9">Studijų (mokslo) kryptis</text:p>
          </table:table-cell>
          <table:table-cell table:number-columns-spanned="3">
            <table:table table:is-sub-table="true">
              <table:table-column table:style-name="Table14.E"/>
              <table:table-column table:style-name="Table14.F"/>
              <table:table-column table:style-name="Table14.G"/>
              <table:table-row table:style-name="Table14.E1.1">
                <table:table-cell table:style-name="Table14.E1.1.1" table:number-columns-spanned="3" office:value-type="string">
                  <text:p text:style-name="P9">Priimtų doktorantų skaičius</text:p>
                </table:table-cell>
                <table:covered-table-cell/>
                <table:covered-table-cell/>
              </table:table-row>
              <table:table-row table:style-name="Table14.E1.1">
                <table:table-cell table:style-name="Table14.E1.1.2" office:value-type="string">
                  <text:p text:style-name="P9">Dieninės studijų formos doktorantai, kurių studijos apmokamos valstybės biudžeto lėšomis</text:p>
                </table:table-cell>
                <table:table-cell table:style-name="Table14.E1.1.2" office:value-type="string">
                  <text:p text:style-name="P9">Neakivaizdinės studijų formos doktorantai, sutinkantys mokėti visą studijų kainą</text:p>
                </table:table-cell>
                <table:table-cell table:style-name="Table14.E1.3.2" office:value-type="string">
                  <text:p text:style-name="P9">Iš viso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4.2">
          <table:table-cell table:style-name="Table14.E1.1.2" office:value-type="string">
            <text:p text:style-name="P10">H 000</text:p>
          </table:table-cell>
          <table:table-cell table:style-name="Table14.E1.1.2" office:value-type="string">
            <text:p text:style-name="P10">Humanitariniai m.</text:p>
          </table:table-cell>
          <table:table-cell table:style-name="Table14.E1.1.2" office:value-type="string">
            <text:p text:style-name="P10">01 H</text:p>
          </table:table-cell>
          <table:table-cell table:style-name="Table14.E1.1.2" office:value-type="string">
            <text:p text:style-name="P10">Filosofija</text:p>
          </table:table-cell>
          <table:table-cell table:style-name="Table14.E1.1.2" office:value-type="string">
            <text:p text:style-name="P10">4</text:p>
          </table:table-cell>
          <table:table-cell table:style-name="Table14.E1.1.2" office:value-type="string">
            <text:p text:style-name="P10">0</text:p>
          </table:table-cell>
          <table:table-cell table:style-name="Table14.E1.3.2" office:value-type="string">
            <text:p text:style-name="P10">4</text:p>
          </table:table-cell>
        </table:table-row>
        <table:table-row table:style-name="Table14.2"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>04 H</text:p>
          </table:table-cell>
          <table:table-cell table:style-name="Table14.E1.1.2" office:value-type="string">
            <text:p text:style-name="P10">Filologija</text:p>
          </table:table-cell>
          <table:table-cell table:style-name="Table14.E1.1.2" office:value-type="string">
            <text:p text:style-name="P10">13</text:p>
          </table:table-cell>
          <table:table-cell table:style-name="Table14.E1.1.2" office:value-type="string">
            <text:p text:style-name="P10">2</text:p>
          </table:table-cell>
          <table:table-cell table:style-name="Table14.E1.3.2" office:value-type="string">
            <text:p text:style-name="P10">15</text:p>
          </table:table-cell>
        </table:table-row>
        <table:table-row table:style-name="Table14.2"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>05 H</text:p>
          </table:table-cell>
          <table:table-cell table:style-name="Table14.E1.1.2" office:value-type="string">
            <text:p text:style-name="P10">Istorija</text:p>
          </table:table-cell>
          <table:table-cell table:style-name="Table14.E1.1.2" office:value-type="string">
            <text:p text:style-name="P10">6</text:p>
          </table:table-cell>
          <table:table-cell table:style-name="Table14.E1.1.2" office:value-type="string">
            <text:p text:style-name="P10">0</text:p>
          </table:table-cell>
          <table:table-cell table:style-name="Table14.E1.3.2" office:value-type="string">
            <text:p text:style-name="P10">6</text:p>
          </table:table-cell>
        </table:table-row>
        <table:table-row table:style-name="Table14.2"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>06 H</text:p>
          </table:table-cell>
          <table:table-cell table:style-name="Table14.E1.1.2" office:value-type="string">
            <text:p text:style-name="P10">Komunikacija ir informacija</text:p>
          </table:table-cell>
          <table:table-cell table:style-name="Table14.E1.1.2" office:value-type="string">
            <text:p text:style-name="P10">7</text:p>
          </table:table-cell>
          <table:table-cell table:style-name="Table14.E1.1.2" office:value-type="string">
            <text:p text:style-name="P10">0</text:p>
          </table:table-cell>
          <table:table-cell table:style-name="Table14.E1.3.2" office:value-type="string">
            <text:p text:style-name="P10">7</text:p>
          </table:table-cell>
        </table:table-row>
        <table:table-row table:style-name="Table14.2"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1">Iš viso srityje</text:p>
          </table:table-cell>
          <table:table-cell table:style-name="Table14.E1.1.2" office:value-type="string">
            <text:p text:style-name="P11">30</text:p>
          </table:table-cell>
          <table:table-cell table:style-name="Table14.E1.1.2" office:value-type="string">
            <text:p text:style-name="P11">2</text:p>
          </table:table-cell>
          <table:table-cell table:style-name="Table14.E1.3.2" office:value-type="string">
            <text:p text:style-name="P11">32</text:p>
          </table:table-cell>
        </table:table-row>
        <table:table-row table:style-name="Table14.2">
          <table:table-cell table:style-name="Table14.E1.1.2" office:value-type="string">
            <text:p text:style-name="P10">S 000</text:p>
          </table:table-cell>
          <table:table-cell table:style-name="Table14.E1.1.2" office:value-type="string">
            <text:p text:style-name="P10">Socialiniai m.</text:p>
          </table:table-cell>
          <table:table-cell table:style-name="Table14.E1.1.2" office:value-type="string">
            <text:p text:style-name="P10">01 S</text:p>
          </table:table-cell>
          <table:table-cell table:style-name="Table14.E1.1.2" office:value-type="string">
            <text:p text:style-name="P10">Teisė</text:p>
          </table:table-cell>
          <table:table-cell table:style-name="Table14.E1.1.2" office:value-type="string">
            <text:p text:style-name="P10">9</text:p>
          </table:table-cell>
          <table:table-cell table:style-name="Table14.E1.1.2" office:value-type="string">
            <text:p text:style-name="P10">6</text:p>
          </table:table-cell>
          <table:table-cell table:style-name="Table14.E1.3.2" office:value-type="string">
            <text:p text:style-name="P10">15</text:p>
          </table:table-cell>
        </table:table-row>
        <table:table-row table:style-name="Table14.2"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>02 S</text:p>
          </table:table-cell>
          <table:table-cell table:style-name="Table14.E1.1.2" office:value-type="string">
            <text:p text:style-name="P10">Politika</text:p>
          </table:table-cell>
          <table:table-cell table:style-name="Table14.E1.1.2" office:value-type="string">
            <text:p text:style-name="P10">6</text:p>
          </table:table-cell>
          <table:table-cell table:style-name="Table14.E1.1.2" office:value-type="string">
            <text:p text:style-name="P10">2</text:p>
          </table:table-cell>
          <table:table-cell table:style-name="Table14.E1.3.2" office:value-type="string">
            <text:p text:style-name="P10">8</text:p>
          </table:table-cell>
        </table:table-row>
        <table:table-row table:style-name="Table14.2"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>04 S</text:p>
          </table:table-cell>
          <table:table-cell table:style-name="Table14.E1.1.2" office:value-type="string">
            <text:p text:style-name="P10">Ekonomika</text:p>
          </table:table-cell>
          <table:table-cell table:style-name="Table14.E1.1.2" office:value-type="string">
            <text:p text:style-name="P10">11</text:p>
          </table:table-cell>
          <table:table-cell table:style-name="Table14.E1.1.2" office:value-type="string">
            <text:p text:style-name="P10">2</text:p>
          </table:table-cell>
          <table:table-cell table:style-name="Table14.E1.3.2" office:value-type="string">
            <text:p text:style-name="P10">13</text:p>
          </table:table-cell>
        </table:table-row>
        <table:table-row table:style-name="Table14.2"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>05 S</text:p>
          </table:table-cell>
          <table:table-cell table:style-name="Table14.E1.1.2" office:value-type="string">
            <text:p text:style-name="P10">Sociologija</text:p>
          </table:table-cell>
          <table:table-cell table:style-name="Table14.E1.1.2" office:value-type="string">
            <text:p text:style-name="P10">4</text:p>
          </table:table-cell>
          <table:table-cell table:style-name="Table14.E1.1.2" office:value-type="string">
            <text:p text:style-name="P10">0</text:p>
          </table:table-cell>
          <table:table-cell table:style-name="Table14.E1.3.2" office:value-type="string">
            <text:p text:style-name="P10">4</text:p>
          </table:table-cell>
        </table:table-row>
        <table:table-row table:style-name="Table14.2"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>06 S</text:p>
          </table:table-cell>
          <table:table-cell table:style-name="Table14.E1.1.2" office:value-type="string">
            <text:p text:style-name="P10">Psichologija</text:p>
          </table:table-cell>
          <table:table-cell table:style-name="Table14.E1.1.2" office:value-type="string">
            <text:p text:style-name="P10">6</text:p>
          </table:table-cell>
          <table:table-cell table:style-name="Table14.E1.1.2" office:value-type="string">
            <text:p text:style-name="P10">0</text:p>
          </table:table-cell>
          <table:table-cell table:style-name="Table14.E1.3.2" office:value-type="string">
            <text:p text:style-name="P10">6</text:p>
          </table:table-cell>
        </table:table-row>
        <table:table-row table:style-name="Table14.2"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1">Iš viso srityje</text:p>
          </table:table-cell>
          <table:table-cell table:style-name="Table14.E1.1.2" office:value-type="string">
            <text:p text:style-name="P11">36</text:p>
          </table:table-cell>
          <table:table-cell table:style-name="Table14.E1.1.2" office:value-type="string">
            <text:p text:style-name="P11">10</text:p>
          </table:table-cell>
          <table:table-cell table:style-name="Table14.E1.3.2" office:value-type="string">
            <text:p text:style-name="P11">46</text:p>
          </table:table-cell>
        </table:table-row>
        <table:table-row table:style-name="Table14.2">
          <table:table-cell table:style-name="Table14.E1.1.2" office:value-type="string">
            <text:p text:style-name="P10">P 000</text:p>
          </table:table-cell>
          <table:table-cell table:style-name="Table14.E1.1.2" office:value-type="string">
            <text:p text:style-name="P10">Fiziniai</text:p>
          </table:table-cell>
          <table:table-cell table:style-name="Table14.E1.1.2" office:value-type="string">
            <text:p text:style-name="P10">01 P</text:p>
          </table:table-cell>
          <table:table-cell table:style-name="Table14.E1.1.2" office:value-type="string">
            <text:p text:style-name="P10">Matematika</text:p>
          </table:table-cell>
          <table:table-cell table:style-name="Table14.E1.1.2" office:value-type="string">
            <text:p text:style-name="P10">8</text:p>
          </table:table-cell>
          <table:table-cell table:style-name="Table14.E1.1.2" office:value-type="string">
            <text:p text:style-name="P10">0</text:p>
          </table:table-cell>
          <table:table-cell table:style-name="Table14.E1.3.2" office:value-type="string">
            <text:p text:style-name="P10">8</text:p>
          </table:table-cell>
        </table:table-row>
        <table:table-row table:style-name="Table14.2"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>02 P</text:p>
          </table:table-cell>
          <table:table-cell table:style-name="Table14.E1.1.2" office:value-type="string">
            <text:p text:style-name="P10">Fizika</text:p>
          </table:table-cell>
          <table:table-cell table:style-name="Table14.E1.1.2" office:value-type="string">
            <text:p text:style-name="P10">12</text:p>
          </table:table-cell>
          <table:table-cell table:style-name="Table14.E1.1.2" office:value-type="string">
            <text:p text:style-name="P10">0</text:p>
          </table:table-cell>
          <table:table-cell table:style-name="Table14.E1.3.2" office:value-type="string">
            <text:p text:style-name="P10">12</text:p>
          </table:table-cell>
        </table:table-row>
        <table:table-row table:style-name="Table14.2"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>03 P</text:p>
          </table:table-cell>
          <table:table-cell table:style-name="Table14.E1.1.2" office:value-type="string">
            <text:p text:style-name="P10">Chemija</text:p>
          </table:table-cell>
          <table:table-cell table:style-name="Table14.E1.1.2" office:value-type="string">
            <text:p text:style-name="P10">11</text:p>
          </table:table-cell>
          <table:table-cell table:style-name="Table14.E1.1.2" office:value-type="string">
            <text:p text:style-name="P10">0</text:p>
          </table:table-cell>
          <table:table-cell table:style-name="Table14.E1.3.2" office:value-type="string">
            <text:p text:style-name="P10">11</text:p>
          </table:table-cell>
        </table:table-row>
        <table:table-row table:style-name="Table14.2"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>04 P</text:p>
          </table:table-cell>
          <table:table-cell table:style-name="Table14.E1.1.2" office:value-type="string">
            <text:p text:style-name="P10">Biochemija</text:p>
          </table:table-cell>
          <table:table-cell table:style-name="Table14.E1.1.2" office:value-type="string">
            <text:p text:style-name="P10">3</text:p>
          </table:table-cell>
          <table:table-cell table:style-name="Table14.E1.1.2" office:value-type="string">
            <text:p text:style-name="P10">0</text:p>
          </table:table-cell>
          <table:table-cell table:style-name="Table14.E1.3.2" office:value-type="string">
            <text:p text:style-name="P10">3</text:p>
          </table:table-cell>
        </table:table-row>
        <table:table-row table:style-name="Table14.2"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>05 P</text:p>
          </table:table-cell>
          <table:table-cell table:style-name="Table14.E1.1.2" office:value-type="string">
            <text:p text:style-name="P10">Geologija</text:p>
          </table:table-cell>
          <table:table-cell table:style-name="Table14.E1.1.2" office:value-type="string">
            <text:p text:style-name="P10">2</text:p>
          </table:table-cell>
          <table:table-cell table:style-name="Table14.E1.1.2" office:value-type="string">
            <text:p text:style-name="P10">0</text:p>
          </table:table-cell>
          <table:table-cell table:style-name="Table14.E1.3.2" office:value-type="string">
            <text:p text:style-name="P10">2</text:p>
          </table:table-cell>
        </table:table-row>
        <table:table-row table:style-name="Table14.2"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>06 P</text:p>
          </table:table-cell>
          <table:table-cell table:style-name="Table14.E1.1.2" office:value-type="string">
            <text:p text:style-name="P10">Geografija</text:p>
          </table:table-cell>
          <table:table-cell table:style-name="Table14.E1.1.2" office:value-type="string">
            <text:p text:style-name="P10">4</text:p>
          </table:table-cell>
          <table:table-cell table:style-name="Table14.E1.1.2" office:value-type="string">
            <text:p text:style-name="P10">0</text:p>
          </table:table-cell>
          <table:table-cell table:style-name="Table14.E1.3.2" office:value-type="string">
            <text:p text:style-name="P10">4</text:p>
          </table:table-cell>
        </table:table-row>
        <table:table-row table:style-name="Table14.2"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>07 P</text:p>
          </table:table-cell>
          <table:table-cell table:style-name="Table14.E1.1.2" office:value-type="string">
            <text:p text:style-name="P10">Informatika</text:p>
          </table:table-cell>
          <table:table-cell table:style-name="Table14.E1.1.2" office:value-type="string">
            <text:p text:style-name="P10">4</text:p>
          </table:table-cell>
          <table:table-cell table:style-name="Table14.E1.1.2" office:value-type="string">
            <text:p text:style-name="P10">0</text:p>
          </table:table-cell>
          <table:table-cell table:style-name="Table14.E1.3.2" office:value-type="string">
            <text:p text:style-name="P10">4</text:p>
          </table:table-cell>
        </table:table-row>
        <table:table-row table:style-name="Table14.2"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1">Iš viso srityje</text:p>
          </table:table-cell>
          <table:table-cell table:style-name="Table14.E1.1.2" office:value-type="string">
            <text:p text:style-name="P11">44</text:p>
          </table:table-cell>
          <table:table-cell table:style-name="Table14.E1.1.2" office:value-type="string">
            <text:p text:style-name="P11">0</text:p>
          </table:table-cell>
          <table:table-cell table:style-name="Table14.E1.3.2" office:value-type="string">
            <text:p text:style-name="P11">44</text:p>
          </table:table-cell>
        </table:table-row>
        <table:table-row table:style-name="Table14.2">
          <table:table-cell table:style-name="Table14.E1.1.2" office:value-type="string">
            <text:p text:style-name="P10">B 000</text:p>
          </table:table-cell>
          <table:table-cell table:style-name="Table14.E1.1.2" office:value-type="string">
            <text:p text:style-name="P10">Biomedicinos m.</text:p>
          </table:table-cell>
          <table:table-cell table:style-name="Table14.E1.1.2" office:value-type="string">
            <text:p text:style-name="P10">01 B</text:p>
          </table:table-cell>
          <table:table-cell table:style-name="Table14.E1.1.2" office:value-type="string">
            <text:p text:style-name="P10">Biologija</text:p>
          </table:table-cell>
          <table:table-cell table:style-name="Table14.E1.1.2" office:value-type="string">
            <text:p text:style-name="P10">4</text:p>
          </table:table-cell>
          <table:table-cell table:style-name="Table14.E1.1.2" office:value-type="string">
            <text:p text:style-name="P10">0</text:p>
          </table:table-cell>
          <table:table-cell table:style-name="Table14.E1.3.2" office:value-type="string">
            <text:p text:style-name="P10">4</text:p>
          </table:table-cell>
        </table:table-row>
        <table:table-row table:style-name="Table14.2"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>02 B</text:p>
          </table:table-cell>
          <table:table-cell table:style-name="Table14.E1.1.2" office:value-type="string">
            <text:p text:style-name="P10">Biofizika</text:p>
          </table:table-cell>
          <table:table-cell table:style-name="Table14.E1.1.2" office:value-type="string">
            <text:p text:style-name="P10">1</text:p>
          </table:table-cell>
          <table:table-cell table:style-name="Table14.E1.1.2" office:value-type="string">
            <text:p text:style-name="P10">0</text:p>
          </table:table-cell>
          <table:table-cell table:style-name="Table14.E1.3.2" office:value-type="string">
            <text:p text:style-name="P10">1</text:p>
          </table:table-cell>
        </table:table-row>
        <table:table-row table:style-name="Table14.2"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>03 B</text:p>
          </table:table-cell>
          <table:table-cell table:style-name="Table14.E1.1.2" office:value-type="string">
            <text:p text:style-name="P10">Ekologija ir aplinkotyra</text:p>
          </table:table-cell>
          <table:table-cell table:style-name="Table14.E1.1.2" office:value-type="string">
            <text:p text:style-name="P10">2</text:p>
          </table:table-cell>
          <table:table-cell table:style-name="Table14.E1.1.2" office:value-type="string">
            <text:p text:style-name="P10">0</text:p>
          </table:table-cell>
          <table:table-cell table:style-name="Table14.E1.3.2" office:value-type="string">
            <text:p text:style-name="P10">2</text:p>
          </table:table-cell>
        </table:table-row>
        <table:table-row table:style-name="Table14.2"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>04 B</text:p>
          </table:table-cell>
          <table:table-cell table:style-name="Table14.E1.1.2" office:value-type="string">
            <text:p text:style-name="P10">Botanika</text:p>
          </table:table-cell>
          <table:table-cell table:style-name="Table14.E1.1.2" office:value-type="string">
            <text:p text:style-name="P10">1</text:p>
          </table:table-cell>
          <table:table-cell table:style-name="Table14.E1.1.2" office:value-type="string">
            <text:p text:style-name="P10">0</text:p>
          </table:table-cell>
          <table:table-cell table:style-name="Table14.E1.3.2" office:value-type="string">
            <text:p text:style-name="P10">1</text:p>
          </table:table-cell>
        </table:table-row>
        <table:table-row table:style-name="Table14.2"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>05 B</text:p>
          </table:table-cell>
          <table:table-cell table:style-name="Table14.E1.1.2" office:value-type="string">
            <text:p text:style-name="P10">Zoologija</text:p>
          </table:table-cell>
          <table:table-cell table:style-name="Table14.E1.1.2" office:value-type="string">
            <text:p text:style-name="P10">1</text:p>
          </table:table-cell>
          <table:table-cell table:style-name="Table14.E1.1.2" office:value-type="string">
            <text:p text:style-name="P10">0</text:p>
          </table:table-cell>
          <table:table-cell table:style-name="Table14.E1.3.2" office:value-type="string">
            <text:p text:style-name="P10">1</text:p>
          </table:table-cell>
        </table:table-row>
        <table:table-row table:style-name="Table14.2"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>07 B</text:p>
          </table:table-cell>
          <table:table-cell table:style-name="Table14.E1.1.2" office:value-type="string">
            <text:p text:style-name="P10">Medicina</text:p>
          </table:table-cell>
          <table:table-cell table:style-name="Table14.E1.1.2" office:value-type="string">
            <text:p text:style-name="P10">19</text:p>
          </table:table-cell>
          <table:table-cell table:style-name="Table14.E1.1.2" office:value-type="string">
            <text:p text:style-name="P10">0</text:p>
          </table:table-cell>
          <table:table-cell table:style-name="Table14.E1.3.2" office:value-type="string">
            <text:p text:style-name="P10">19</text:p>
          </table:table-cell>
        </table:table-row>
        <table:table-row table:style-name="Table14.2"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>10 B</text:p>
          </table:table-cell>
          <table:table-cell table:style-name="Table14.E1.1.2" office:value-type="string">
            <text:p text:style-name="P10">Visuomenės sveikata</text:p>
          </table:table-cell>
          <table:table-cell table:style-name="Table14.E1.1.2" office:value-type="string">
            <text:p text:style-name="P10">2</text:p>
          </table:table-cell>
          <table:table-cell table:style-name="Table14.E1.1.2" office:value-type="string">
            <text:p text:style-name="P10">0</text:p>
          </table:table-cell>
          <table:table-cell table:style-name="Table14.E1.3.2" office:value-type="string">
            <text:p text:style-name="P10">2</text:p>
          </table:table-cell>
        </table:table-row>
        <table:table-row table:style-name="Table14.2"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1">Iš viso srityje</text:p>
          </table:table-cell>
          <table:table-cell table:style-name="Table14.E1.1.2" office:value-type="string">
            <text:p text:style-name="P11">30</text:p>
          </table:table-cell>
          <table:table-cell table:style-name="Table14.E1.1.2" office:value-type="string">
            <text:p text:style-name="P11">0</text:p>
          </table:table-cell>
          <table:table-cell table:style-name="Table14.E1.3.2" office:value-type="string">
            <text:p text:style-name="P11">30</text:p>
          </table:table-cell>
        </table:table-row>
        <table:table-row table:style-name="Table14.2">
          <table:table-cell table:style-name="Table14.E1.1.2" office:value-type="string">
            <text:p text:style-name="P10">T 000</text:p>
          </table:table-cell>
          <table:table-cell table:style-name="Table14.E1.1.2" office:value-type="string">
            <text:p text:style-name="P10">Technologijos m.</text:p>
          </table:table-cell>
          <table:table-cell table:style-name="Table14.E1.1.2" office:value-type="string">
            <text:p text:style-name="P10">08 T</text:p>
          </table:table-cell>
          <table:table-cell table:style-name="Table14.E1.1.2" office:value-type="string">
            <text:p text:style-name="P10">Medžiagų inžinerija</text:p>
          </table:table-cell>
          <table:table-cell table:style-name="Table14.E1.1.2" office:value-type="string">
            <text:p text:style-name="P10">1</text:p>
          </table:table-cell>
          <table:table-cell table:style-name="Table14.E1.1.2" office:value-type="string">
            <text:p text:style-name="P10">0</text:p>
          </table:table-cell>
          <table:table-cell table:style-name="Table14.E1.3.2" office:value-type="string">
            <text:p text:style-name="P10">1</text:p>
          </table:table-cell>
        </table:table-row>
        <table:table-row table:style-name="Table14.2"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1">Iš viso srityje</text:p>
          </table:table-cell>
          <table:table-cell table:style-name="Table14.E1.1.2" office:value-type="string">
            <text:p text:style-name="P11">1</text:p>
          </table:table-cell>
          <table:table-cell table:style-name="Table14.E1.1.2" office:value-type="string">
            <text:p text:style-name="P11">0</text:p>
          </table:table-cell>
          <table:table-cell table:style-name="Table14.E1.3.2" office:value-type="string">
            <text:p text:style-name="P11">1</text:p>
          </table:table-cell>
        </table:table-row>
        <table:table-row table:style-name="Table14.2"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0"/>
          </table:table-cell>
          <table:table-cell table:style-name="Table14.E1.1.2" office:value-type="string">
            <text:p text:style-name="P11">Iš viso</text:p>
          </table:table-cell>
          <table:table-cell table:style-name="Table14.E1.1.2" office:value-type="string">
            <text:p text:style-name="P11">141</text:p>
          </table:table-cell>
          <table:table-cell table:style-name="Table14.E1.1.2" office:value-type="string">
            <text:p text:style-name="P11">12</text:p>
          </table:table-cell>
          <table:table-cell table:style-name="Table14.E1.3.2" office:value-type="string">
            <text:p text:style-name="P11">153</text:p>
          </table:table-cell>
        </table:table-row>
      </table:table>
      <text:p text:style-name="P4"/>
      <text:p text:style-name="P2"><text:bookmark-end text:name="Xaca3d8a051494e2f9b3cf6c46846c47c"/><text:bookmark-start text:name="X55afa028f5904c098960f7bcc2bd358b"/>XIII. LIETUVOS KŪNO KULTŪROS AKADEMIJA</text:p>
      <text:p text:style-name="P4"/>
      <table:table table:name="Table15" table:style-name="Table15">
        <table:table-column table:style-name="Table15.A"/>
        <table:table-column table:style-name="Table15.B"/>
        <table:table-column table:style-name="Table15.A"/>
        <table:table-column table:style-name="Table15.D"/>
        <table:table-column table:style-name="Table15.E"/>
        <table:table-column table:style-name="Table15.F"/>
        <table:table-column table:style-name="Table15.G"/>
        <table:table-row table:style-name="Table15.1">
          <table:table-cell table:style-name="Table15.A1" office:value-type="string">
            <text:p text:style-name="P9">Kodas</text:p>
          </table:table-cell>
          <table:table-cell table:style-name="Table15.A1" office:value-type="string">
            <text:p text:style-name="P9">Mokslo sritis</text:p>
          </table:table-cell>
          <table:table-cell table:style-name="Table15.A1" office:value-type="string">
            <text:p text:style-name="P9">Kodas</text:p>
          </table:table-cell>
          <table:table-cell table:style-name="Table15.A1" office:value-type="string">
            <text:p text:style-name="P9">Studijų (mokslo) kryptis</text:p>
          </table:table-cell>
          <table:table-cell table:number-columns-spanned="3">
            <table:table table:is-sub-table="true">
              <table:table-column table:style-name="Table15.E"/>
              <table:table-column table:style-name="Table15.F"/>
              <table:table-column table:style-name="Table15.G"/>
              <table:table-row table:style-name="Table15.E1.1">
                <table:table-cell table:style-name="Table15.E1.1.1" table:number-columns-spanned="3" office:value-type="string">
                  <text:p text:style-name="P9">Priimtų doktorantų skaičius</text:p>
                </table:table-cell>
                <table:covered-table-cell/>
                <table:covered-table-cell/>
              </table:table-row>
              <table:table-row table:style-name="Table15.E1.1">
                <table:table-cell table:style-name="Table15.E1.1.2" office:value-type="string">
                  <text:p text:style-name="P9">Dieninės studijų formos doktorantai, kurių studijos apmokamos valstybės biudžeto lėšomis</text:p>
                </table:table-cell>
                <table:table-cell table:style-name="Table15.E1.1.2" office:value-type="string">
                  <text:p text:style-name="P9">Neakivaizdinės studijų formos doktorantai, sutinkantys mokėti visą studijų kainą</text:p>
                </table:table-cell>
                <table:table-cell table:style-name="Table15.E1.3.2" office:value-type="string">
                  <text:p text:style-name="P9">Iš viso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5.2">
          <table:table-cell table:style-name="Table15.E1.1.2" office:value-type="string">
            <text:p text:style-name="P10">B 000</text:p>
          </table:table-cell>
          <table:table-cell table:style-name="Table15.E1.1.2" office:value-type="string">
            <text:p text:style-name="P10">Biomedicinos m.</text:p>
          </table:table-cell>
          <table:table-cell table:style-name="Table15.E1.1.2" office:value-type="string">
            <text:p text:style-name="P10">01 B</text:p>
          </table:table-cell>
          <table:table-cell table:style-name="Table15.E1.1.2" office:value-type="string">
            <text:p text:style-name="P10">Biologija</text:p>
          </table:table-cell>
          <table:table-cell table:style-name="Table15.E1.1.2" office:value-type="string">
            <text:p text:style-name="P10">5</text:p>
          </table:table-cell>
          <table:table-cell table:style-name="Table15.E1.1.2" office:value-type="string">
            <text:p text:style-name="P10">2</text:p>
          </table:table-cell>
          <table:table-cell table:style-name="Table15.E1.3.2" office:value-type="string">
            <text:p text:style-name="P10">7</text:p>
          </table:table-cell>
        </table:table-row>
        <table:table-row table:style-name="Table15.2">
          <table:table-cell table:style-name="Table15.E1.1.2" office:value-type="string">
            <text:p text:style-name="P10"/>
          </table:table-cell>
          <table:table-cell table:style-name="Table15.E1.1.2" office:value-type="string">
            <text:p text:style-name="P10"/>
          </table:table-cell>
          <table:table-cell table:style-name="Table15.E1.1.2" office:value-type="string">
            <text:p text:style-name="P10"/>
          </table:table-cell>
          <table:table-cell table:style-name="Table15.E1.1.2" office:value-type="string">
            <text:p text:style-name="P11">Iš viso</text:p>
          </table:table-cell>
          <table:table-cell table:style-name="Table15.E1.1.2" office:value-type="string">
            <text:p text:style-name="P11">5</text:p>
          </table:table-cell>
          <table:table-cell table:style-name="Table15.E1.1.2" office:value-type="string">
            <text:p text:style-name="P11">2</text:p>
          </table:table-cell>
          <table:table-cell table:style-name="Table15.E1.3.2" office:value-type="string">
            <text:p text:style-name="P11">7</text:p>
          </table:table-cell>
        </table:table-row>
      </table:table>
      <text:p text:style-name="P4"/>
      <text:p text:style-name="P2"><text:bookmark-end text:name="X55afa028f5904c098960f7bcc2bd358b"/><text:bookmark-start text:name="X6c76758cd8f24c69839e3ae8ff85a4fd"/>XIV. MOKSLINIŲ TYRIMŲ ĮSTAIGOS, TURINČIOS KARTU SU UNIVERSITETAIS BENDRĄ DOKTORANTŪROS TEISĘ</text:p>
      <text:p text:style-name="P1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 table:style-name="Table16.1">
          <table:table-cell table:style-name="Table16.A1" office:value-type="string">
            <text:p text:style-name="P9">Institucijos pavadinimas</text:p>
          </table:table-cell>
          <table:table-cell table:style-name="Table16.A1" office:value-type="string">
            <text:p text:style-name="P9">Kodas</text:p>
          </table:table-cell>
          <table:table-cell table:style-name="Table16.A1" office:value-type="string">
            <text:p text:style-name="P9">Studijų (mokslo) kryptis</text:p>
          </table:table-cell>
          <table:table-cell>
            <table:table table:is-sub-table="true">
              <table:table-column table:style-name="Table16.D1.1"/>
              <table:table-column table:style-name="Table16.D1.2"/>
              <table:table-column table:style-name="Table16.D1.3"/>
              <table:table-row table:style-name="Table16.D1.1">
                <table:table-cell table:style-name="Table16.D1.1.1" table:number-columns-spanned="3" office:value-type="string">
                  <text:p text:style-name="P9">Priimtų doktorantų skaičius</text:p>
                </table:table-cell>
                <table:covered-table-cell/>
                <table:covered-table-cell/>
              </table:table-row>
              <table:table-row table:style-name="Table16.D1.1">
                <table:table-cell table:style-name="Table16.D1.1.2" office:value-type="string">
                  <text:p text:style-name="P9">Dieninės studijų formos doktorantai, kurių studijos apmokamos valstybės biudžeto lėšomis</text:p>
                </table:table-cell>
                <table:table-cell table:style-name="Table16.D1.1.2" office:value-type="string">
                  <text:p text:style-name="P9">Neakivaizdinės studijų formos doktorantai, sutinkantys mokėti visą studijų kainą</text:p>
                </table:table-cell>
                <table:table-cell table:style-name="Table16.D1.3.2" office:value-type="string">
                  <text:p text:style-name="P9">Iš viso</text:p>
                </table:table-cell>
              </table:table-row>
            </table:table>
          </table:table-cell>
        </table:table-row>
        <table:table-row table:style-name="Table16.1">
          <table:table-cell table:style-name="Table16.D1.1.2" office:value-type="string">
            <text:p text:style-name="P10">Architektūros ir statybos institutas</text:p>
          </table:table-cell>
          <table:table-cell table:number-columns-spanned="3">
            <table:table table:is-sub-table="true">
              <table:table-column table:style-name="Table16.B"/>
              <table:table-column table:style-name="Table16.C"/>
              <table:table-column table:style-name="Table16.D1.1"/>
              <table:table-column table:style-name="Table16.D1.2"/>
              <table:table-column table:style-name="Table16.D1.3"/>
              <table:table-row table:style-name="Table16.D1.1">
                <table:table-cell table:style-name="Table16.D1.1.2" office:value-type="string">
                  <text:p text:style-name="P10">03 H</text:p>
                </table:table-cell>
                <table:table-cell table:style-name="Table16.D1.1.2" office:value-type="string">
                  <text:p text:style-name="P10">Menotyra</text:p>
                </table:table-cell>
                <table:table-cell table:style-name="Table16.D1.1.2" office:value-type="string">
                  <text:p text:style-name="P10">1</text:p>
                </table:table-cell>
                <table:table-cell table:style-name="Table16.D1.1.2" office:value-type="string">
                  <text:p text:style-name="P10">0</text:p>
                </table:table-cell>
                <table:table-cell table:style-name="Table16.D1.3.2" office:value-type="string">
                  <text:p text:style-name="P10">1</text:p>
                </table:table-cell>
              </table:table-row>
              <table:table-row table:style-name="Table16.D1.1">
                <table:table-cell table:style-name="Table16.D1.1.2" office:value-type="string">
                  <text:p text:style-name="P10"/>
                </table:table-cell>
                <table:table-cell table:style-name="Table16.D1.1.2" office:value-type="string">
                  <text:p text:style-name="P11">Iš viso</text:p>
                </table:table-cell>
                <table:table-cell table:style-name="Table16.D1.1.2" office:value-type="string">
                  <text:p text:style-name="P11">1</text:p>
                </table:table-cell>
                <table:table-cell table:style-name="Table16.D1.1.2" office:value-type="string">
                  <text:p text:style-name="P11">0</text:p>
                </table:table-cell>
                <table:table-cell table:style-name="Table16.D1.3.2" office:value-type="string">
                  <text:p text:style-name="P11">1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6.1">
          <table:table-cell table:style-name="Table16.D1.1.2" office:value-type="string">
            <text:p text:style-name="P10">Biochemijos institutas</text:p>
          </table:table-cell>
          <table:table-cell table:number-columns-spanned="3">
            <table:table table:is-sub-table="true">
              <table:table-column table:style-name="Table16.B"/>
              <table:table-column table:style-name="Table16.C"/>
              <table:table-column table:style-name="Table16.D1.1"/>
              <table:table-column table:style-name="Table16.D1.2"/>
              <table:table-column table:style-name="Table16.D1.3"/>
              <table:table-row table:style-name="Table16.D1.1">
                <table:table-cell table:style-name="Table16.D1.1.2" office:value-type="string">
                  <text:p text:style-name="P10">04 P</text:p>
                </table:table-cell>
                <table:table-cell table:style-name="Table16.D1.1.2" office:value-type="string">
                  <text:p text:style-name="P10">Biochemija</text:p>
                </table:table-cell>
                <table:table-cell table:style-name="Table16.D1.1.2" office:value-type="string">
                  <text:p text:style-name="P10">3</text:p>
                </table:table-cell>
                <table:table-cell table:style-name="Table16.D1.1.2" office:value-type="string">
                  <text:p text:style-name="P10">0</text:p>
                </table:table-cell>
                <table:table-cell table:style-name="Table16.D1.3.2" office:value-type="string">
                  <text:p text:style-name="P10">3</text:p>
                </table:table-cell>
              </table:table-row>
              <table:table-row table:style-name="Table16.D1.1">
                <table:table-cell table:style-name="Table16.D1.1.2" office:value-type="string">
                  <text:p text:style-name="P10"/>
                </table:table-cell>
                <table:table-cell table:style-name="Table16.D1.1.2" office:value-type="string">
                  <text:p text:style-name="P11">Iš viso</text:p>
                </table:table-cell>
                <table:table-cell table:style-name="Table16.D1.1.2" office:value-type="string">
                  <text:p text:style-name="P11">3</text:p>
                </table:table-cell>
                <table:table-cell table:style-name="Table16.D1.1.2" office:value-type="string">
                  <text:p text:style-name="P11">0</text:p>
                </table:table-cell>
                <table:table-cell table:style-name="Table16.D1.3.2" office:value-type="string">
                  <text:p text:style-name="P11">3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6.1">
          <table:table-cell table:style-name="Table16.D1.1.2" office:value-type="string">
            <text:p text:style-name="P10">Biotechnologijos institutas</text:p>
          </table:table-cell>
          <table:table-cell table:number-columns-spanned="3">
            <table:table table:is-sub-table="true">
              <table:table-column table:style-name="Table16.B"/>
              <table:table-column table:style-name="Table16.C"/>
              <table:table-column table:style-name="Table16.D1.1"/>
              <table:table-column table:style-name="Table16.D1.2"/>
              <table:table-column table:style-name="Table16.D1.3"/>
              <table:table-row table:style-name="Table16.D1.1">
                <table:table-cell table:style-name="Table16.D1.1.2" office:value-type="string">
                  <text:p text:style-name="P10">04 P</text:p>
                </table:table-cell>
                <table:table-cell table:style-name="Table16.D1.1.2" office:value-type="string">
                  <text:p text:style-name="P10">Biochemija</text:p>
                </table:table-cell>
                <table:table-cell table:style-name="Table16.D1.1.2" office:value-type="string">
                  <text:p text:style-name="P10">3</text:p>
                </table:table-cell>
                <table:table-cell table:style-name="Table16.D1.1.2" office:value-type="string">
                  <text:p text:style-name="P10">0</text:p>
                </table:table-cell>
                <table:table-cell table:style-name="Table16.D1.3.2" office:value-type="string">
                  <text:p text:style-name="P10">3</text:p>
                </table:table-cell>
              </table:table-row>
              <table:table-row table:style-name="Table16.D1.1">
                <table:table-cell table:style-name="Table16.D1.1.2" office:value-type="string">
                  <text:p text:style-name="P10"/>
                </table:table-cell>
                <table:table-cell table:style-name="Table16.D1.1.2" office:value-type="string">
                  <text:p text:style-name="P11">Iš viso</text:p>
                </table:table-cell>
                <table:table-cell table:style-name="Table16.D1.1.2" office:value-type="string">
                  <text:p text:style-name="P11">3</text:p>
                </table:table-cell>
                <table:table-cell table:style-name="Table16.D1.1.2" office:value-type="string">
                  <text:p text:style-name="P11">0</text:p>
                </table:table-cell>
                <table:table-cell table:style-name="Table16.D1.3.2" office:value-type="string">
                  <text:p text:style-name="P11">3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6.1">
          <table:table-cell table:style-name="Table16.D1.1.2" office:value-type="string">
            <text:p text:style-name="P10">Botanikos institutas</text:p>
          </table:table-cell>
          <table:table-cell table:number-columns-spanned="3">
            <table:table table:is-sub-table="true">
              <table:table-column table:style-name="Table16.B"/>
              <table:table-column table:style-name="Table16.C"/>
              <table:table-column table:style-name="Table16.D1.1"/>
              <table:table-column table:style-name="Table16.D1.2"/>
              <table:table-column table:style-name="Table16.D1.3"/>
              <table:table-row table:style-name="Table16.D1.1">
                <table:table-cell table:style-name="Table16.D1.1.2" office:value-type="string">
                  <text:p text:style-name="P10">01 B</text:p>
                </table:table-cell>
                <table:table-cell table:style-name="Table16.D1.1.2" office:value-type="string">
                  <text:p text:style-name="P10">Biologija</text:p>
                </table:table-cell>
                <table:table-cell table:style-name="Table16.D1.1.2" office:value-type="string">
                  <text:p text:style-name="P10">2</text:p>
                </table:table-cell>
                <table:table-cell table:style-name="Table16.D1.1.2" office:value-type="string">
                  <text:p text:style-name="P10">0</text:p>
                </table:table-cell>
                <table:table-cell table:style-name="Table16.D1.3.2" office:value-type="string">
                  <text:p text:style-name="P10">2</text:p>
                </table:table-cell>
              </table:table-row>
              <table:table-row table:style-name="Table16.D1.1">
                <table:table-cell table:style-name="Table16.D1.1.2" office:value-type="string">
                  <text:p text:style-name="P10"/>
                </table:table-cell>
                <table:table-cell table:style-name="Table16.D1.1.2" office:value-type="string">
                  <text:p text:style-name="P11">Iš viso</text:p>
                </table:table-cell>
                <table:table-cell table:style-name="Table16.D1.1.2" office:value-type="string">
                  <text:p text:style-name="P11">2</text:p>
                </table:table-cell>
                <table:table-cell table:style-name="Table16.D1.1.2" office:value-type="string">
                  <text:p text:style-name="P11">0</text:p>
                </table:table-cell>
                <table:table-cell table:style-name="Table16.D1.3.2" office:value-type="string">
                  <text:p text:style-name="P11">2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6.1">
          <table:table-cell table:style-name="Table16.D1.1.2" office:value-type="string">
            <text:p text:style-name="P10">Chemijos institutas</text:p>
          </table:table-cell>
          <table:table-cell table:number-columns-spanned="3">
            <table:table table:is-sub-table="true">
              <table:table-column table:style-name="Table16.B"/>
              <table:table-column table:style-name="Table16.C"/>
              <table:table-column table:style-name="Table16.D1.1"/>
              <table:table-column table:style-name="Table16.D1.2"/>
              <table:table-column table:style-name="Table16.D1.3"/>
              <table:table-row table:style-name="Table16.D1.1">
                <table:table-cell table:style-name="Table16.D1.1.2" office:value-type="string">
                  <text:p text:style-name="P10">03 P</text:p>
                </table:table-cell>
                <table:table-cell table:style-name="Table16.D1.1.2" office:value-type="string">
                  <text:p text:style-name="P10">Chemija</text:p>
                </table:table-cell>
                <table:table-cell table:style-name="Table16.D1.1.2" office:value-type="string">
                  <text:p text:style-name="P10">4</text:p>
                </table:table-cell>
                <table:table-cell table:style-name="Table16.D1.1.2" office:value-type="string">
                  <text:p text:style-name="P10">0</text:p>
                </table:table-cell>
                <table:table-cell table:style-name="Table16.D1.3.2" office:value-type="string">
                  <text:p text:style-name="P10">4</text:p>
                </table:table-cell>
              </table:table-row>
              <table:table-row table:style-name="Table16.D1.1">
                <table:table-cell table:style-name="Table16.D1.1.2" office:value-type="string">
                  <text:p text:style-name="P10"/>
                </table:table-cell>
                <table:table-cell table:style-name="Table16.D1.1.2" office:value-type="string">
                  <text:p text:style-name="P11">Iš viso</text:p>
                </table:table-cell>
                <table:table-cell table:style-name="Table16.D1.1.2" office:value-type="string">
                  <text:p text:style-name="P11">4</text:p>
                </table:table-cell>
                <table:table-cell table:style-name="Table16.D1.1.2" office:value-type="string">
                  <text:p text:style-name="P11">0</text:p>
                </table:table-cell>
                <table:table-cell table:style-name="Table16.D1.3.2" office:value-type="string">
                  <text:p text:style-name="P11">4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6.1">
          <table:table-cell table:style-name="Table16.D1.1.2" office:value-type="string">
            <text:p text:style-name="P10">Ekologijos institutas</text:p>
          </table:table-cell>
          <table:table-cell table:number-columns-spanned="3">
            <table:table table:is-sub-table="true">
              <table:table-column table:style-name="Table16.B"/>
              <table:table-column table:style-name="Table16.C"/>
              <table:table-column table:style-name="Table16.D1.1"/>
              <table:table-column table:style-name="Table16.D1.2"/>
              <table:table-column table:style-name="Table16.D1.3"/>
              <table:table-row table:style-name="Table16.D1.1">
                <table:table-cell table:style-name="Table16.D1.1.2" office:value-type="string">
                  <text:p text:style-name="P10">03 B</text:p>
                </table:table-cell>
                <table:table-cell table:style-name="Table16.D1.1.2" office:value-type="string">
                  <text:p text:style-name="P10">Ekologija ir aplinkotyra</text:p>
                </table:table-cell>
                <table:table-cell table:style-name="Table16.D1.1.2" office:value-type="string">
                  <text:p text:style-name="P10">1</text:p>
                </table:table-cell>
                <table:table-cell table:style-name="Table16.D1.1.2" office:value-type="string">
                  <text:p text:style-name="P10">0</text:p>
                </table:table-cell>
                <table:table-cell table:style-name="Table16.D1.3.2" office:value-type="string">
                  <text:p text:style-name="P10">1</text:p>
                </table:table-cell>
              </table:table-row>
              <table:table-row table:style-name="Table16.D1.1">
                <table:table-cell table:style-name="Table16.D1.1.2" office:value-type="string">
                  <text:p text:style-name="P10"/>
                </table:table-cell>
                <table:table-cell table:style-name="Table16.D1.1.2" office:value-type="string">
                  <text:p text:style-name="P11">Iš viso</text:p>
                </table:table-cell>
                <table:table-cell table:style-name="Table16.D1.1.2" office:value-type="string">
                  <text:p text:style-name="P11">1</text:p>
                </table:table-cell>
                <table:table-cell table:style-name="Table16.D1.1.2" office:value-type="string">
                  <text:p text:style-name="P11">0</text:p>
                </table:table-cell>
                <table:table-cell table:style-name="Table16.D1.3.2" office:value-type="string">
                  <text:p text:style-name="P11">1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6.1">
          <table:table-cell table:style-name="Table16.D1.1.2" office:value-type="string">
            <text:p text:style-name="P10">Eksperimentinės ir klinikinės medicinos institutas</text:p>
          </table:table-cell>
          <table:table-cell table:number-columns-spanned="3">
            <table:table table:is-sub-table="true">
              <table:table-column table:style-name="Table16.B"/>
              <table:table-column table:style-name="Table16.C"/>
              <table:table-column table:style-name="Table16.D1.1"/>
              <table:table-column table:style-name="Table16.D1.2"/>
              <table:table-column table:style-name="Table16.D1.3"/>
              <table:table-row table:style-name="Table16.D1.1">
                <table:table-cell table:style-name="Table16.D1.1.2" office:value-type="string">
                  <text:p text:style-name="P10">07 B</text:p>
                </table:table-cell>
                <table:table-cell table:style-name="Table16.D1.1.2" office:value-type="string">
                  <text:p text:style-name="P10">Medicina</text:p>
                </table:table-cell>
                <table:table-cell table:style-name="Table16.D1.1.2" office:value-type="string">
                  <text:p text:style-name="P10">1</text:p>
                </table:table-cell>
                <table:table-cell table:style-name="Table16.D1.1.2" office:value-type="string">
                  <text:p text:style-name="P10">0</text:p>
                </table:table-cell>
                <table:table-cell table:style-name="Table16.D1.3.2" office:value-type="string">
                  <text:p text:style-name="P10">1</text:p>
                </table:table-cell>
              </table:table-row>
              <table:table-row table:style-name="Table16.D1.1">
                <table:table-cell table:style-name="Table16.D1.1.2" office:value-type="string">
                  <text:p text:style-name="P10"/>
                </table:table-cell>
                <table:table-cell table:style-name="Table16.D1.1.2" office:value-type="string">
                  <text:p text:style-name="P11">Iš viso</text:p>
                </table:table-cell>
                <table:table-cell table:style-name="Table16.D1.1.2" office:value-type="string">
                  <text:p text:style-name="P11">1</text:p>
                </table:table-cell>
                <table:table-cell table:style-name="Table16.D1.1.2" office:value-type="string">
                  <text:p text:style-name="P11">0</text:p>
                </table:table-cell>
                <table:table-cell table:style-name="Table16.D1.3.2" office:value-type="string">
                  <text:p text:style-name="P11">1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6.1">
          <table:table-cell table:style-name="Table16.D1.1.2" office:value-type="string">
            <text:p text:style-name="P10">Fizikos institutas</text:p>
          </table:table-cell>
          <table:table-cell table:number-columns-spanned="3">
            <table:table table:is-sub-table="true">
              <table:table-column table:style-name="Table16.B"/>
              <table:table-column table:style-name="Table16.C"/>
              <table:table-column table:style-name="Table16.D1.1"/>
              <table:table-column table:style-name="Table16.D1.2"/>
              <table:table-column table:style-name="Table16.D1.3"/>
              <table:table-row table:style-name="Table16.D1.1">
                <table:table-cell table:style-name="Table16.D1.1.2" office:value-type="string">
                  <text:p text:style-name="P10">02 P</text:p>
                </table:table-cell>
                <table:table-cell table:style-name="Table16.D1.1.2" office:value-type="string">
                  <text:p text:style-name="P10">Fizika</text:p>
                </table:table-cell>
                <table:table-cell table:style-name="Table16.D1.1.2" office:value-type="string">
                  <text:p text:style-name="P10">5</text:p>
                </table:table-cell>
                <table:table-cell table:style-name="Table16.D1.1.2" office:value-type="string">
                  <text:p text:style-name="P10">0</text:p>
                </table:table-cell>
                <table:table-cell table:style-name="Table16.D1.3.2" office:value-type="string">
                  <text:p text:style-name="P10">5</text:p>
                </table:table-cell>
              </table:table-row>
              <table:table-row table:style-name="Table16.D1.1">
                <table:table-cell table:style-name="Table16.D1.1.2" office:value-type="string">
                  <text:p text:style-name="P10"/>
                </table:table-cell>
                <table:table-cell table:style-name="Table16.D1.1.2" office:value-type="string">
                  <text:p text:style-name="P11">Iš viso</text:p>
                </table:table-cell>
                <table:table-cell table:style-name="Table16.D1.1.2" office:value-type="string">
                  <text:p text:style-name="P11">5</text:p>
                </table:table-cell>
                <table:table-cell table:style-name="Table16.D1.1.2" office:value-type="string">
                  <text:p text:style-name="P11">0</text:p>
                </table:table-cell>
                <table:table-cell table:style-name="Table16.D1.3.2" office:value-type="string">
                  <text:p text:style-name="P11">5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6.1">
          <table:table-cell table:style-name="Table16.D1.1.2" office:value-type="string">
            <text:p text:style-name="P10">Fizikinės elektronikos institutas</text:p>
          </table:table-cell>
          <table:table-cell table:number-columns-spanned="3">
            <table:table table:is-sub-table="true">
              <table:table-column table:style-name="Table16.B"/>
              <table:table-column table:style-name="Table16.C"/>
              <table:table-column table:style-name="Table16.D1.1"/>
              <table:table-column table:style-name="Table16.D1.2"/>
              <table:table-column table:style-name="Table16.D1.3"/>
              <table:table-row table:style-name="Table16.D1.1">
                <table:table-cell table:style-name="Table16.D1.1.2" office:value-type="string">
                  <text:p text:style-name="P10">02 P</text:p>
                </table:table-cell>
                <table:table-cell table:style-name="Table16.D1.1.2" office:value-type="string">
                  <text:p text:style-name="P10">Fizika</text:p>
                </table:table-cell>
                <table:table-cell table:style-name="Table16.D1.1.2" office:value-type="string">
                  <text:p text:style-name="P10">1</text:p>
                </table:table-cell>
                <table:table-cell table:style-name="Table16.D1.1.2" office:value-type="string">
                  <text:p text:style-name="P10">0</text:p>
                </table:table-cell>
                <table:table-cell table:style-name="Table16.D1.3.2" office:value-type="string">
                  <text:p text:style-name="P10">1</text:p>
                </table:table-cell>
              </table:table-row>
              <table:table-row table:style-name="Table16.D1.1">
                <table:table-cell table:style-name="Table16.D1.1.2" office:value-type="string">
                  <text:p text:style-name="P10">08 T</text:p>
                </table:table-cell>
                <table:table-cell table:style-name="Table16.D1.1.2" office:value-type="string">
                  <text:p text:style-name="P10">Medžiagų inžinerija</text:p>
                </table:table-cell>
                <table:table-cell table:style-name="Table16.D1.1.2" office:value-type="string">
                  <text:p text:style-name="P10">1</text:p>
                </table:table-cell>
                <table:table-cell table:style-name="Table16.D1.1.2" office:value-type="string">
                  <text:p text:style-name="P10">0</text:p>
                </table:table-cell>
                <table:table-cell table:style-name="Table16.D1.3.2" office:value-type="string">
                  <text:p text:style-name="P10">1</text:p>
                </table:table-cell>
              </table:table-row>
              <table:table-row table:style-name="Table16.D1.1">
                <table:table-cell table:style-name="Table16.D1.1.2" office:value-type="string">
                  <text:p text:style-name="P10"/>
                </table:table-cell>
                <table:table-cell table:style-name="Table16.D1.1.2" office:value-type="string">
                  <text:p text:style-name="P11">Iš viso</text:p>
                </table:table-cell>
                <table:table-cell table:style-name="Table16.D1.1.2" office:value-type="string">
                  <text:p text:style-name="P11">2</text:p>
                </table:table-cell>
                <table:table-cell table:style-name="Table16.D1.1.2" office:value-type="string">
                  <text:p text:style-name="P11">0</text:p>
                </table:table-cell>
                <table:table-cell table:style-name="Table16.D1.3.2" office:value-type="string">
                  <text:p text:style-name="P11">2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6.1">
          <table:table-cell table:style-name="Table16.D1.1.2" office:value-type="string">
            <text:p text:style-name="P10">Geologijos ir geografijos institutas</text:p>
          </table:table-cell>
          <table:table-cell table:number-columns-spanned="3">
            <table:table table:is-sub-table="true">
              <table:table-column table:style-name="Table16.B"/>
              <table:table-column table:style-name="Table16.C"/>
              <table:table-column table:style-name="Table16.D1.1"/>
              <table:table-column table:style-name="Table16.D1.2"/>
              <table:table-column table:style-name="Table16.D1.3"/>
              <table:table-row table:style-name="Table16.D1.1">
                <table:table-cell table:style-name="Table16.D1.1.2" office:value-type="string">
                  <text:p text:style-name="P10">05 P</text:p>
                </table:table-cell>
                <table:table-cell table:style-name="Table16.D1.1.2" office:value-type="string">
                  <text:p text:style-name="P10">Geologija</text:p>
                </table:table-cell>
                <table:table-cell table:style-name="Table16.D1.1.2" office:value-type="string">
                  <text:p text:style-name="P10">1</text:p>
                </table:table-cell>
                <table:table-cell table:style-name="Table16.D1.1.2" office:value-type="string">
                  <text:p text:style-name="P10">0</text:p>
                </table:table-cell>
                <table:table-cell table:style-name="Table16.D1.3.2" office:value-type="string">
                  <text:p text:style-name="P10">1</text:p>
                </table:table-cell>
              </table:table-row>
              <table:table-row table:style-name="Table16.D1.1">
                <table:table-cell table:style-name="Table16.D1.1.2" office:value-type="string">
                  <text:p text:style-name="P10">06 P</text:p>
                </table:table-cell>
                <table:table-cell table:style-name="Table16.D1.1.2" office:value-type="string">
                  <text:p text:style-name="P10">Geografija</text:p>
                </table:table-cell>
                <table:table-cell table:style-name="Table16.D1.1.2" office:value-type="string">
                  <text:p text:style-name="P10">1</text:p>
                </table:table-cell>
                <table:table-cell table:style-name="Table16.D1.1.2" office:value-type="string">
                  <text:p text:style-name="P10">0</text:p>
                </table:table-cell>
                <table:table-cell table:style-name="Table16.D1.3.2" office:value-type="string">
                  <text:p text:style-name="P10">1</text:p>
                </table:table-cell>
              </table:table-row>
              <table:table-row table:style-name="Table16.D1.1">
                <table:table-cell table:style-name="Table16.D1.1.2" office:value-type="string">
                  <text:p text:style-name="P10"/>
                </table:table-cell>
                <table:table-cell table:style-name="Table16.D1.1.2" office:value-type="string">
                  <text:p text:style-name="P11">Iš viso</text:p>
                </table:table-cell>
                <table:table-cell table:style-name="Table16.D1.1.2" office:value-type="string">
                  <text:p text:style-name="P11">2</text:p>
                </table:table-cell>
                <table:table-cell table:style-name="Table16.D1.1.2" office:value-type="string">
                  <text:p text:style-name="P11">0</text:p>
                </table:table-cell>
                <table:table-cell table:style-name="Table16.D1.3.2" office:value-type="string">
                  <text:p text:style-name="P11">2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6.1">
          <table:table-cell table:style-name="Table16.D1.1.2" office:value-type="string">
            <text:p text:style-name="P10">Imunologijos institutas</text:p>
          </table:table-cell>
          <table:table-cell table:number-columns-spanned="3">
            <table:table table:is-sub-table="true">
              <table:table-column table:style-name="Table16.B"/>
              <table:table-column table:style-name="Table16.C"/>
              <table:table-column table:style-name="Table16.D1.1"/>
              <table:table-column table:style-name="Table16.D1.2"/>
              <table:table-column table:style-name="Table16.D1.3"/>
              <table:table-row table:style-name="Table16.D1.1">
                <table:table-cell table:style-name="Table16.D1.1.2" office:value-type="string">
                  <text:p text:style-name="P10">01 B</text:p>
                </table:table-cell>
                <table:table-cell table:style-name="Table16.D1.1.2" office:value-type="string">
                  <text:p text:style-name="P10">Biologija</text:p>
                </table:table-cell>
                <table:table-cell table:style-name="Table16.D1.1.2" office:value-type="string">
                  <text:p text:style-name="P10">1</text:p>
                </table:table-cell>
                <table:table-cell table:style-name="Table16.D1.1.2" office:value-type="string">
                  <text:p text:style-name="P10">0</text:p>
                </table:table-cell>
                <table:table-cell table:style-name="Table16.D1.3.2" office:value-type="string">
                  <text:p text:style-name="P10">1</text:p>
                </table:table-cell>
              </table:table-row>
              <table:table-row table:style-name="Table16.D1.1">
                <table:table-cell table:style-name="Table16.D1.1.2" office:value-type="string">
                  <text:p text:style-name="P10"/>
                </table:table-cell>
                <table:table-cell table:style-name="Table16.D1.1.2" office:value-type="string">
                  <text:p text:style-name="P11">Iš viso</text:p>
                </table:table-cell>
                <table:table-cell table:style-name="Table16.D1.1.2" office:value-type="string">
                  <text:p text:style-name="P11">1</text:p>
                </table:table-cell>
                <table:table-cell table:style-name="Table16.D1.1.2" office:value-type="string">
                  <text:p text:style-name="P11">0</text:p>
                </table:table-cell>
                <table:table-cell table:style-name="Table16.D1.3.2" office:value-type="string">
                  <text:p text:style-name="P11">1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6.1">
          <table:table-cell table:style-name="Table16.D1.1.2" office:value-type="string">
            <text:p text:style-name="P10">Kultūros, filosofijos ir meno institutas</text:p>
          </table:table-cell>
          <table:table-cell table:number-columns-spanned="3">
            <table:table table:is-sub-table="true">
              <table:table-column table:style-name="Table16.B"/>
              <table:table-column table:style-name="Table16.C"/>
              <table:table-column table:style-name="Table16.D1.1"/>
              <table:table-column table:style-name="Table16.D1.2"/>
              <table:table-column table:style-name="Table16.D1.3"/>
              <table:table-row table:style-name="Table16.D1.1">
                <table:table-cell table:style-name="Table16.D1.1.2" office:value-type="string">
                  <text:p text:style-name="P10">01 H</text:p>
                </table:table-cell>
                <table:table-cell table:style-name="Table16.D1.1.2" office:value-type="string">
                  <text:p text:style-name="P10">Filosofija</text:p>
                </table:table-cell>
                <table:table-cell table:style-name="Table16.D1.1.2" office:value-type="string">
                  <text:p text:style-name="P10">1</text:p>
                </table:table-cell>
                <table:table-cell table:style-name="Table16.D1.1.2" office:value-type="string">
                  <text:p text:style-name="P10">0</text:p>
                </table:table-cell>
                <table:table-cell table:style-name="Table16.D1.3.2" office:value-type="string">
                  <text:p text:style-name="P10">1</text:p>
                </table:table-cell>
              </table:table-row>
              <table:table-row table:style-name="Table16.D1.1">
                <table:table-cell table:style-name="Table16.D1.1.2" office:value-type="string">
                  <text:p text:style-name="P10">03 H</text:p>
                </table:table-cell>
                <table:table-cell table:style-name="Table16.D1.1.2" office:value-type="string">
                  <text:p text:style-name="P10">Menotyra</text:p>
                </table:table-cell>
                <table:table-cell table:style-name="Table16.D1.1.2" office:value-type="string">
                  <text:p text:style-name="P10">2</text:p>
                </table:table-cell>
                <table:table-cell table:style-name="Table16.D1.1.2" office:value-type="string">
                  <text:p text:style-name="P10">0</text:p>
                </table:table-cell>
                <table:table-cell table:style-name="Table16.D1.3.2" office:value-type="string">
                  <text:p text:style-name="P10">2</text:p>
                </table:table-cell>
              </table:table-row>
              <table:table-row table:style-name="Table16.D1.1">
                <table:table-cell table:style-name="Table16.D1.1.2" office:value-type="string">
                  <text:p text:style-name="P10"/>
                </table:table-cell>
                <table:table-cell table:style-name="Table16.D1.1.2" office:value-type="string">
                  <text:p text:style-name="P11">Iš viso</text:p>
                </table:table-cell>
                <table:table-cell table:style-name="Table16.D1.1.2" office:value-type="string">
                  <text:p text:style-name="P11">3</text:p>
                </table:table-cell>
                <table:table-cell table:style-name="Table16.D1.1.2" office:value-type="string">
                  <text:p text:style-name="P11">0</text:p>
                </table:table-cell>
                <table:table-cell table:style-name="Table16.D1.3.2" office:value-type="string">
                  <text:p text:style-name="P11">3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6.1">
          <table:table-cell table:style-name="Table16.D1.1.2" office:value-type="string">
            <text:p text:style-name="P10">Lietuvos energetikos institutas</text:p>
          </table:table-cell>
          <table:table-cell table:number-columns-spanned="3">
            <table:table table:is-sub-table="true">
              <table:table-column table:style-name="Table16.B"/>
              <table:table-column table:style-name="Table16.C"/>
              <table:table-column table:style-name="Table16.D1.1"/>
              <table:table-column table:style-name="Table16.D1.2"/>
              <table:table-column table:style-name="Table16.D1.3"/>
              <table:table-row table:style-name="Table16.D1.1">
                <table:table-cell table:style-name="Table16.D1.1.2" office:value-type="string">
                  <text:p text:style-name="P10">04 T</text:p>
                </table:table-cell>
                <table:table-cell table:style-name="Table16.D1.1.2" office:value-type="string">
                  <text:p text:style-name="P10">Aplinkos inžinerija ir kraštotvarka</text:p>
                </table:table-cell>
                <table:table-cell table:style-name="Table16.D1.1.2" office:value-type="string">
                  <text:p text:style-name="P10">1</text:p>
                </table:table-cell>
                <table:table-cell table:style-name="Table16.D1.1.2" office:value-type="string">
                  <text:p text:style-name="P10">0</text:p>
                </table:table-cell>
                <table:table-cell table:style-name="Table16.D1.3.2" office:value-type="string">
                  <text:p text:style-name="P10">1</text:p>
                </table:table-cell>
              </table:table-row>
              <table:table-row table:style-name="Table16.D1.1">
                <table:table-cell table:style-name="Table16.D1.1.2" office:value-type="string">
                  <text:p text:style-name="P10">06 T</text:p>
                </table:table-cell>
                <table:table-cell table:style-name="Table16.D1.1.2" office:value-type="string">
                  <text:p text:style-name="P10">Energetika ir termoinžinerija</text:p>
                </table:table-cell>
                <table:table-cell table:style-name="Table16.D1.1.2" office:value-type="string">
                  <text:p text:style-name="P10">7</text:p>
                </table:table-cell>
                <table:table-cell table:style-name="Table16.D1.1.2" office:value-type="string">
                  <text:p text:style-name="P10">0</text:p>
                </table:table-cell>
                <table:table-cell table:style-name="Table16.D1.3.2" office:value-type="string">
                  <text:p text:style-name="P10">7</text:p>
                </table:table-cell>
              </table:table-row>
              <table:table-row table:style-name="Table16.D1.1">
                <table:table-cell table:style-name="Table16.D1.1.2" office:value-type="string">
                  <text:p text:style-name="P10">04 S</text:p>
                </table:table-cell>
                <table:table-cell table:style-name="Table16.D1.1.2" office:value-type="string">
                  <text:p text:style-name="P10">Ekonomika</text:p>
                </table:table-cell>
                <table:table-cell table:style-name="Table16.D1.1.2" office:value-type="string">
                  <text:p text:style-name="P10">2</text:p>
                </table:table-cell>
                <table:table-cell table:style-name="Table16.D1.1.2" office:value-type="string">
                  <text:p text:style-name="P10">0</text:p>
                </table:table-cell>
                <table:table-cell table:style-name="Table16.D1.3.2" office:value-type="string">
                  <text:p text:style-name="P10">2</text:p>
                </table:table-cell>
              </table:table-row>
              <table:table-row table:style-name="Table16.D1.1">
                <table:table-cell table:style-name="Table16.D1.1.2" office:value-type="string">
                  <text:p text:style-name="P10"/>
                </table:table-cell>
                <table:table-cell table:style-name="Table16.D1.1.2" office:value-type="string">
                  <text:p text:style-name="P11">Iš viso</text:p>
                </table:table-cell>
                <table:table-cell table:style-name="Table16.D1.1.2" office:value-type="string">
                  <text:p text:style-name="P11">10</text:p>
                </table:table-cell>
                <table:table-cell table:style-name="Table16.D1.1.2" office:value-type="string">
                  <text:p text:style-name="P11">0</text:p>
                </table:table-cell>
                <table:table-cell table:style-name="Table16.D1.3.2" office:value-type="string">
                  <text:p text:style-name="P11">10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6.1">
          <table:table-cell table:style-name="Table16.D1.1.2" office:value-type="string">
            <text:p text:style-name="P10">Lietuvių kalbos institutas</text:p>
          </table:table-cell>
          <table:table-cell table:number-columns-spanned="3">
            <table:table table:is-sub-table="true">
              <table:table-column table:style-name="Table16.B"/>
              <table:table-column table:style-name="Table16.C"/>
              <table:table-column table:style-name="Table16.D1.1"/>
              <table:table-column table:style-name="Table16.D1.2"/>
              <table:table-column table:style-name="Table16.D1.3"/>
              <table:table-row table:style-name="Table16.D1.1">
                <table:table-cell table:style-name="Table16.D1.1.2" office:value-type="string">
                  <text:p text:style-name="P10">04 H</text:p>
                </table:table-cell>
                <table:table-cell table:style-name="Table16.D1.1.2" office:value-type="string">
                  <text:p text:style-name="P10">Filologija</text:p>
                </table:table-cell>
                <table:table-cell table:style-name="Table16.D1.1.2" office:value-type="string">
                  <text:p text:style-name="P10">4</text:p>
                </table:table-cell>
                <table:table-cell table:style-name="Table16.D1.1.2" office:value-type="string">
                  <text:p text:style-name="P10">1</text:p>
                </table:table-cell>
                <table:table-cell table:style-name="Table16.D1.3.2" office:value-type="string">
                  <text:p text:style-name="P10">5</text:p>
                </table:table-cell>
              </table:table-row>
              <table:table-row table:style-name="Table16.D1.1">
                <table:table-cell table:style-name="Table16.D1.1.2" office:value-type="string">
                  <text:p text:style-name="P10"/>
                </table:table-cell>
                <table:table-cell table:style-name="Table16.D1.1.2" office:value-type="string">
                  <text:p text:style-name="P11">Iš viso</text:p>
                </table:table-cell>
                <table:table-cell table:style-name="Table16.D1.1.2" office:value-type="string">
                  <text:p text:style-name="P11">4</text:p>
                </table:table-cell>
                <table:table-cell table:style-name="Table16.D1.1.2" office:value-type="string">
                  <text:p text:style-name="P11">1</text:p>
                </table:table-cell>
                <table:table-cell table:style-name="Table16.D1.3.2" office:value-type="string">
                  <text:p text:style-name="P11">5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6.1">
          <table:table-cell table:style-name="Table16.D1.1.2" office:value-type="string">
            <text:p text:style-name="P10">Lietuvių literatūros ir tautosakos institutas</text:p>
          </table:table-cell>
          <table:table-cell table:number-columns-spanned="3">
            <table:table table:is-sub-table="true">
              <table:table-column table:style-name="Table16.B"/>
              <table:table-column table:style-name="Table16.C"/>
              <table:table-column table:style-name="Table16.D1.1"/>
              <table:table-column table:style-name="Table16.D1.2"/>
              <table:table-column table:style-name="Table16.D1.3"/>
              <table:table-row table:style-name="Table16.D1.1">
                <table:table-cell table:style-name="Table16.D1.1.2" office:value-type="string">
                  <text:p text:style-name="P10">04 H</text:p>
                </table:table-cell>
                <table:table-cell table:style-name="Table16.D1.1.2" office:value-type="string">
                  <text:p text:style-name="P10">Filologija</text:p>
                </table:table-cell>
                <table:table-cell table:style-name="Table16.D1.1.2" office:value-type="string">
                  <text:p text:style-name="P10">2</text:p>
                </table:table-cell>
                <table:table-cell table:style-name="Table16.D1.1.2" office:value-type="string">
                  <text:p text:style-name="P10">0</text:p>
                </table:table-cell>
                <table:table-cell table:style-name="Table16.D1.3.2" office:value-type="string">
                  <text:p text:style-name="P10">2</text:p>
                </table:table-cell>
              </table:table-row>
              <table:table-row table:style-name="Table16.D1.1">
                <table:table-cell table:style-name="Table16.D1.1.2" office:value-type="string">
                  <text:p text:style-name="P10"/>
                </table:table-cell>
                <table:table-cell table:style-name="Table16.D1.1.2" office:value-type="string">
                  <text:p text:style-name="P11">Iš viso</text:p>
                </table:table-cell>
                <table:table-cell table:style-name="Table16.D1.1.2" office:value-type="string">
                  <text:p text:style-name="P11">2</text:p>
                </table:table-cell>
                <table:table-cell table:style-name="Table16.D1.1.2" office:value-type="string">
                  <text:p text:style-name="P11">0</text:p>
                </table:table-cell>
                <table:table-cell table:style-name="Table16.D1.3.2" office:value-type="string">
                  <text:p text:style-name="P11">2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6.1">
          <table:table-cell table:style-name="Table16.D1.1.2" office:value-type="string">
            <text:p text:style-name="P10">Lietuvos vandens ūkio institutas</text:p>
          </table:table-cell>
          <table:table-cell table:number-columns-spanned="3">
            <table:table table:is-sub-table="true">
              <table:table-column table:style-name="Table16.B"/>
              <table:table-column table:style-name="Table16.C"/>
              <table:table-column table:style-name="Table16.D1.1"/>
              <table:table-column table:style-name="Table16.D1.2"/>
              <table:table-column table:style-name="Table16.D1.3"/>
              <table:table-row table:style-name="Table16.D1.1">
                <table:table-cell table:style-name="Table16.D1.1.2" office:value-type="string">
                  <text:p text:style-name="P10">04 T</text:p>
                </table:table-cell>
                <table:table-cell table:style-name="Table16.D1.1.2" office:value-type="string">
                  <text:p text:style-name="P10">Aplinkos inžinerija ir kraštotvarka</text:p>
                </table:table-cell>
                <table:table-cell table:style-name="Table16.D1.1.2" office:value-type="string">
                  <text:p text:style-name="P10">2</text:p>
                </table:table-cell>
                <table:table-cell table:style-name="Table16.D1.1.2" office:value-type="string">
                  <text:p text:style-name="P10">0</text:p>
                </table:table-cell>
                <table:table-cell table:style-name="Table16.D1.3.2" office:value-type="string">
                  <text:p text:style-name="P10">2</text:p>
                </table:table-cell>
              </table:table-row>
              <table:table-row table:style-name="Table16.D1.1">
                <table:table-cell table:style-name="Table16.D1.1.2" office:value-type="string">
                  <text:p text:style-name="P10"/>
                </table:table-cell>
                <table:table-cell table:style-name="Table16.D1.1.2" office:value-type="string">
                  <text:p text:style-name="P11">Iš viso</text:p>
                </table:table-cell>
                <table:table-cell table:style-name="Table16.D1.1.2" office:value-type="string">
                  <text:p text:style-name="P11">2</text:p>
                </table:table-cell>
                <table:table-cell table:style-name="Table16.D1.1.2" office:value-type="string">
                  <text:p text:style-name="P11">0</text:p>
                </table:table-cell>
                <table:table-cell table:style-name="Table16.D1.3.2" office:value-type="string">
                  <text:p text:style-name="P11">2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6.1">
          <table:table-cell table:style-name="Table16.D1.1.2" office:value-type="string">
            <text:p text:style-name="P10">Lietuvos miškų institutas</text:p>
          </table:table-cell>
          <table:table-cell table:number-columns-spanned="3">
            <table:table table:is-sub-table="true">
              <table:table-column table:style-name="Table16.B"/>
              <table:table-column table:style-name="Table16.C"/>
              <table:table-column table:style-name="Table16.D1.1"/>
              <table:table-column table:style-name="Table16.D1.2"/>
              <table:table-column table:style-name="Table16.D1.3"/>
              <table:table-row table:style-name="Table16.D1.1">
                <table:table-cell table:style-name="Table16.D1.1.2" office:value-type="string">
                  <text:p text:style-name="P10">03 B</text:p>
                </table:table-cell>
                <table:table-cell table:style-name="Table16.D1.1.2" office:value-type="string">
                  <text:p text:style-name="P10">Ekologija ir aplinkotyra</text:p>
                </table:table-cell>
                <table:table-cell table:style-name="Table16.D1.1.2" office:value-type="string">
                  <text:p text:style-name="P10">1</text:p>
                </table:table-cell>
                <table:table-cell table:style-name="Table16.D1.1.2" office:value-type="string">
                  <text:p text:style-name="P10">1</text:p>
                </table:table-cell>
                <table:table-cell table:style-name="Table16.D1.3.2" office:value-type="string">
                  <text:p text:style-name="P10">2</text:p>
                </table:table-cell>
              </table:table-row>
              <table:table-row table:style-name="Table16.D1.1">
                <table:table-cell table:style-name="Table16.D1.1.2" office:value-type="string">
                  <text:p text:style-name="P10"/>
                </table:table-cell>
                <table:table-cell table:style-name="Table16.D1.1.2" office:value-type="string">
                  <text:p text:style-name="P11">Iš viso</text:p>
                </table:table-cell>
                <table:table-cell table:style-name="Table16.D1.1.2" office:value-type="string">
                  <text:p text:style-name="P11">1</text:p>
                </table:table-cell>
                <table:table-cell table:style-name="Table16.D1.1.2" office:value-type="string">
                  <text:p text:style-name="P11">1</text:p>
                </table:table-cell>
                <table:table-cell table:style-name="Table16.D1.3.2" office:value-type="string">
                  <text:p text:style-name="P11">2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6.1">
          <table:table-cell table:style-name="Table16.D1.1.2" office:value-type="string">
            <text:p text:style-name="P10">Lietuvos sodininkystės ir daržininkystės institutas</text:p>
          </table:table-cell>
          <table:table-cell table:number-columns-spanned="3">
            <table:table table:is-sub-table="true">
              <table:table-column table:style-name="Table16.B"/>
              <table:table-column table:style-name="Table16.C"/>
              <table:table-column table:style-name="Table16.D1.1"/>
              <table:table-column table:style-name="Table16.D1.2"/>
              <table:table-column table:style-name="Table16.D1.3"/>
              <table:table-row table:style-name="Table16.D1.1">
                <table:table-cell table:style-name="Table16.D1.1.2" office:value-type="string">
                  <text:p text:style-name="P10">06 B</text:p>
                </table:table-cell>
                <table:table-cell table:style-name="Table16.D1.1.2" office:value-type="string">
                  <text:p text:style-name="P10">Agronomija</text:p>
                </table:table-cell>
                <table:table-cell table:style-name="Table16.D1.1.2" office:value-type="string">
                  <text:p text:style-name="P10">4</text:p>
                </table:table-cell>
                <table:table-cell table:style-name="Table16.D1.1.2" office:value-type="string">
                  <text:p text:style-name="P10">0</text:p>
                </table:table-cell>
                <table:table-cell table:style-name="Table16.D1.3.2" office:value-type="string">
                  <text:p text:style-name="P10">4</text:p>
                </table:table-cell>
              </table:table-row>
              <table:table-row table:style-name="Table16.D1.1">
                <table:table-cell table:style-name="Table16.D1.1.2" office:value-type="string">
                  <text:p text:style-name="P10"/>
                </table:table-cell>
                <table:table-cell table:style-name="Table16.D1.1.2" office:value-type="string">
                  <text:p text:style-name="P11">Iš viso</text:p>
                </table:table-cell>
                <table:table-cell table:style-name="Table16.D1.1.2" office:value-type="string">
                  <text:p text:style-name="P11">4</text:p>
                </table:table-cell>
                <table:table-cell table:style-name="Table16.D1.1.2" office:value-type="string">
                  <text:p text:style-name="P11">0</text:p>
                </table:table-cell>
                <table:table-cell table:style-name="Table16.D1.3.2" office:value-type="string">
                  <text:p text:style-name="P11">4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6.1">
          <table:table-cell table:style-name="Table16.D1.1.2" office:value-type="string">
            <text:p text:style-name="P10">Lietuvos žemdirbystės institutas</text:p>
          </table:table-cell>
          <table:table-cell table:number-columns-spanned="3">
            <table:table table:is-sub-table="true">
              <table:table-column table:style-name="Table16.B"/>
              <table:table-column table:style-name="Table16.C"/>
              <table:table-column table:style-name="Table16.D1.1"/>
              <table:table-column table:style-name="Table16.D1.2"/>
              <table:table-column table:style-name="Table16.D1.3"/>
              <table:table-row table:style-name="Table16.D1.1">
                <table:table-cell table:style-name="Table16.D1.1.2" office:value-type="string">
                  <text:p text:style-name="P10">06 B</text:p>
                </table:table-cell>
                <table:table-cell table:style-name="Table16.D1.1.2" office:value-type="string">
                  <text:p text:style-name="P10">Agronomija</text:p>
                </table:table-cell>
                <table:table-cell table:style-name="Table16.D1.1.2" office:value-type="string">
                  <text:p text:style-name="P10">5</text:p>
                </table:table-cell>
                <table:table-cell table:style-name="Table16.D1.1.2" office:value-type="string">
                  <text:p text:style-name="P10">1</text:p>
                </table:table-cell>
                <table:table-cell table:style-name="Table16.D1.3.2" office:value-type="string">
                  <text:p text:style-name="P10">6</text:p>
                </table:table-cell>
              </table:table-row>
              <table:table-row table:style-name="Table16.D1.1">
                <table:table-cell table:style-name="Table16.D1.1.2" office:value-type="string">
                  <text:p text:style-name="P10"/>
                </table:table-cell>
                <table:table-cell table:style-name="Table16.D1.1.2" office:value-type="string">
                  <text:p text:style-name="P11">Iš viso</text:p>
                </table:table-cell>
                <table:table-cell table:style-name="Table16.D1.1.2" office:value-type="string">
                  <text:p text:style-name="P11">5</text:p>
                </table:table-cell>
                <table:table-cell table:style-name="Table16.D1.1.2" office:value-type="string">
                  <text:p text:style-name="P11">1</text:p>
                </table:table-cell>
                <table:table-cell table:style-name="Table16.D1.3.2" office:value-type="string">
                  <text:p text:style-name="P11">6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6.1">
          <table:table-cell table:style-name="Table16.D1.1.2" office:value-type="string">
            <text:p text:style-name="P10">Matematikos ir informatikos institutas</text:p>
          </table:table-cell>
          <table:table-cell table:number-columns-spanned="3">
            <table:table table:is-sub-table="true">
              <table:table-column table:style-name="Table16.B"/>
              <table:table-column table:style-name="Table16.C"/>
              <table:table-column table:style-name="Table16.D1.1"/>
              <table:table-column table:style-name="Table16.D1.2"/>
              <table:table-column table:style-name="Table16.D1.3"/>
              <table:table-row table:style-name="Table16.D1.1">
                <table:table-cell table:style-name="Table16.D1.1.2" office:value-type="string">
                  <text:p text:style-name="P10">01 P</text:p>
                </table:table-cell>
                <table:table-cell table:style-name="Table16.D1.1.2" office:value-type="string">
                  <text:p text:style-name="P10">Matematika</text:p>
                </table:table-cell>
                <table:table-cell table:style-name="Table16.D1.1.2" office:value-type="string">
                  <text:p text:style-name="P10">4</text:p>
                </table:table-cell>
                <table:table-cell table:style-name="Table16.D1.1.2" office:value-type="string">
                  <text:p text:style-name="P10">1</text:p>
                </table:table-cell>
                <table:table-cell table:style-name="Table16.D1.3.2" office:value-type="string">
                  <text:p text:style-name="P10">5</text:p>
                </table:table-cell>
              </table:table-row>
              <table:table-row table:style-name="Table16.D1.1">
                <table:table-cell table:style-name="Table16.D1.1.2" office:value-type="string">
                  <text:p text:style-name="P10">07 T</text:p>
                </table:table-cell>
                <table:table-cell table:style-name="Table16.D1.1.2" office:value-type="string">
                  <text:p text:style-name="P10">Informatikos inžinerija</text:p>
                </table:table-cell>
                <table:table-cell table:style-name="Table16.D1.1.2" office:value-type="string">
                  <text:p text:style-name="P10">4</text:p>
                </table:table-cell>
                <table:table-cell table:style-name="Table16.D1.1.2" office:value-type="string">
                  <text:p text:style-name="P10">3</text:p>
                </table:table-cell>
                <table:table-cell table:style-name="Table16.D1.3.2" office:value-type="string">
                  <text:p text:style-name="P10">7</text:p>
                </table:table-cell>
              </table:table-row>
              <table:table-row table:style-name="Table16.D1.1">
                <table:table-cell table:style-name="Table16.D1.1.2" office:value-type="string">
                  <text:p text:style-name="P10"/>
                </table:table-cell>
                <table:table-cell table:style-name="Table16.D1.1.2" office:value-type="string">
                  <text:p text:style-name="P11">Iš viso</text:p>
                </table:table-cell>
                <table:table-cell table:style-name="Table16.D1.1.2" office:value-type="string">
                  <text:p text:style-name="P11">8</text:p>
                </table:table-cell>
                <table:table-cell table:style-name="Table16.D1.1.2" office:value-type="string">
                  <text:p text:style-name="P11">4</text:p>
                </table:table-cell>
                <table:table-cell table:style-name="Table16.D1.3.2" office:value-type="string">
                  <text:p text:style-name="P11">12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6.1">
          <table:table-cell table:style-name="Table16.D1.1.2" office:value-type="string">
            <text:p text:style-name="P10">Onkologijos institutas</text:p>
          </table:table-cell>
          <table:table-cell table:number-columns-spanned="3">
            <table:table table:is-sub-table="true">
              <table:table-column table:style-name="Table16.B"/>
              <table:table-column table:style-name="Table16.C"/>
              <table:table-column table:style-name="Table16.D1.1"/>
              <table:table-column table:style-name="Table16.D1.2"/>
              <table:table-column table:style-name="Table16.D1.3"/>
              <table:table-row table:style-name="Table16.D1.1">
                <table:table-cell table:style-name="Table16.D1.1.2" office:value-type="string">
                  <text:p text:style-name="P10">07 B</text:p>
                </table:table-cell>
                <table:table-cell table:style-name="Table16.D1.1.2" office:value-type="string">
                  <text:p text:style-name="P10">Medicina</text:p>
                </table:table-cell>
                <table:table-cell table:style-name="Table16.D1.1.2" office:value-type="string">
                  <text:p text:style-name="P10">2</text:p>
                </table:table-cell>
                <table:table-cell table:style-name="Table16.D1.1.2" office:value-type="string">
                  <text:p text:style-name="P10">0</text:p>
                </table:table-cell>
                <table:table-cell table:style-name="Table16.D1.3.2" office:value-type="string">
                  <text:p text:style-name="P10">2</text:p>
                </table:table-cell>
              </table:table-row>
              <table:table-row table:style-name="Table16.D1.1">
                <table:table-cell table:style-name="Table16.D1.1.2" office:value-type="string">
                  <text:p text:style-name="P10"/>
                </table:table-cell>
                <table:table-cell table:style-name="Table16.D1.1.2" office:value-type="string">
                  <text:p text:style-name="P11">Iš viso</text:p>
                </table:table-cell>
                <table:table-cell table:style-name="Table16.D1.1.2" office:value-type="string">
                  <text:p text:style-name="P11">2</text:p>
                </table:table-cell>
                <table:table-cell table:style-name="Table16.D1.1.2" office:value-type="string">
                  <text:p text:style-name="P11">0</text:p>
                </table:table-cell>
                <table:table-cell table:style-name="Table16.D1.3.2" office:value-type="string">
                  <text:p text:style-name="P11">2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6.1">
          <table:table-cell table:style-name="Table16.D1.1.2" office:value-type="string">
            <text:p text:style-name="P10">Puslaidininkių fizikos institutas</text:p>
          </table:table-cell>
          <table:table-cell table:number-columns-spanned="3">
            <table:table table:is-sub-table="true">
              <table:table-column table:style-name="Table16.B"/>
              <table:table-column table:style-name="Table16.C"/>
              <table:table-column table:style-name="Table16.D1.1"/>
              <table:table-column table:style-name="Table16.D1.2"/>
              <table:table-column table:style-name="Table16.D1.3"/>
              <table:table-row table:style-name="Table16.D1.1">
                <table:table-cell table:style-name="Table16.D1.1.2" office:value-type="string">
                  <text:p text:style-name="P10">02 P</text:p>
                </table:table-cell>
                <table:table-cell table:style-name="Table16.D1.1.2" office:value-type="string">
                  <text:p text:style-name="P10">Fizika</text:p>
                </table:table-cell>
                <table:table-cell table:style-name="Table16.D1.1.2" office:value-type="string">
                  <text:p text:style-name="P10">6</text:p>
                </table:table-cell>
                <table:table-cell table:style-name="Table16.D1.1.2" office:value-type="string">
                  <text:p text:style-name="P10">0</text:p>
                </table:table-cell>
                <table:table-cell table:style-name="Table16.D1.3.2" office:value-type="string">
                  <text:p text:style-name="P10">6</text:p>
                </table:table-cell>
              </table:table-row>
              <table:table-row table:style-name="Table16.D1.1">
                <table:table-cell table:style-name="Table16.D1.1.2" office:value-type="string">
                  <text:p text:style-name="P10"/>
                </table:table-cell>
                <table:table-cell table:style-name="Table16.D1.1.2" office:value-type="string">
                  <text:p text:style-name="P11">Iš viso</text:p>
                </table:table-cell>
                <table:table-cell table:style-name="Table16.D1.1.2" office:value-type="string">
                  <text:p text:style-name="P11">6</text:p>
                </table:table-cell>
                <table:table-cell table:style-name="Table16.D1.1.2" office:value-type="string">
                  <text:p text:style-name="P11">0</text:p>
                </table:table-cell>
                <table:table-cell table:style-name="Table16.D1.3.2" office:value-type="string">
                  <text:p text:style-name="P11">6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6.1">
          <table:table-cell table:style-name="Table16.D1.1.2" office:value-type="string">
            <text:p text:style-name="P10">Socialinių tyrimų institutas</text:p>
          </table:table-cell>
          <table:table-cell table:number-columns-spanned="3">
            <table:table table:is-sub-table="true">
              <table:table-column table:style-name="Table16.B"/>
              <table:table-column table:style-name="Table16.C"/>
              <table:table-column table:style-name="Table16.D1.1"/>
              <table:table-column table:style-name="Table16.D1.2"/>
              <table:table-column table:style-name="Table16.D1.3"/>
              <table:table-row table:style-name="Table16.D1.1">
                <table:table-cell table:style-name="Table16.D1.1.2" office:value-type="string">
                  <text:p text:style-name="P10">05 S</text:p>
                </table:table-cell>
                <table:table-cell table:style-name="Table16.D1.1.2" office:value-type="string">
                  <text:p text:style-name="P10">Sociologija</text:p>
                </table:table-cell>
                <table:table-cell table:style-name="Table16.D1.1.2" office:value-type="string">
                  <text:p text:style-name="P10">3</text:p>
                </table:table-cell>
                <table:table-cell table:style-name="Table16.D1.1.2" office:value-type="string">
                  <text:p text:style-name="P10">0</text:p>
                </table:table-cell>
                <table:table-cell table:style-name="Table16.D1.3.2" office:value-type="string">
                  <text:p text:style-name="P10">3</text:p>
                </table:table-cell>
              </table:table-row>
              <table:table-row table:style-name="Table16.D1.1">
                <table:table-cell table:style-name="Table16.D1.1.2" office:value-type="string">
                  <text:p text:style-name="P10"/>
                </table:table-cell>
                <table:table-cell table:style-name="Table16.D1.1.2" office:value-type="string">
                  <text:p text:style-name="P11">Iš viso</text:p>
                </table:table-cell>
                <table:table-cell table:style-name="Table16.D1.1.2" office:value-type="string">
                  <text:p text:style-name="P11">3</text:p>
                </table:table-cell>
                <table:table-cell table:style-name="Table16.D1.1.2" office:value-type="string">
                  <text:p text:style-name="P11">0</text:p>
                </table:table-cell>
                <table:table-cell table:style-name="Table16.D1.3.2" office:value-type="string">
                  <text:p text:style-name="P11">3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6.1">
          <table:table-cell table:style-name="Table16.D1.1.2" office:value-type="string">
            <text:p text:style-name="P10">Teorinės fizikos ir astronomijos institutas</text:p>
          </table:table-cell>
          <table:table-cell table:number-columns-spanned="3">
            <table:table table:is-sub-table="true">
              <table:table-column table:style-name="Table16.B"/>
              <table:table-column table:style-name="Table16.C"/>
              <table:table-column table:style-name="Table16.D1.1"/>
              <table:table-column table:style-name="Table16.D1.2"/>
              <table:table-column table:style-name="Table16.D1.3"/>
              <table:table-row table:style-name="Table16.D1.1">
                <table:table-cell table:style-name="Table16.D1.1.2" office:value-type="string">
                  <text:p text:style-name="P10">02 P</text:p>
                </table:table-cell>
                <table:table-cell table:style-name="Table16.D1.1.2" office:value-type="string">
                  <text:p text:style-name="P10">Fizika</text:p>
                </table:table-cell>
                <table:table-cell table:style-name="Table16.D1.1.2" office:value-type="string">
                  <text:p text:style-name="P10">1</text:p>
                </table:table-cell>
                <table:table-cell table:style-name="Table16.D1.1.2" office:value-type="string">
                  <text:p text:style-name="P10">0</text:p>
                </table:table-cell>
                <table:table-cell table:style-name="Table16.D1.3.2" office:value-type="string">
                  <text:p text:style-name="P10">1</text:p>
                </table:table-cell>
              </table:table-row>
              <table:table-row table:style-name="Table16.D1.1">
                <table:table-cell table:style-name="Table16.D1.1.2" office:value-type="string">
                  <text:p text:style-name="P10"/>
                </table:table-cell>
                <table:table-cell table:style-name="Table16.D1.1.2" office:value-type="string">
                  <text:p text:style-name="P11">Iš viso</text:p>
                </table:table-cell>
                <table:table-cell table:style-name="Table16.D1.1.2" office:value-type="string">
                  <text:p text:style-name="P11">1</text:p>
                </table:table-cell>
                <table:table-cell table:style-name="Table16.D1.1.2" office:value-type="string">
                  <text:p text:style-name="P11">0</text:p>
                </table:table-cell>
                <table:table-cell table:style-name="Table16.D1.3.2" office:value-type="string">
                  <text:p text:style-name="P11">1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1">______________</text:p>
      <text:p text:style-name="P6"><text:bookmark-end text:name="X5f61bf8ba812463ab200652abb3eaaf8"/><text:bookmark-end text:name="X6c76758cd8f24c69839e3ae8ff85a4fd"/><text:bookmark-start text:name="X15266d41da684408a13f50254d7b7b2d"/>Lietuvos Respublikos švietimo</text:p>
      <text:p text:style-name="P7">ir mokslo ministro </text:p>
      <text:p text:style-name="P7">2004 m. gruodžio 1 d. </text:p>
      <text:p text:style-name="P7">įsakymo Nr. ISAK-1904</text:p>
      <text:p text:style-name="P7">priedas Nr. 1</text:p>
      <text:p text:style-name="P1"/>
      <text:p text:style-name="P2">DOKTORANTŲ IR MENO ASPIRANTŲ, PRIIMTŲ VIRŠIJANT LIETUVOS RESPUBLIKOS ŠVIETIMO IR MOKSLO MINISTRAS 2004 M. LIEPOS 8 D. ĮSAKYMU Nr. ISAK-1100 PATVIRTINTUS SKAIČIUS PAGAL INSTITUCIJAS, MOKSLO (STUDIJŲ) KRYPTIS IR FINANSAVIMO POBŪDĮ, SKAIČIAI</text:p>
      <text:p text:style-name="P1"/>
      <text:p text:style-name="P2"><text:bookmark-start text:name="X6ce90a2ab178444c9b1107b5f4f1c3b3"/>I. LIETUVOS MUZIKOS IR TEATRO AKADEMIJA</text:p>
      <text:p text:style-name="P4"/>
      <table:table table:name="Table17" table:style-name="Table17">
        <table:table-column table:style-name="Table17.A"/>
        <table:table-column table:style-name="Table17.B"/>
        <table:table-column table:style-name="Table17.A"/>
        <table:table-column table:style-name="Table17.D"/>
        <table:table-column table:style-name="Table17.E"/>
        <table:table-column table:style-name="Table17.F"/>
        <table:table-column table:style-name="Table17.G"/>
        <table:table-row table:style-name="Table17.1">
          <table:table-cell table:style-name="Table17.A1" office:value-type="string">
            <text:p text:style-name="P9">Kodas</text:p>
          </table:table-cell>
          <table:table-cell table:style-name="Table17.A1" office:value-type="string">
            <text:p text:style-name="P9">Studijų sritis</text:p>
          </table:table-cell>
          <table:table-cell table:style-name="Table17.A1" office:value-type="string">
            <text:p text:style-name="P9">Kodas</text:p>
          </table:table-cell>
          <table:table-cell table:style-name="Table17.A1" office:value-type="string">
            <text:p text:style-name="P9">Studijų kryptis</text:p>
          </table:table-cell>
          <table:table-cell table:number-columns-spanned="3">
            <table:table table:is-sub-table="true">
              <table:table-column table:style-name="Table17.E"/>
              <table:table-column table:style-name="Table17.F"/>
              <table:table-column table:style-name="Table17.G"/>
              <table:table-row table:style-name="Table17.E1.1">
                <table:table-cell table:style-name="Table17.E1.1.1" table:number-columns-spanned="3" office:value-type="string">
                  <text:p text:style-name="P9">Priimti, viršijant patvirtintus meno aspirantų skaičius</text:p>
                </table:table-cell>
                <table:covered-table-cell/>
                <table:covered-table-cell/>
              </table:table-row>
              <table:table-row table:style-name="Table17.E1.1">
                <table:table-cell table:style-name="Table17.E1.1.2" office:value-type="string">
                  <text:p text:style-name="P9">Dieninės studijų formos meno aspirantai, kurių studijos apmokamos valstybės biudžeto lėšomis</text:p>
                </table:table-cell>
                <table:table-cell table:style-name="Table17.E1.1.2" office:value-type="string">
                  <text:p text:style-name="P9">Neakivaizdinės studijų formos meno aspirantai</text:p>
                </table:table-cell>
                <table:table-cell table:style-name="Table17.E1.3.2" office:value-type="string">
                  <text:p text:style-name="P9">Iš viso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7.2">
          <table:table-cell table:style-name="Table17.E1.1.2" office:value-type="string">
            <text:p text:style-name="P10"/>
          </table:table-cell>
          <table:table-cell table:style-name="Table17.E1.1.2" office:value-type="string">
            <text:p text:style-name="P10">Meno studijų sritis</text:p>
          </table:table-cell>
          <table:table-cell table:style-name="Table17.E1.1.2" office:value-type="string">
            <text:p text:style-name="P10">01M1</text:p>
          </table:table-cell>
          <table:table-cell table:style-name="Table17.E1.1.2" office:value-type="string">
            <text:p text:style-name="P10">Muzika</text:p>
          </table:table-cell>
          <table:table-cell table:style-name="Table17.E1.1.2" office:value-type="string">
            <text:p text:style-name="P10">1</text:p>
          </table:table-cell>
          <table:table-cell table:style-name="Table17.E1.1.2" office:value-type="string">
            <text:p text:style-name="P10">0</text:p>
          </table:table-cell>
          <table:table-cell table:style-name="Table17.E1.3.2" office:value-type="string">
            <text:p text:style-name="P10">1</text:p>
          </table:table-cell>
        </table:table-row>
      </table:table>
      <text:p text:style-name="P1"/>
      <text:p text:style-name="P2"><text:bookmark-end text:name="X6ce90a2ab178444c9b1107b5f4f1c3b3"/><text:bookmark-start text:name="Xf8d16aa64fe0440c9deb82ce8f13b4a5"/>II. LIETUVOS ŽEMĖS ŪKIO UNIVERSITETAS</text:p>
      <text:p text:style-name="P4"/>
      <table:table table:name="Table18" table:style-name="Table18">
        <table:table-column table:style-name="Table18.A"/>
        <table:table-column table:style-name="Table18.B"/>
        <table:table-column table:style-name="Table18.A"/>
        <table:table-column table:style-name="Table18.D"/>
        <table:table-column table:style-name="Table18.E"/>
        <table:table-column table:style-name="Table18.F"/>
        <table:table-column table:style-name="Table18.G"/>
        <table:table-row table:style-name="Table18.1">
          <table:table-cell table:style-name="Table18.A1" office:value-type="string">
            <text:p text:style-name="P9">Kodas</text:p>
          </table:table-cell>
          <table:table-cell table:style-name="Table18.A1" office:value-type="string">
            <text:p text:style-name="P9">Mokslo sritis</text:p>
          </table:table-cell>
          <table:table-cell table:style-name="Table18.A1" office:value-type="string">
            <text:p text:style-name="P9">Kodas</text:p>
          </table:table-cell>
          <table:table-cell table:style-name="Table18.A1" office:value-type="string">
            <text:p text:style-name="P9">Mokslo kryptis</text:p>
          </table:table-cell>
          <table:table-cell table:number-columns-spanned="3">
            <table:table table:is-sub-table="true">
              <table:table-column table:style-name="Table18.E"/>
              <table:table-column table:style-name="Table18.F"/>
              <table:table-column table:style-name="Table18.G"/>
              <table:table-row table:style-name="Table18.E1.1">
                <table:table-cell table:style-name="Table18.E1.1.1" table:number-columns-spanned="3" office:value-type="string">
                  <text:p text:style-name="P9">Priimti, viršijant patvirtintus doktorantų skaičius</text:p>
                </table:table-cell>
                <table:covered-table-cell/>
                <table:covered-table-cell/>
              </table:table-row>
              <table:table-row table:style-name="Table18.E1.1">
                <table:table-cell table:style-name="Table18.E1.1.2" office:value-type="string">
                  <text:p text:style-name="P9">Dieninės studijų formos doktorantai, kurių studijos apmokamos valstybės biudžeto lėšomis</text:p>
                </table:table-cell>
                <table:table-cell table:style-name="Table18.E1.1.2" office:value-type="string">
                  <text:p text:style-name="P9">Neakivaizdinės studijų formos doktorantai, sutinkantys mokėti visą studijų kainą</text:p>
                </table:table-cell>
                <table:table-cell table:style-name="Table18.E1.3.2" office:value-type="string">
                  <text:p text:style-name="P9">Iš viso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8.2">
          <table:table-cell table:style-name="Table18.E1.1.2" office:value-type="string">
            <text:p text:style-name="P10">B 000</text:p>
          </table:table-cell>
          <table:table-cell table:style-name="Table18.E1.1.2" office:value-type="string">
            <text:p text:style-name="P10">Biomedicinos m.</text:p>
          </table:table-cell>
          <table:table-cell table:style-name="Table18.E1.1.2" office:value-type="string">
            <text:p text:style-name="P10">06 B</text:p>
          </table:table-cell>
          <table:table-cell table:style-name="Table18.E1.1.2" office:value-type="string">
            <text:p text:style-name="P10">Agronomija</text:p>
          </table:table-cell>
          <table:table-cell table:style-name="Table18.E1.1.2" office:value-type="string">
            <text:p text:style-name="P10">0</text:p>
          </table:table-cell>
          <table:table-cell table:style-name="Table18.E1.1.2" office:value-type="string">
            <text:p text:style-name="P10">1</text:p>
          </table:table-cell>
          <table:table-cell table:style-name="Table18.E1.3.2" office:value-type="string">
            <text:p text:style-name="P10">1</text:p>
          </table:table-cell>
        </table:table-row>
      </table:table>
      <text:p text:style-name="P4"/>
      <text:p text:style-name="P2"><text:bookmark-end text:name="Xf8d16aa64fe0440c9deb82ce8f13b4a5"/><text:bookmark-start text:name="X13d7798f50694977aa92539326498c07"/>III. ŠIAULIŲ UNIVERSITETAS</text:p>
      <text:p text:style-name="P1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column table:style-name="Table19.G"/>
        <table:table-row table:style-name="Table19.1">
          <table:table-cell table:style-name="Table19.A1" office:value-type="string">
            <text:p text:style-name="P9">Kodas</text:p>
          </table:table-cell>
          <table:table-cell table:style-name="Table19.A1" office:value-type="string">
            <text:p text:style-name="P9">Mokslo sritis</text:p>
          </table:table-cell>
          <table:table-cell table:style-name="Table19.A1" office:value-type="string">
            <text:p text:style-name="P9">Kodas</text:p>
          </table:table-cell>
          <table:table-cell table:style-name="Table19.A1" office:value-type="string">
            <text:p text:style-name="P9">Mokslo kryptis</text:p>
          </table:table-cell>
          <table:table-cell table:number-columns-spanned="3">
            <table:table table:is-sub-table="true">
              <table:table-column table:style-name="Table19.E"/>
              <table:table-column table:style-name="Table19.F"/>
              <table:table-column table:style-name="Table19.G"/>
              <table:table-row table:style-name="Table19.E1.1">
                <table:table-cell table:style-name="Table19.E1.1.1" table:number-columns-spanned="3" office:value-type="string">
                  <text:p text:style-name="P9">Priimti, viršijant patvirtintus doktorantų skaičius</text:p>
                </table:table-cell>
                <table:covered-table-cell/>
                <table:covered-table-cell/>
              </table:table-row>
              <table:table-row table:style-name="Table19.E1.1">
                <table:table-cell table:style-name="Table19.E1.1.2" office:value-type="string">
                  <text:p text:style-name="P9">Dieninės studijų formos doktorantai, kurių studijos apmokamos valstybės biudžeto lėšomis</text:p>
                </table:table-cell>
                <table:table-cell table:style-name="Table19.E1.1.2" office:value-type="string">
                  <text:p text:style-name="P9">Neakivaizdinės studijų formos doktorantai, sutinkantys mokėti visą studijų kainą</text:p>
                </table:table-cell>
                <table:table-cell table:style-name="Table19.E1.3.2" office:value-type="string">
                  <text:p text:style-name="P9">Iš viso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9.2">
          <table:table-cell table:style-name="Table19.E1.1.2" office:value-type="string">
            <text:p text:style-name="P10">S 000</text:p>
          </table:table-cell>
          <table:table-cell table:style-name="Table19.E1.1.2" office:value-type="string">
            <text:p text:style-name="P10">Socialiniai m.</text:p>
          </table:table-cell>
          <table:table-cell table:style-name="Table19.E1.1.2" office:value-type="string">
            <text:p text:style-name="P10">07 S</text:p>
          </table:table-cell>
          <table:table-cell table:style-name="Table19.E1.1.2" office:value-type="string">
            <text:p text:style-name="P10">Edukologija</text:p>
          </table:table-cell>
          <table:table-cell table:style-name="Table19.E1.1.2" office:value-type="string">
            <text:p text:style-name="P10">0</text:p>
          </table:table-cell>
          <table:table-cell table:style-name="Table19.E1.1.2" office:value-type="string">
            <text:p text:style-name="P10">2</text:p>
          </table:table-cell>
          <table:table-cell table:style-name="Table19.E1.3.2" office:value-type="string">
            <text:p text:style-name="P10">2</text:p>
          </table:table-cell>
        </table:table-row>
      </table:table>
      <text:p text:style-name="P4"/>
      <text:p text:style-name="P2"><text:bookmark-end text:name="X13d7798f50694977aa92539326498c07"/><text:bookmark-start text:name="Xf97dfe17f87f4c12929981a44c7600c4"/>IV. VYTAUTO DIDŽIOJO UNIVERSITETAS</text:p>
      <text:p text:style-name="P4"/>
      <table:table table:name="Table20" table:style-name="Table20">
        <table:table-column table:style-name="Table20.A"/>
        <table:table-column table:style-name="Table20.B"/>
        <table:table-column table:style-name="Table20.A"/>
        <table:table-column table:style-name="Table20.D"/>
        <table:table-column table:style-name="Table20.E"/>
        <table:table-column table:style-name="Table20.F"/>
        <table:table-column table:style-name="Table20.G"/>
        <table:table-row table:style-name="Table20.1">
          <table:table-cell table:style-name="Table20.A1" office:value-type="string">
            <text:p text:style-name="P9">Kodas</text:p>
          </table:table-cell>
          <table:table-cell table:style-name="Table20.A1" office:value-type="string">
            <text:p text:style-name="P9">Mokslo sritis</text:p>
          </table:table-cell>
          <table:table-cell table:style-name="Table20.A1" office:value-type="string">
            <text:p text:style-name="P9">Kodas</text:p>
          </table:table-cell>
          <table:table-cell table:style-name="Table20.A1" office:value-type="string">
            <text:p text:style-name="P9">Mokslo kryptis</text:p>
          </table:table-cell>
          <table:table-cell table:number-columns-spanned="3">
            <table:table table:is-sub-table="true">
              <table:table-column table:style-name="Table20.E"/>
              <table:table-column table:style-name="Table20.F"/>
              <table:table-column table:style-name="Table20.G"/>
              <table:table-row table:style-name="Table20.E1.1">
                <table:table-cell table:style-name="Table20.E1.1.1" table:number-columns-spanned="3" office:value-type="string">
                  <text:p text:style-name="P9">Priimti, viršijant patvirtintus doktorantų skaičius</text:p>
                </table:table-cell>
                <table:covered-table-cell/>
                <table:covered-table-cell/>
              </table:table-row>
              <table:table-row table:style-name="Table20.E1.1">
                <table:table-cell table:style-name="Table20.E1.1.2" office:value-type="string">
                  <text:p text:style-name="P9">Dieninės studijų formos doktorantai, kurių studijos apmokamos valstybės biudžeto lėšomis</text:p>
                </table:table-cell>
                <table:table-cell table:style-name="Table20.E1.1.2" office:value-type="string">
                  <text:p text:style-name="P9">Neakivaizdinės studijų formos doktorantai, sutinkantys mokėti visą studijų kainą</text:p>
                </table:table-cell>
                <table:table-cell table:style-name="Table20.E1.3.2" office:value-type="string">
                  <text:p text:style-name="P9">Iš viso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0.2">
          <table:table-cell table:style-name="Table20.E1.1.2" office:value-type="string">
            <text:p text:style-name="P10">H 000</text:p>
          </table:table-cell>
          <table:table-cell table:style-name="Table20.E1.1.2" office:value-type="string">
            <text:p text:style-name="P10">Humanitariniai m.</text:p>
          </table:table-cell>
          <table:table-cell table:style-name="Table20.E1.1.2" office:value-type="string">
            <text:p text:style-name="P10">02 H</text:p>
          </table:table-cell>
          <table:table-cell table:style-name="Table20.E1.1.2" office:value-type="string">
            <text:p text:style-name="P10">Teologija</text:p>
          </table:table-cell>
          <table:table-cell table:style-name="Table20.E1.1.2" office:value-type="string">
            <text:p text:style-name="P10">1</text:p>
          </table:table-cell>
          <table:table-cell table:style-name="Table20.E1.1.2" office:value-type="string">
            <text:p text:style-name="P10">0</text:p>
          </table:table-cell>
          <table:table-cell table:style-name="Table20.E1.3.2" office:value-type="string">
            <text:p text:style-name="P10">1</text:p>
          </table:table-cell>
        </table:table-row>
        <table:table-row table:style-name="Table20.2">
          <table:table-cell table:style-name="Table20.E1.1.2" office:value-type="string">
            <text:p text:style-name="P10">S 000</text:p>
          </table:table-cell>
          <table:table-cell table:style-name="Table20.E1.1.2" office:value-type="string">
            <text:p text:style-name="P10">Socialiniai m.</text:p>
          </table:table-cell>
          <table:table-cell table:style-name="Table20.E1.1.2" office:value-type="string">
            <text:p text:style-name="P10">07 S</text:p>
          </table:table-cell>
          <table:table-cell table:style-name="Table20.E1.1.2" office:value-type="string">
            <text:p text:style-name="P10">Vadyba ir administravimas</text:p>
          </table:table-cell>
          <table:table-cell table:style-name="Table20.E1.1.2" office:value-type="string">
            <text:p text:style-name="P10">1</text:p>
          </table:table-cell>
          <table:table-cell table:style-name="Table20.E1.1.2" office:value-type="string">
            <text:p text:style-name="P10">0</text:p>
          </table:table-cell>
          <table:table-cell table:style-name="Table20.E1.3.2" office:value-type="string">
            <text:p text:style-name="P10">1</text:p>
          </table:table-cell>
        </table:table-row>
        <table:table-row table:style-name="Table20.2">
          <table:table-cell table:style-name="Table20.E1.1.2" office:value-type="string">
            <text:p text:style-name="P10"/>
          </table:table-cell>
          <table:table-cell table:style-name="Table20.E1.1.2" office:value-type="string">
            <text:p text:style-name="P10"/>
          </table:table-cell>
          <table:table-cell table:style-name="Table20.E1.1.2" office:value-type="string">
            <text:p text:style-name="P10">07 S</text:p>
          </table:table-cell>
          <table:table-cell table:style-name="Table20.E1.1.2" office:value-type="string">
            <text:p text:style-name="P10">Edukologija</text:p>
          </table:table-cell>
          <table:table-cell table:style-name="Table20.E1.1.2" office:value-type="string">
            <text:p text:style-name="P10">2</text:p>
          </table:table-cell>
          <table:table-cell table:style-name="Table20.E1.1.2" office:value-type="string">
            <text:p text:style-name="P10">0</text:p>
          </table:table-cell>
          <table:table-cell table:style-name="Table20.E1.3.2" office:value-type="string">
            <text:p text:style-name="P10">2</text:p>
          </table:table-cell>
        </table:table-row>
      </table:table>
      <text:p text:style-name="P4"/>
      <text:p text:style-name="P2"><text:bookmark-end text:name="Xf97dfe17f87f4c12929981a44c7600c4"/><text:bookmark-start text:name="X81e196e088c74a5d84ba0c56b14c4906"/>V. VILNIAUS DAILĖS AKADEMIJA</text:p>
      <text:p text:style-name="P4"/>
      <table:table table:name="Table21" table:style-name="Table21">
        <table:table-column table:style-name="Table21.A"/>
        <table:table-column table:style-name="Table21.B"/>
        <table:table-column table:style-name="Table21.A"/>
        <table:table-column table:style-name="Table21.D"/>
        <table:table-column table:style-name="Table21.E"/>
        <table:table-column table:style-name="Table21.F"/>
        <table:table-column table:style-name="Table21.G"/>
        <table:table-row table:style-name="Table21.1">
          <table:table-cell table:style-name="Table21.A1" office:value-type="string">
            <text:p text:style-name="P9">Kodas</text:p>
          </table:table-cell>
          <table:table-cell table:style-name="Table21.A1" office:value-type="string">
            <text:p text:style-name="P9">Studijų sritis</text:p>
          </table:table-cell>
          <table:table-cell table:style-name="Table21.A1" office:value-type="string">
            <text:p text:style-name="P9">Kodas</text:p>
          </table:table-cell>
          <table:table-cell table:style-name="Table21.A1" office:value-type="string">
            <text:p text:style-name="P9">Studijų kryptis</text:p>
          </table:table-cell>
          <table:table-cell table:number-columns-spanned="3">
            <table:table table:is-sub-table="true">
              <table:table-column table:style-name="Table21.E"/>
              <table:table-column table:style-name="Table21.F"/>
              <table:table-column table:style-name="Table21.G"/>
              <table:table-row table:style-name="Table21.E1.1">
                <table:table-cell table:style-name="Table21.E1.1.1" table:number-columns-spanned="3" office:value-type="string">
                  <text:p text:style-name="P9">Priimti, viršijant patvirtintus meno aspirantų skaičius</text:p>
                </table:table-cell>
                <table:covered-table-cell/>
                <table:covered-table-cell/>
              </table:table-row>
              <table:table-row table:style-name="Table21.E1.1">
                <table:table-cell table:style-name="Table21.E1.1.2" office:value-type="string">
                  <text:p text:style-name="P9">Dieninės studijų formos meno aspirantai, kurių studijos apmokamos valstybės biudžeto lėšomis</text:p>
                </table:table-cell>
                <table:table-cell table:style-name="Table21.E1.1.2" office:value-type="string">
                  <text:p text:style-name="P9">Neakivaizdinės studijų formos meno aspirantai</text:p>
                </table:table-cell>
                <table:table-cell table:style-name="Table21.E1.3.2" office:value-type="string">
                  <text:p text:style-name="P9">Iš viso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1.2">
          <table:table-cell table:style-name="Table21.E1.1.2" office:value-type="string">
            <text:p text:style-name="P10"/>
          </table:table-cell>
          <table:table-cell table:style-name="Table21.E1.1.2" office:value-type="string">
            <text:p text:style-name="P10">Meno studijų sritis</text:p>
          </table:table-cell>
          <table:table-cell table:style-name="Table21.E1.1.2" office:value-type="string">
            <text:p text:style-name="P10">02M1</text:p>
          </table:table-cell>
          <table:table-cell table:style-name="Table21.E1.1.2" office:value-type="string">
            <text:p text:style-name="P10">Dailė</text:p>
          </table:table-cell>
          <table:table-cell table:style-name="Table21.E1.1.2" office:value-type="string">
            <text:p text:style-name="P10">1</text:p>
          </table:table-cell>
          <table:table-cell table:style-name="Table21.E1.1.2" office:value-type="string">
            <text:p text:style-name="P10">0</text:p>
          </table:table-cell>
          <table:table-cell table:style-name="Table21.E1.3.2" office:value-type="string">
            <text:p text:style-name="P10">1</text:p>
          </table:table-cell>
        </table:table-row>
      </table:table>
      <text:p text:style-name="P4"/>
      <text:p text:style-name="P2"><text:bookmark-end text:name="X81e196e088c74a5d84ba0c56b14c4906"/><text:bookmark-start text:name="Xa90b4abbe62c40ab8b712d5ca32d6826"/>VI. VILNIAUS GEDIMINO TECHNIKOS UNIVERSITETAS</text:p>
      <text:p text:style-name="P1"/>
      <table:table table:name="Table22" table:style-name="Table22">
        <table:table-column table:style-name="Table22.A"/>
        <table:table-column table:style-name="Table22.B"/>
        <table:table-column table:style-name="Table22.A"/>
        <table:table-column table:style-name="Table22.D"/>
        <table:table-column table:style-name="Table22.E"/>
        <table:table-column table:style-name="Table22.F"/>
        <table:table-column table:style-name="Table22.G"/>
        <table:table-row table:style-name="Table22.1">
          <table:table-cell table:style-name="Table22.A1" office:value-type="string">
            <text:p text:style-name="P9">Kodas</text:p>
          </table:table-cell>
          <table:table-cell table:style-name="Table22.A1" office:value-type="string">
            <text:p text:style-name="P9">Mokslo sritis</text:p>
          </table:table-cell>
          <table:table-cell table:style-name="Table22.A1" office:value-type="string">
            <text:p text:style-name="P9">Kodas</text:p>
          </table:table-cell>
          <table:table-cell table:style-name="Table22.A1" office:value-type="string">
            <text:p text:style-name="P9">Mokslo kryptis</text:p>
          </table:table-cell>
          <table:table-cell table:number-columns-spanned="3">
            <table:table table:is-sub-table="true">
              <table:table-column table:style-name="Table22.E"/>
              <table:table-column table:style-name="Table22.F"/>
              <table:table-column table:style-name="Table22.G"/>
              <table:table-row table:style-name="Table22.E1.1">
                <table:table-cell table:style-name="Table22.E1.1.1" table:number-columns-spanned="3" office:value-type="string">
                  <text:p text:style-name="P9">Priimti, viršijant patvirtintus doktorantų skaičius</text:p>
                </table:table-cell>
                <table:covered-table-cell/>
                <table:covered-table-cell/>
              </table:table-row>
              <table:table-row table:style-name="Table22.E1.1">
                <table:table-cell table:style-name="Table22.E1.1.2" office:value-type="string">
                  <text:p text:style-name="P9">Dieninės studijų formos doktorantai, kurių studijos apmokamos valstybės biudžeto lėšomis</text:p>
                </table:table-cell>
                <table:table-cell table:style-name="Table22.E1.1.2" office:value-type="string">
                  <text:p text:style-name="P9">Neakivaizdinės studijų formos doktorantai, sutinkantys mokėti visą studijų kainą</text:p>
                </table:table-cell>
                <table:table-cell table:style-name="Table22.E1.3.2" office:value-type="string">
                  <text:p text:style-name="P9">Iš viso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2.2">
          <table:table-cell table:style-name="Table22.E1.1.2" office:value-type="string">
            <text:p text:style-name="P10">S 000</text:p>
          </table:table-cell>
          <table:table-cell table:style-name="Table22.E1.1.2" office:value-type="string">
            <text:p text:style-name="P10">Socialiniai m.</text:p>
          </table:table-cell>
          <table:table-cell table:style-name="Table22.E1.1.2" office:value-type="string">
            <text:p text:style-name="P10">07 S</text:p>
          </table:table-cell>
          <table:table-cell table:style-name="Table22.E1.1.2" office:value-type="string">
            <text:p text:style-name="P10">Ekonomika</text:p>
          </table:table-cell>
          <table:table-cell table:style-name="Table22.E1.1.2" office:value-type="string">
            <text:p text:style-name="P10">5</text:p>
          </table:table-cell>
          <table:table-cell table:style-name="Table22.E1.1.2" office:value-type="string">
            <text:p text:style-name="P10">1</text:p>
          </table:table-cell>
          <table:table-cell table:style-name="Table22.E1.3.2" office:value-type="string">
            <text:p text:style-name="P10">6</text:p>
          </table:table-cell>
        </table:table-row>
        <table:table-row table:style-name="Table22.2">
          <table:table-cell table:style-name="Table22.E1.1.2" office:value-type="string">
            <text:p text:style-name="P10">T 000</text:p>
          </table:table-cell>
          <table:table-cell table:style-name="Table22.E1.1.2" office:value-type="string">
            <text:p text:style-name="P10">Technologijos m.</text:p>
          </table:table-cell>
          <table:table-cell table:style-name="Table22.E1.1.2" office:value-type="string">
            <text:p text:style-name="P10">01 T</text:p>
          </table:table-cell>
          <table:table-cell table:style-name="Table22.E1.1.2" office:value-type="string">
            <text:p text:style-name="P10">Elektros ir elektronikos inžinerija</text:p>
          </table:table-cell>
          <table:table-cell table:style-name="Table22.E1.1.2" office:value-type="string">
            <text:p text:style-name="P10">1</text:p>
          </table:table-cell>
          <table:table-cell table:style-name="Table22.E1.1.2" office:value-type="string">
            <text:p text:style-name="P10">0</text:p>
          </table:table-cell>
          <table:table-cell table:style-name="Table22.E1.3.2" office:value-type="string">
            <text:p text:style-name="P10">1</text:p>
          </table:table-cell>
        </table:table-row>
        <table:table-row table:style-name="Table22.2">
          <table:table-cell table:style-name="Table22.E1.1.2" office:value-type="string">
            <text:p text:style-name="P10"/>
          </table:table-cell>
          <table:table-cell table:style-name="Table22.E1.1.2" office:value-type="string">
            <text:p text:style-name="P10"/>
          </table:table-cell>
          <table:table-cell table:style-name="Table22.E1.1.2" office:value-type="string">
            <text:p text:style-name="P10">02 T</text:p>
          </table:table-cell>
          <table:table-cell table:style-name="Table22.E1.1.2" office:value-type="string">
            <text:p text:style-name="P10">Statybos inžinerija</text:p>
          </table:table-cell>
          <table:table-cell table:style-name="Table22.E1.1.2" office:value-type="string">
            <text:p text:style-name="P10">0</text:p>
          </table:table-cell>
          <table:table-cell table:style-name="Table22.E1.1.2" office:value-type="string">
            <text:p text:style-name="P10">2</text:p>
          </table:table-cell>
          <table:table-cell table:style-name="Table22.E1.3.2" office:value-type="string">
            <text:p text:style-name="P10">2</text:p>
          </table:table-cell>
        </table:table-row>
        <table:table-row table:style-name="Table22.2">
          <table:table-cell table:style-name="Table22.E1.1.2" office:value-type="string">
            <text:p text:style-name="P10"/>
          </table:table-cell>
          <table:table-cell table:style-name="Table22.E1.1.2" office:value-type="string">
            <text:p text:style-name="P10"/>
          </table:table-cell>
          <table:table-cell table:style-name="Table22.E1.1.2" office:value-type="string">
            <text:p text:style-name="P10">04 T</text:p>
          </table:table-cell>
          <table:table-cell table:style-name="Table22.E1.1.2" office:value-type="string">
            <text:p text:style-name="P10">Aplinkos inžinerija ir krašto- tvarka</text:p>
          </table:table-cell>
          <table:table-cell table:style-name="Table22.E1.1.2" office:value-type="string">
            <text:p text:style-name="P10">0</text:p>
          </table:table-cell>
          <table:table-cell table:style-name="Table22.E1.1.2" office:value-type="string">
            <text:p text:style-name="P10">1</text:p>
          </table:table-cell>
          <table:table-cell table:style-name="Table22.E1.3.2" office:value-type="string">
            <text:p text:style-name="P10">1</text:p>
          </table:table-cell>
        </table:table-row>
      </table:table>
      <text:p text:style-name="P4"/>
      <text:p text:style-name="P2"><text:bookmark-end text:name="Xa90b4abbe62c40ab8b712d5ca32d6826"/><text:bookmark-start text:name="X48448a8a243c4bccb7da5f23b2378026"/>VII. VILNIAUS UNIVERSITETAS</text:p>
      <text:p text:style-name="P4"/>
      <table:table table:name="Table23" table:style-name="Table23">
        <table:table-column table:style-name="Table23.A"/>
        <table:table-column table:style-name="Table23.B"/>
        <table:table-column table:style-name="Table23.A"/>
        <table:table-column table:style-name="Table23.D"/>
        <table:table-column table:style-name="Table23.E"/>
        <table:table-column table:style-name="Table23.F"/>
        <table:table-column table:style-name="Table23.G"/>
        <table:table-row table:style-name="Table23.1">
          <table:table-cell table:style-name="Table23.A1" office:value-type="string">
            <text:p text:style-name="P9">Kodas</text:p>
          </table:table-cell>
          <table:table-cell table:style-name="Table23.A1" office:value-type="string">
            <text:p text:style-name="P9">Mokslo sritis</text:p>
          </table:table-cell>
          <table:table-cell table:style-name="Table23.A1" office:value-type="string">
            <text:p text:style-name="P9">Kodas</text:p>
          </table:table-cell>
          <table:table-cell table:style-name="Table23.A1" office:value-type="string">
            <text:p text:style-name="P9">Mokslo kryptis</text:p>
          </table:table-cell>
          <table:table-cell table:number-columns-spanned="3">
            <table:table table:is-sub-table="true">
              <table:table-column table:style-name="Table23.E"/>
              <table:table-column table:style-name="Table23.F"/>
              <table:table-column table:style-name="Table23.G"/>
              <table:table-row table:style-name="Table23.E1.1">
                <table:table-cell table:style-name="Table23.E1.1.1" table:number-columns-spanned="3" office:value-type="string">
                  <text:p text:style-name="P9">Priimti, viršijant patvirtintus doktorantų skaičius</text:p>
                </table:table-cell>
                <table:covered-table-cell/>
                <table:covered-table-cell/>
              </table:table-row>
              <table:table-row table:style-name="Table23.E1.1">
                <table:table-cell table:style-name="Table23.E1.1.2" office:value-type="string">
                  <text:p text:style-name="P9">Dieninės studijų formos doktorantai, kurių studijos apmokamos valstybės biudžeto lėšomis</text:p>
                </table:table-cell>
                <table:table-cell table:style-name="Table23.E1.1.2" office:value-type="string">
                  <text:p text:style-name="P9">Neakivaizdinės studijų formos doktorantai, sutinkantys mokėti visą studijų kainą</text:p>
                </table:table-cell>
                <table:table-cell table:style-name="Table23.E1.3.2" office:value-type="string">
                  <text:p text:style-name="P9">Iš viso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3.2">
          <table:table-cell table:style-name="Table23.E1.1.2" office:value-type="string">
            <text:p text:style-name="P10">H 000</text:p>
          </table:table-cell>
          <table:table-cell table:style-name="Table23.E1.1.2" office:value-type="string">
            <text:p text:style-name="P10">Humanitariniai m.</text:p>
          </table:table-cell>
          <table:table-cell table:style-name="Table23.E1.1.2" office:value-type="string">
            <text:p text:style-name="P10">01 H</text:p>
          </table:table-cell>
          <table:table-cell table:style-name="Table23.E1.1.2" office:value-type="string">
            <text:p text:style-name="P10">Filosofija</text:p>
          </table:table-cell>
          <table:table-cell table:style-name="Table23.E1.1.2" office:value-type="string">
            <text:p text:style-name="P10">1</text:p>
          </table:table-cell>
          <table:table-cell table:style-name="Table23.E1.1.2" office:value-type="string">
            <text:p text:style-name="P10">0</text:p>
          </table:table-cell>
          <table:table-cell table:style-name="Table23.E1.3.2" office:value-type="string">
            <text:p text:style-name="P10">1</text:p>
          </table:table-cell>
        </table:table-row>
        <table:table-row table:style-name="Table23.2">
          <table:table-cell table:style-name="Table23.E1.1.2" office:value-type="string">
            <text:p text:style-name="P10"/>
          </table:table-cell>
          <table:table-cell table:style-name="Table23.E1.1.2" office:value-type="string">
            <text:p text:style-name="P10"/>
          </table:table-cell>
          <table:table-cell table:style-name="Table23.E1.1.2" office:value-type="string">
            <text:p text:style-name="P10">02 S</text:p>
          </table:table-cell>
          <table:table-cell table:style-name="Table23.E1.1.2" office:value-type="string">
            <text:p text:style-name="P10">Politika</text:p>
          </table:table-cell>
          <table:table-cell table:style-name="Table23.E1.1.2" office:value-type="string">
            <text:p text:style-name="P10">1</text:p>
          </table:table-cell>
          <table:table-cell table:style-name="Table23.E1.1.2" office:value-type="string">
            <text:p text:style-name="P10">0</text:p>
          </table:table-cell>
          <table:table-cell table:style-name="Table23.E1.3.2" office:value-type="string">
            <text:p text:style-name="P10">1</text:p>
          </table:table-cell>
        </table:table-row>
        <table:table-row table:style-name="Table23.2">
          <table:table-cell table:style-name="Table23.E1.1.2" office:value-type="string">
            <text:p text:style-name="P10"/>
          </table:table-cell>
          <table:table-cell table:style-name="Table23.E1.1.2" office:value-type="string">
            <text:p text:style-name="P10"/>
          </table:table-cell>
          <table:table-cell table:style-name="Table23.E1.1.2" office:value-type="string">
            <text:p text:style-name="P10">04 S</text:p>
          </table:table-cell>
          <table:table-cell table:style-name="Table23.E1.1.2" office:value-type="string">
            <text:p text:style-name="P10">Ekonomika</text:p>
          </table:table-cell>
          <table:table-cell table:style-name="Table23.E1.1.2" office:value-type="string">
            <text:p text:style-name="P10">1</text:p>
          </table:table-cell>
          <table:table-cell table:style-name="Table23.E1.1.2" office:value-type="string">
            <text:p text:style-name="P10">0</text:p>
          </table:table-cell>
          <table:table-cell table:style-name="Table23.E1.3.2" office:value-type="string">
            <text:p text:style-name="P10">1</text:p>
          </table:table-cell>
        </table:table-row>
        <table:table-row table:style-name="Table23.2">
          <table:table-cell table:style-name="Table23.E1.1.2" office:value-type="string">
            <text:p text:style-name="P10">P 000</text:p>
          </table:table-cell>
          <table:table-cell table:style-name="Table23.E1.1.2" office:value-type="string">
            <text:p text:style-name="P10">Fiziniai</text:p>
          </table:table-cell>
          <table:table-cell table:style-name="Table23.E1.1.2" office:value-type="string">
            <text:p text:style-name="P10">01 P</text:p>
          </table:table-cell>
          <table:table-cell table:style-name="Table23.E1.1.2" office:value-type="string">
            <text:p text:style-name="P10">Matematika</text:p>
          </table:table-cell>
          <table:table-cell table:style-name="Table23.E1.1.2" office:value-type="string">
            <text:p text:style-name="P10">1</text:p>
          </table:table-cell>
          <table:table-cell table:style-name="Table23.E1.1.2" office:value-type="string">
            <text:p text:style-name="P10">0</text:p>
          </table:table-cell>
          <table:table-cell table:style-name="Table23.E1.3.2" office:value-type="string">
            <text:p text:style-name="P10">1</text:p>
          </table:table-cell>
        </table:table-row>
        <table:table-row table:style-name="Table23.2">
          <table:table-cell table:style-name="Table23.E1.1.2" office:value-type="string">
            <text:p text:style-name="P10"/>
          </table:table-cell>
          <table:table-cell table:style-name="Table23.E1.1.2" office:value-type="string">
            <text:p text:style-name="P10"/>
          </table:table-cell>
          <table:table-cell table:style-name="Table23.E1.1.2" office:value-type="string">
            <text:p text:style-name="P10">04 P</text:p>
          </table:table-cell>
          <table:table-cell table:style-name="Table23.E1.1.2" office:value-type="string">
            <text:p text:style-name="P10">Biochemija</text:p>
          </table:table-cell>
          <table:table-cell table:style-name="Table23.E1.1.2" office:value-type="string">
            <text:p text:style-name="P10">1</text:p>
          </table:table-cell>
          <table:table-cell table:style-name="Table23.E1.1.2" office:value-type="string">
            <text:p text:style-name="P10">0</text:p>
          </table:table-cell>
          <table:table-cell table:style-name="Table23.E1.3.2" office:value-type="string">
            <text:p text:style-name="P10">1</text:p>
          </table:table-cell>
        </table:table-row>
        <table:table-row table:style-name="Table23.2">
          <table:table-cell table:style-name="Table23.E1.1.2" office:value-type="string">
            <text:p text:style-name="P10"/>
          </table:table-cell>
          <table:table-cell table:style-name="Table23.E1.1.2" office:value-type="string">
            <text:p text:style-name="P10"/>
          </table:table-cell>
          <table:table-cell table:style-name="Table23.E1.1.2" office:value-type="string">
            <text:p text:style-name="P10">05 P</text:p>
          </table:table-cell>
          <table:table-cell table:style-name="Table23.E1.1.2" office:value-type="string">
            <text:p text:style-name="P10">Geologija</text:p>
          </table:table-cell>
          <table:table-cell table:style-name="Table23.E1.1.2" office:value-type="string">
            <text:p text:style-name="P10">1</text:p>
          </table:table-cell>
          <table:table-cell table:style-name="Table23.E1.1.2" office:value-type="string">
            <text:p text:style-name="P10">0</text:p>
          </table:table-cell>
          <table:table-cell table:style-name="Table23.E1.3.2" office:value-type="string">
            <text:p text:style-name="P10">1</text:p>
          </table:table-cell>
        </table:table-row>
        <table:table-row table:style-name="Table23.2">
          <table:table-cell table:style-name="Table23.E1.1.2" office:value-type="string">
            <text:p text:style-name="P10"/>
          </table:table-cell>
          <table:table-cell table:style-name="Table23.E1.1.2" office:value-type="string">
            <text:p text:style-name="P10"/>
          </table:table-cell>
          <table:table-cell table:style-name="Table23.E1.1.2" office:value-type="string">
            <text:p text:style-name="P10">06 P</text:p>
          </table:table-cell>
          <table:table-cell table:style-name="Table23.E1.1.2" office:value-type="string">
            <text:p text:style-name="P10">Geografija</text:p>
          </table:table-cell>
          <table:table-cell table:style-name="Table23.E1.1.2" office:value-type="string">
            <text:p text:style-name="P10">1</text:p>
          </table:table-cell>
          <table:table-cell table:style-name="Table23.E1.1.2" office:value-type="string">
            <text:p text:style-name="P10">0</text:p>
          </table:table-cell>
          <table:table-cell table:style-name="Table23.E1.3.2" office:value-type="string">
            <text:p text:style-name="P10">1</text:p>
          </table:table-cell>
        </table:table-row>
      </table:table>
      <text:p text:style-name="P4"/>
      <text:p text:style-name="P2"><text:bookmark-end text:name="X48448a8a243c4bccb7da5f23b2378026"/><text:bookmark-start text:name="X6e7c94a81125453fb15b8679e8c17f5d"/>VIII. MOKSLINIŲ TYRIMŲ ĮSTAIGOS, TURINČIOS KARTU SU UNIVERSITETAIS BENDRĄ DOKTORANTŪROS TEISĘ</text:p>
      <text:p text:style-name="P4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F"/>
        <table:table-row table:style-name="Table24.1">
          <table:table-cell table:style-name="Table24.A1" office:value-type="string">
            <text:p text:style-name="P9">Institucijos pavadinimas</text:p>
          </table:table-cell>
          <table:table-cell table:style-name="Table24.A1" office:value-type="string">
            <text:p text:style-name="P9">Kodas</text:p>
          </table:table-cell>
          <table:table-cell table:style-name="Table24.A1" office:value-type="string">
            <text:p text:style-name="P9">Mokslo kryptis</text:p>
          </table:table-cell>
          <table:table-cell table:number-columns-spanned="3">
            <table:table table:is-sub-table="true">
              <table:table-column table:style-name="Table24.D"/>
              <table:table-column table:style-name="Table24.E"/>
              <table:table-column table:style-name="Table24.F"/>
              <table:table-row table:style-name="Table24.D1.1">
                <table:table-cell table:style-name="Table24.D1.1.1" table:number-columns-spanned="3" office:value-type="string">
                  <text:p text:style-name="P9">Priimti, viršijant patvirtintus doktorantų skaičius</text:p>
                </table:table-cell>
                <table:covered-table-cell/>
                <table:covered-table-cell/>
              </table:table-row>
              <table:table-row table:style-name="Table24.D1.1">
                <table:table-cell table:style-name="Table24.D1.1.2" office:value-type="string">
                  <text:p text:style-name="P9">Dieninės studijų formos doktorantai, kurių studijos apmokamos valstybės biudžeto lėšomis</text:p>
                </table:table-cell>
                <table:table-cell table:style-name="Table24.D1.1.2" office:value-type="string">
                  <text:p text:style-name="P9">Neakivaizdinės studijų formos doktorantai, sutinkantys mokėti visą studijų kainą</text:p>
                </table:table-cell>
                <table:table-cell table:style-name="Table24.D1.3.2" office:value-type="string">
                  <text:p text:style-name="P9">Iš viso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4.2">
          <table:table-cell table:style-name="Table24.D1.1.2" office:value-type="string">
            <text:p text:style-name="P10">Lietuvos energetikos institutas</text:p>
          </table:table-cell>
          <table:table-cell table:style-name="Table24.D1.1.2" office:value-type="string">
            <text:p text:style-name="P10">06 T</text:p>
          </table:table-cell>
          <table:table-cell table:style-name="Table24.D1.1.2" office:value-type="string">
            <text:p text:style-name="P10">Energetika ir termoinžinerija</text:p>
          </table:table-cell>
          <table:table-cell table:style-name="Table24.D1.1.2" office:value-type="string">
            <text:p text:style-name="P10">2</text:p>
          </table:table-cell>
          <table:table-cell table:style-name="Table24.D1.1.2" office:value-type="string">
            <text:p text:style-name="P10">0</text:p>
          </table:table-cell>
          <table:table-cell table:style-name="Table24.D1.3.2" office:value-type="string">
            <text:p text:style-name="P10">2</text:p>
          </table:table-cell>
        </table:table-row>
        <table:table-row table:style-name="Table24.2">
          <table:table-cell table:style-name="Table24.D1.1.2" office:value-type="string">
            <text:p text:style-name="P10">Matematikos ir informatikos institutas</text:p>
          </table:table-cell>
          <table:table-cell table:style-name="Table24.D1.1.2" office:value-type="string">
            <text:p text:style-name="P10">07 T</text:p>
          </table:table-cell>
          <table:table-cell table:style-name="Table24.D1.1.2" office:value-type="string">
            <text:p text:style-name="P10">Informatikos inžinerija</text:p>
          </table:table-cell>
          <table:table-cell table:style-name="Table24.D1.1.2" office:value-type="string">
            <text:p text:style-name="P10">4</text:p>
          </table:table-cell>
          <table:table-cell table:style-name="Table24.D1.1.2" office:value-type="string">
            <text:p text:style-name="P10">3</text:p>
          </table:table-cell>
          <table:table-cell table:style-name="Table24.D1.3.2" office:value-type="string">
            <text:p text:style-name="P10">7</text:p>
          </table:table-cell>
        </table:table-row>
      </table:table>
      <text:p text:style-name="P1">______________</text:p>
      <text:p text:style-name="Standard"/>
      <text:p text:style-name="Standard"><text:bookmark-end text:name="X15266d41da684408a13f50254d7b7b2d"/><text:bookmark-end text:name="X6e7c94a81125453fb15b8679e8c17f5d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text" style:family="paragraph" style:parent-style-name="Standard">
      <style:paragraph-properties fo:margin-left="0cm" fo:margin-right="0cm" fo:text-align="justify" style:justify-single-word="false" fo:text-indent="0.55cm" style:auto-text-indent="false" style:text-autospace="none"/>
      <style:text-properties style:font-name="TimesLT" fo:font-size="10pt" fo:language="en" fo:country="US" style:font-size-asian="10pt"/>
    </style:style>
    <style:style style:name="istatymas" style:family="paragraph" style:parent-style-name="Standard">
      <style:paragraph-properties fo:text-align="center" style:justify-single-word="false" style:text-autospace="none"/>
      <style:text-properties style:font-name="TimesLT" fo:font-size="10pt" fo:language="en" fo:country="US" style:font-size-asian="10pt"/>
    </style:style>
    <style:style style:name="prezidentas" style:family="paragraph" style:parent-style-name="Standard">
      <style:paragraph-properties style:text-autospace="none"/>
      <style:text-properties fo:text-transform="uppercase" style:font-name="TimesLT" fo:font-size="10pt" fo:language="en" fo:country="US" style:font-size-asian="10pt"/>
    </style:style>
    <style:style style:name="linija" style:family="paragraph" style:parent-style-name="Standard">
      <style:paragraph-properties fo:text-align="center" style:justify-single-word="false" style:text-autospace="none"/>
      <style:text-properties style:font-name="TimesLT" fo:font-size="6pt" fo:language="en" fo:country="US" style:font-size-asian="6pt" style:font-size-complex="6pt"/>
    </style:style>
    <style:style style:name="pavadinimas1" style:family="paragraph" style:parent-style-name="Standard">
      <style:paragraph-properties fo:margin-left="1.499cm" fo:margin-right="0cm" fo:text-indent="0cm" style:auto-text-indent="false" style:text-autospace="none"/>
      <style:text-properties fo:text-transform="uppercase" style:font-name="TimesLT" fo:language="en" fo:country="US"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size-complex="12pt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8"><draw:text-box fo:min-height="0.37cm"><text:p text:style-name="Header"><text:span text:style-name="Page_20_Number"><text:page-number text:select-page="current">10</text:page-number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RESPUBLIKOS ŠVIETIMO IR MOKSLO MINISTRAS</dc:title>
    <meta:initial-creator>laurius</meta:initial-creator>
    <meta:creation-date>2008-08-25T19:16:00</meta:creation-date>
    <dc:creator>laurius</dc:creator>
    <dc:date>2008-08-25T19:16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4" meta:image-count="0" meta:object-count="0" meta:page-count="10" meta:paragraph-count="1284" meta:word-count="2613" meta:character-count="14353"/>
  </office:meta>
</office:document-meta>
</file>