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59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0.059in"/>
      <style:text-properties fo:color="#000000"/>
    </style:style>
    <style:style style:name="P10" style:parent-style-name="Normal" style:family="paragraph">
      <style:paragraph-properties fo:text-align="center" fo:margin-right="0.059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059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59in"/>
      <style:text-properties fo:color="#000000"/>
    </style:style>
    <style:style style:name="P13" style:parent-style-name="Normal" style:family="paragraph">
      <style:paragraph-properties fo:text-align="center" fo:margin-right="0.059in"/>
      <style:text-properties fo:color="#000000"/>
    </style:style>
    <style:style style:name="P14" style:parent-style-name="Normal" style:family="paragraph">
      <style:paragraph-properties fo:text-align="center" fo:margin-right="0.059in"/>
      <style:text-properties fo:color="#000000"/>
    </style:style>
    <style:style style:name="P15" style:parent-style-name="Normal" style:family="paragraph">
      <style:paragraph-properties fo:text-align="justify" fo:margin-right="0.059in" fo:text-indent="0.4923in"/>
      <style:text-properties fo:color="#000000"/>
    </style:style>
    <style:style style:name="P16" style:parent-style-name="Normal" style:family="paragraph">
      <style:paragraph-properties fo:text-align="justify" fo:margin-right="0.059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margin-right="0.059in" fo:text-indent="0.4923in"/>
    </style:style>
    <style:style style:name="P21" style:parent-style-name="Normal" style:family="paragraph">
      <style:paragraph-properties fo:text-align="justify" fo:margin-right="0.059in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0.059in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0.059in" fo:text-indent="0.4923in"/>
    </style:style>
    <style:style style:name="P39" style:parent-style-name="Normal" style:family="paragraph">
      <style:paragraph-properties fo:text-align="justify" fo:margin-right="0.059in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0.059in" fo:text-indent="0.4923in"/>
    </style:style>
    <style:style style:name="P48" style:parent-style-name="Normal" style:family="paragraph">
      <style:paragraph-properties fo:text-align="justify" fo:margin-right="0.059in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right="0.059in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Ų PAKEITIMO</text:p>
      <text:p text:style-name="P12"/>
      <text:p text:style-name="P13">1999 m. gruodžio 23 d. Nr. VIII-151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keisti Seimo nutarimo „Dėl Seimo komitet</text:span><text:span text:style-name="T27">ų pirmininkų ir jų pavaduotojų patvirtinimo“ (Žin., 1996, Nr.<text:s/></text:span><text:a xlink:href="https://www.e-tar.lt/portal/lt/legalAct/TAR.92A2539E0C5B" office:target-frame-name="_blank" xlink:show="new"><text:span text:style-name="T28">118-2740</text:span></text:a><text:span text:style-name="T29">; 1998, Nr.<text:s/></text:span><text:a xlink:href="https://www.e-tar.lt/portal/lt/legalAct/TAR.E0C3F23A3CCB" office:target-frame-name="_blank" xlink:show="new"><text:span text:style-name="T30">61-1738</text:span></text:a><text:span text:style-name="T31">; 1999, N</text:span><text:span text:style-name="T32">r.<text:s/></text:span><text:a xlink:href="https://www.e-tar.lt/portal/lt/legalAct/TAR.9B4A78958CC7" office:target-frame-name="_blank" xlink:show="new"><text:span text:style-name="T33">26-728</text:span></text:a><text:span text:style-name="T34">, Nr.<text:s/></text:span><text:a xlink:href="https://www.e-tar.lt/portal/lt/legalAct/TAR.61CF4C0DCE12" office:target-frame-name="_blank" xlink:show="new"><text:span text:style-name="T35">101-2909</text:span></text:a><text:span text:style-name="T36">) 1 straipsnį – dalyje „Biudžeto ir finansų komitetas“ vietoj Elvyros Janin</text:span><text:span text:style-name="T37">os KUNEVIČIENĖS įrašyti Juozą LISTAVIČIŲ bei dalyje „Užsienio reikalų komitetas“ išbraukti eilutę „Rimantas Jonas DAGYS – pirmininko pavaduotojas“.</text:span></text:p>
      <text:p text:style-name="P38"/>
      <text:p text:style-name="P39"><text:span text:style-name="T40">2</text:span><text:span text:style-name="T41"><text:s/>straipsnis.<text:s/></text:span></text:p>
      <text:p text:style-name="P42"><text:span text:style-name="T43">Pakeisti Seimo nutarimo „Dėl Seimo specialiosios komisijos, prižiūrinčios Konstitucini</text:span><text:span text:style-name="T44">o įstatymo Nr. I-1392 įgyvendinimą, sudarymo“ (Žin., 1998, Nr.<text:s/></text:span><text:a xlink:href="https://www.e-tar.lt/portal/lt/legalAct/TAR.94C07B354958" office:target-frame-name="_blank" xlink:show="new"><text:span text:style-name="T45">19-451</text:span></text:a><text:span text:style-name="T46">) 1 straipsnį – išbraukti Stasį STAČIOKĄ.</text:span></text:p>
      <text:p text:style-name="P47"/>
      <text:p text:style-name="P48"><text:span text:style-name="T49">3</text:span><text:span text:style-name="T50"><text:s/>straipsnis</text:span><text:span text:style-name="T51">.</text:span></text:p>
      <text:p text:style-name="P52"><text:span text:style-name="T53">Nutarimas įsigalioja nuo priėmimo.</text:span></text:p>
      <text:p text:style-name="P54"/>
      <text:p text:style-name="P55"/>
      <text:p text:style-name="P56"><text:span text:style-name="T57">LIETUVOS RESPUBLIKOS SEIMO PIRMININKAS</text:span><text:span text:style-name="T58"><text:tab/>VYTAUTAS LANDSBERGIS<text:s/>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43:00Z</meta:creation-date>
    <dc:date>2015-06-29T17:43:00Z</dc:date>
    <meta:template xlink:href="Normal" xlink:type="simple"/>
    <meta:editing-cycles>2</meta:editing-cycles>
    <meta:editing-duration>PT0S</meta:editing-duration>
    <meta:document-statistic meta:page-count="1" meta:paragraph-count="23" meta:word-count="174" meta:character-count="1300" meta:row-count="71" meta:non-whitespace-character-count="1149"/>
  </office:meta>
</office:document-meta>
</file>