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 RUGSĖJO 10 D. NUTARIMO NR. 1429 „DĖL TURTO APSKAITOS TVARKOS ATASKAITAI APIE VALSTYBEI ARBA SAVIVALDYBEI NUOSAVYBĖS TEISE PRIKLAUS</text:span><text:span text:style-name="T17">ANTĮ TURTĄ RENGTI PATVIRTINIMO“ PRIPAŽINIMO NETEKUSIU GALIOS</text:span></text:p>
      <text:p text:style-name="Normal"/>
      <text:p text:style-name="P18">2008 m. birželio 18 d. Nr. 628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Pripažinti netekusiu galios Lietuvos Respublikos Vyriausybės 2002 m. rugsėjo 10 d. nutarimą Nr. 1429 „Dėl Turto<text:s/>apskaitos tvarkos ataskaitai apie valstybei arba savivaldybei nuosavybės teise priklausantį turtą rengti patvirtinimo“ (Žin., 2002, Nr.<text:s/><text:a xlink:href="https://www.e-tar.lt/portal/lt/legalAct/TAR.270A50046BDE" office:target-frame-name="_blank" xlink:show="new"><text:span text:style-name="T26">90-</text:span><text:span text:style-name="T27">3863</text:span></text:a>).</text:p>
      <text:p text:style-name="P28"/>
      <text:p text:style-name="P29"/>
      <text:p text:style-name="P30">Ministras Pirmininkas<text:tab/>Gediminas Kirkilas</text:p>
      <text:p text:style-name="Normal"/>
      <text:p text:style-name="P31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30T21:23:00Z</meta:creation-date>
    <dc:date>2015-06-30T21:23:00Z</dc:date>
    <meta:print-date>2008-06-28T07:3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9" meta:character-count="779" meta:row-count="36" meta:non-whitespace-character-count="691"/>
  </office:meta>
</office:document-meta>
</file>