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41in"/>
    </style:style>
    <style:style style:name="T1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41in"/>
    </style:style>
    <style:style style:name="T1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41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center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/>
      <style:text-properties fo:hyphenate="false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VIEŠOJO PIRKIMO KOMISIJOS SUDARYMO</text:p>
      <text:p text:style-name="P9"/>
      <text:p text:style-name="P10">2011 m. birželio 15 d. Nr. 1K-216</text:p>
      <text:p text:style-name="P11">Vilnius</text:p>
      <text:p text:style-name="P12"/>
      <text:p text:style-name="P13"><text:span text:style-name="T14">Vadovaudamasi Lietuvos Respublikos viešųjų pirkimų įstatymo (Žin., 1996, Nr.<text:s/></text:span><text:a xlink:href="https://www.e-tar.lt/portal/lt/legalAct/TAR.C54AFFAA7622" office:target-frame-name="_blank" xlink:show="new"><text:span text:style-name="T15">84-2000</text:span></text:a><text:span text:style-name="T16">; 2006, Nr.<text:s/></text:span><text:a xlink:href="https://www.e-tar.lt/portal/lt/legalAct/TAR.C0DE35FFA738" office:target-frame-name="_blank" xlink:show="new"><text:span text:style-name="T17">4-102</text:span></text:a><text:span text:style-name="T18">; 2008, Nr.<text:s/></text:span><text:a xlink:href="https://www.e-tar.lt/portal/lt/legalAct/TAR.81433CB2B6DF" office:target-frame-name="_blank" xlink:show="new"><text:span text:style-name="T19">81-3179</text:span></text:a><text:span text:style-name="T20">;</text:span><text:span text:style-name="T21"><text:s/>2009, Nr.<text:s/></text:span><text:a xlink:href="https://www.e-tar.lt/portal/lt/legalAct/TAR.BDE2B4AF963D" office:target-frame-name="_blank" xlink:show="new"><text:span text:style-name="T22">93-3986</text:span></text:a><text:span text:style-name="T23">) 16 straipsniu:</text:span></text:p>
      <text:p text:style-name="P24"><text:span text:style-name="T25">1</text:span><text:span text:style-name="T26">.<text:s/></text:span><text:span text:style-name="T27">Sudarau</text:span><text:span text:style-name="T28"><text:s/>viešojo pirkimo komisiją (toliau – komisija):</text:span></text:p>
      <text:p text:style-name="P29">Simona Tuminienė – Turto valdymo departamento Viešojo sektoriaus finansinių ataskaitų konsolidavimo skyriaus vedėja (komisijos pirmininkė);</text:p>
      <text:p text:style-name="P30">Diana Seredokaitė – Informacinių technologijų departamento direktorė (komisijos pirmininko pavaduotoja);</text:p>
      <text:p text:style-name="P31">Anna Belych – Turto valdymo departamento Viešojo sektoriaus finansinių ataskaitų<text:s/>konsolidavimo skyriaus vyriausioji specialistė;</text:p>
      <text:p text:style-name="P32">Giedrė Penikienė – Teisės departamento Teisės taikymo skyriaus vyriausioji specialistė;</text:p>
      <text:p text:style-name="P33"><text:span text:style-name="T34">Ieva Ramunė Ragainienė – Turto valdymo departamento Viešojo sektoriaus finansinių ataskaitų konsolidavimo skyriaus vyri</text:span><text:span text:style-name="T35">ausioji specialistė.</text:span></text:p>
      <text:p text:style-name="P36"><text:span text:style-name="T37">2</text:span><text:span text:style-name="T38">.<text:s/></text:span><text:span text:style-name="T39">Pavedu</text:span><text:span text:style-name="T40"><text:s/>komisijai organizuoti ir atlikti Papildomų konsultacijų ir kitų metodinės priežiūros ir palaikymo paslaugų, susijusių su konsolidavimo funkcijos vykdymu, viešąjį pirkimą.</text:span></text:p>
      <text:p text:style-name="P41"><text:span text:style-name="T42">3</text:span><text:span text:style-name="T43">.<text:s/></text:span><text:span text:style-name="T44">Tvirtinu</text:span><text:span text:style-name="T45"><text:s/>1 punkte nurodytos komisijos darbo reglamentą (pridedama).</text:span></text:p>
      <text:p text:style-name="P46"/>
      <text:p text:style-name="P47"/>
      <text:p text:style-name="P48"><text:span text:style-name="T49">FINANSŲ MINISTRĖ<text:s/></text:span><text:span text:style-name="T50"><text:tab/>INGRIDA ŠIMONYTĖ</text:span></text:p>
      <text:p text:style-name="P51"/>
      <text:p text:style-name="P52"><text:span text:style-name="T53">_________________</text:span></text:p>
      <text:p text:style-name="P54"/>
      <text:soft-page-break/>
      <text:p text:style-name="P55"><text:span text:style-name="T56">PATVIRTINTA</text:span></text:p>
      <text:p text:style-name="P57">Lietuvos Respublikos finansų ministro<text:s/></text:p>
      <text:p text:style-name="P58">2011 m. birželio 15 d. įsakymu Nr. 1K-216</text:p>
      <text:p text:style-name="P59"/>
      <text:p text:style-name="P60"><text:span text:style-name="T61">VIEŠOJO PIRKIMO KOMISIJOS DARBO<text:s/></text:span><text:span text:style-name="T62">REGLAMENT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iešojo pirkimo komisijos darbo reglamentas (toliau – Reglamentas) nustato komisijos, kuri sudaroma Papildomų konsultacijų ir kitų metodinės priežiūros ir palaikymo paslaugų, susijusių su konsolidavimo funkc</text:span><text:span text:style-name="T72">ijos vykdymu, viešajam pirkimui (toliau – Pirkimas) organizuoti ir atlikti, funkcijas, teises, pareigas ir darbo tvarką.</text:span></text:p>
      <text:p text:style-name="P73"><text:span text:style-name="T74">2</text:span><text:span text:style-name="T75">. Komisija savo veikloje vadovaujasi Lietuvos Respublikos viešųjų pirkimų įstatymu (Žin., 1996, Nr.<text:s/></text:span><text:a xlink:href="https://www.e-tar.lt/portal/lt/legalAct/TAR.C54AFFAA7622" office:target-frame-name="_blank" xlink:show="new"><text:span text:style-name="T76">84-2000</text:span></text:a><text:span text:style-name="T77">; 2006, Nr.<text:s/></text:span><text:a xlink:href="https://www.e-tar.lt/portal/lt/legalAct/TAR.C0DE35FFA738" office:target-frame-name="_blank" xlink:show="new"><text:span text:style-name="T78">4-102</text:span></text:a><text:span text:style-name="T79">) (toliau – Viešųjų pirkimų įstatymas), kitais viešuosius pirkimus reglamentuojančiais teisės aktais ir<text:s/></text:span><text:span text:style-name="T80">šiuo Reglamentu.</text:span></text:p>
      <text:p text:style-name="P81"><text:span text:style-name="T82">3</text:span><text:span text:style-name="T83">. Komisija veikia Lietuvos Respublikos finansų ministerijos (toliau – Finansų ministerija) vardu pagal jai suteiktus įgaliojimus.</text:span></text:p>
      <text:p text:style-name="P84"><text:span text:style-name="T85">4</text:span><text:span text:style-name="T86">. Komisija yra atskaitinga finansų ministrui ir ministerijos kancleriui. Komisija vykdo tik rašytin</text:span><text:span text:style-name="T87">es finansų ministro ir ministerijos kanclerio užduotis ir įpareigojimus, susijusius su Pirkimu. Komisija turi teisę atsisakyti vykdyti Viešųjų pirkimų įstatymui ir kitiems teisės aktams prieštaraujančias užduotis ir įpareigojimus.</text:span></text:p>
      <text:p text:style-name="P88"><text:span text:style-name="T89">5</text:span><text:span text:style-name="T90">. Komisija savo<text:s/></text:span><text:span text:style-name="T91">sprendimus priima laikydamasi nešališkumo, konfidencialumo, lygiateisiškumo, nediskriminavimo, abipusio pripažinimo, proporcingumo ir skaidrumo principų. Priimdama sprendimus Komisija yra savarankiška.</text:span></text:p>
      <text:p text:style-name="P92"/>
      <text:p text:style-name="P93"><text:span text:style-name="T94">II</text:span><text:span text:style-name="T95">.<text:s/></text:span><text:span text:style-name="T96">KOMISIJOS FUNKCIJOS</text:span></text:p>
      <text:p text:style-name="P97"/>
      <text:p text:style-name="P98"><text:span text:style-name="T99">6</text:span><text:span text:style-name="T100">. Komisija atliek</text:span><text:span text:style-name="T101">a šias funkcijas:</text:span></text:p>
      <text:p text:style-name="P102"><text:span text:style-name="T103">6.1</text:span><text:span text:style-name="T104">. parenka ir tvirtina Pirkimo būdą;</text:span></text:p>
      <text:p text:style-name="P105"><text:span text:style-name="T106">6.2</text:span><text:span text:style-name="T107">. parengia ir tvirtina Pirkimo dokumentus ir nustatyta tvarka pateikia juos tiekėjams;</text:span></text:p>
      <text:p text:style-name="P108"><text:span text:style-name="T109">6.3</text:span><text:span text:style-name="T110">. rengia viešųjų pirkimų skelbimus ir teikia juos Viešųjų pirkimų tarnybai;</text:span></text:p>
      <text:p text:style-name="P111"><text:span text:style-name="T112">6.4</text:span><text:span text:style-name="T113">. nustato gal</text:span><text:span text:style-name="T114">utinius paraiškų ir pasiūlymų pateikimo terminus;</text:span></text:p>
      <text:p text:style-name="P115"><text:span text:style-name="T116">6.5</text:span><text:span text:style-name="T117">. rengia ir teikia tiekėjams Pirkimo dokumentų paaiškinimus ir patikslinimus;</text:span></text:p>
      <text:p text:style-name="P118"><text:span text:style-name="T119">6.6</text:span><text:span text:style-name="T120">. prireikus, rengia susitikimus su tiekėjais;</text:span></text:p>
      <text:p text:style-name="P121"><text:span text:style-name="T122">6.7</text:span><text:span text:style-name="T123">. tikrina tiekėjų kvalifikacinius duomenis, priima sprendimą<text:s/></text:span><text:span text:style-name="T124">dėl kiekvieno paraišką ar pasiūlymą pateikusio tiekėjo kvalifikacinių duomenų ir praneša jį tiekėjui;</text:span></text:p>
      <text:p text:style-name="P125"><text:span text:style-name="T126">6.8</text:span><text:span text:style-name="T127">. atlieka vokų su pasiūlymais atplėšimo procedūrą;</text:span></text:p>
      <text:p text:style-name="P128"><text:span text:style-name="T129">6.9</text:span><text:span text:style-name="T130">. nagrinėja, vertina, lygina tiekėjų pateiktus pasiūlymus;</text:span></text:p>
      <text:p text:style-name="P131"><text:span text:style-name="T132">6.10</text:span><text:span text:style-name="T133">. nustato pasiūlymų ga</text:span><text:span text:style-name="T134">liojimo ir pirkimo sutarčių įvykdymo užtikrinimo reikalavimus;</text:span></text:p>
      <text:p text:style-name="P135"><text:span text:style-name="T136">6.11</text:span><text:span text:style-name="T137">. nustato pasiūlymų eilę ir priima sprendimą dėl laimėjusio pasiūlymo;</text:span></text:p>
      <text:p text:style-name="P138"><text:span text:style-name="T139">6.12</text:span><text:span text:style-name="T140">. nagrinėja tiekėjų pretenzijas ir skundus, rengia atsiliepimus į juos;</text:span></text:p>
      <text:p text:style-name="P141"><text:span text:style-name="T142">6.13</text:span><text:span text:style-name="T143">. rengia ir Finansų<text:s/></text:span><text:span text:style-name="T144">ministerijoje nustatyta tvarka derina Pirkimo sutarties (kaip Pirkimo dokumento) projektą;</text:span></text:p>
      <text:p text:style-name="P145"><text:span text:style-name="T146">6.14</text:span><text:span text:style-name="T147">. atlieka kitus su Pirkimo procedūromis susijusius veiksmus, numatytus Viešųjų pirkimų įstatyme ir kituose viešuosius pirkimus reglamentuojančiuose teisės ak</text:span><text:span text:style-name="T148">tuose.</text:span></text:p>
      <text:p text:style-name="P149"/>
      <text:p text:style-name="P150"><text:span text:style-name="T151">III</text:span><text:span text:style-name="T152">.<text:s/></text:span><text:span text:style-name="T153">KOMISIJOS TEISĖS IR PAREIGOS</text:span></text:p>
      <text:p text:style-name="P154"/>
      <text:p text:style-name="P155"><text:span text:style-name="T156">7</text:span><text:span text:style-name="T157">. Komisija, atlikdama funkcijas, turi teisę:</text:span></text:p>
      <text:p text:style-name="P158"><text:span text:style-name="T159">7.1</text:span><text:span text:style-name="T160">. gauti iš Finansų ministerijos administracijos padalinių informaciją, reikalingą Pirkimui organizuoti ir vykdyti;</text:span></text:p>
      <text:p text:style-name="P161"><text:span text:style-name="T162">7.2</text:span><text:span text:style-name="T163">. kviesti ekspertus tiekėjų<text:s/></text:span><text:span text:style-name="T164">pateiktiems pasiūlymams nagrinėti;</text:span></text:p>
      <text:p text:style-name="P165"><text:span text:style-name="T166">7.3</text:span><text:span text:style-name="T167">. prašyti, kad tiekėjai paaiškintų pasiūlymus;</text:span></text:p>
      <text:p text:style-name="P168"><text:span text:style-name="T169">7.4</text:span><text:span text:style-name="T170">. prašyti, kad tiekėjai pratęstų savo pasiūlymų galiojimo terminą;</text:span></text:p>
      <text:p text:style-name="P171"><text:span text:style-name="T172">7.5</text:span><text:span text:style-name="T173">. turi kitas Viešųjų pirkimų įstatyme ir kituose viešuosius pirkimus reglamentuojančiu</text:span><text:span text:style-name="T174">ose teisės aktuose įtvirtintas teises.</text:span></text:p>
      <text:p text:style-name="P175"><text:span text:style-name="T176">8</text:span><text:span text:style-name="T177">. Komisija, atlikdama jai pavestas funkcijas, privalo:</text:span></text:p>
      <text:p text:style-name="P178"><text:span text:style-name="T179">8.1</text:span><text:span text:style-name="T180">. atlikti šiame Reglamente nurodytas funkcijas ir vykdyti finansų ministro ir ministerijos kanclerio rašytines užduotis ir įpareigojimus;</text:span></text:p>
      <text:p text:style-name="P181"><text:span text:style-name="T182">8.2</text:span><text:span text:style-name="T183">. lai</text:span><text:span text:style-name="T184">kytis Viešųjų pirkimų įstatymo ir kitų viešuosius pirkimus reglamentuojančių teisės aktų reikalavimų;</text:span></text:p>
      <text:p text:style-name="P185"><text:span text:style-name="T186">8.3</text:span><text:span text:style-name="T187">. prireikus, teikti savo veiksmų ir sprendimų, susijusių su Pirkimu, paaiškinimus Viešųjų pirkimų tarnybai, finansų ministrui ir ministerijos kancl</text:span><text:span text:style-name="T188">eriui.</text:span></text:p>
      <text:p text:style-name="P189"><text:span text:style-name="T190">9</text:span><text:span text:style-name="T191">. Komisija, atlikdama jai pavestas funkcijas, neturi teisės tretiesiems asmenims, išskyrus jos pakviestus ekspertus ir šio Reglamento 8.3 punkte nurodytus asmenis, teikti jokios informacijos, susijusios su atliekamo Pirkimo procedūromis, išsk</text:span><text:span text:style-name="T192">yrus tą informaciją, kurią pateikti privaloma pagal Viešųjų pirkimų įstatymą.</text:span></text:p>
      <text:p text:style-name="P193"><text:span text:style-name="T194">10</text:span><text:span text:style-name="T195">. Komisija negali teikti tiekėjams informacijos, susijusios su tiekėjo pasiūlymo turiniu, jei jos atskleidimas prieštarauja teisės aktams, kenkia visuomenės interesams, tei</text:span><text:span text:style-name="T196">sėtiems tiekėjų komerciniams interesams arba trukdo sąžiningą konkurenciją.</text:span></text:p>
      <text:p text:style-name="P197"/>
      <text:p text:style-name="P198"><text:span text:style-name="T199">IV</text:span><text:span text:style-name="T200">.<text:s/></text:span><text:span text:style-name="T201">KOMISIJOS DARBO ORGANIZAVIMAS</text:span></text:p>
      <text:p text:style-name="P202"/>
      <text:p text:style-name="P203"><text:span text:style-name="T204">11</text:span><text:span text:style-name="T205">. Komisijos pirmininkas, Komisijos pirmininko pavaduotojas, kiekvienas Komisijos narys ir ekspertas gali dalyvauti Komisijos darbe t</text:span><text:span text:style-name="T206">ik pasirašęs nešališkumo deklaraciją ir konfidencialumo pasižadėjimą, kurių forma patvirtinta Viešųjų pirkimų tarnybos direktoriaus 2006 m. lapkričio 28 d. įsakymu Nr. 1S-73.</text:span></text:p>
      <text:p text:style-name="P207"><text:span text:style-name="T208">12</text:span><text:span text:style-name="T209">. Sprendimus Komisija priima posėdžiuose. Komisijos posėdis yra teisėtas,<text:s/></text:span><text:span text:style-name="T210">jeigu jame dalyvauja daugiau kaip pusė visų Komisijos narių.</text:span></text:p>
      <text:p text:style-name="P211"><text:span text:style-name="T212">13</text:span><text:span text:style-name="T213">. Komisijos veiklai vadovauja Komisijos pirmininkas. Jei Komisijos pirmininkas dėl svarbių priežasčių negali dalyvauti posėdyje, jo funkcijas atlieka Komisijos pirmininko pavaduotojas.</text:span></text:p>
      <text:p text:style-name="P214"><text:span text:style-name="T215">14</text:span><text:span text:style-name="T216">. Komisija priima sprendimus posėdyje paprasta balsų dauguma atviru vardiniu balsavimu. Jeigu balsai pasiskirsto po lygiai, lemia Komisijos pirmininko, o jam nedalyvaujant posėdyje – Komisijos pirmininko pavaduotojo balsas.</text:span></text:p>
      <text:p text:style-name="P217"><text:span text:style-name="T218">15</text:span><text:span text:style-name="T219">. Komisijos sprendimai į</text:span><text:span text:style-name="T220">forminami protokole, kuriame taip pat nurodomi Komisijos sprendimo motyvai, pateikiami paaiškinimai, prireikus – kiekvieno Komisijos nario atskiroji nuomonė. Protokolą rašo Komisijos pirmininko paskirtas Komisijos narys. Protokolą pasirašo visi posėdyje da</text:span><text:span text:style-name="T221">lyvavę Komisijos nariai.</text:span></text:p>
      <text:p text:style-name="P222"><text:span text:style-name="T223">16</text:span><text:span text:style-name="T224">. Komisijos raštai rengiami Finansų ministerijos blanke. Komisijos raštus pasirašo Komisijos pirmininkas, o jo nesant – Komisijos pirmininko pavaduotojas.</text:span></text:p>
      <text:p text:style-name="P225"/>
      <text:p text:style-name="P226"><text:span text:style-name="T227">V</text:span><text:span text:style-name="T228">.<text:s/></text:span><text:span text:style-name="T229">BAIGIAMOSIOS NUOSTATOS</text:span></text:p>
      <text:p text:style-name="P230"/>
      <text:p text:style-name="P231"><text:span text:style-name="T232">17</text:span><text:span text:style-name="T233">. Komisija veikia nuo sprendim</text:span><text:span text:style-name="T234">o ją sudaryti priėmimo dienos. Komisijos veikla pasibaigia pasibaigus Pirkimo procedūroms (atlikus šiame Reglamente nurodytas funkcijas).</text:span></text:p>
      <text:p text:style-name="P235"><text:span text:style-name="T236">18</text:span><text:span text:style-name="T237">. Komisijos pirmininkas, Komisijos pirmininko pavaduotojas, kiekvienas Komisijos narys ir ekspertas už savo veik</text:span><text:span text:style-name="T238">lą atsako pagal Lietuvos Respublikos įstatymus.</text:span></text:p>
      <text:p text:style-name="P239"><text:span text:style-name="T240">19</text:span><text:span text:style-name="T241">. Už Komisijos veiklą atsako Finansų ministerija.</text:span></text:p>
      <text:p text:style-name="P242"/>
      <text:p text:style-name="P243"><text:span text:style-name="T2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10-05T08:52:00Z</meta:creation-date>
    <dc:date>2015-10-05T08:52:00Z</dc:date>
    <meta:template xlink:href="Normal" xlink:type="simple"/>
    <meta:editing-cycles>2</meta:editing-cycles>
    <meta:editing-duration>PT0S</meta:editing-duration>
    <meta:document-statistic meta:page-count="3" meta:paragraph-count="83" meta:word-count="944" meta:character-count="7901" meta:row-count="270" meta:non-whitespace-character-count="7040"/>
  </office:meta>
</office:document-meta>
</file>