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JURIDINIŲ ASMENŲ TEISĖS TURINČIŲ ĮMONIŲ FINANSINĖS ATSKAITOMYBĖS</text:p>
      <text:p text:style-name="P12"/>
      <text:p text:style-name="P13">1991 m. birželio 28 d. Nr. 2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juridinių asmenų teises turinčios įmonės sudaro finansinę atskaitomybę (balansą 1991 m. liepos 1 d. ir 1991 metų II ketvirčio finansinių rezultatų apyskaitą) pagal Finansų ministerijos patvirtintą tvarką ir formas.</text:span></text:p>
      <text:p text:style-name="P23"><text:span text:style-name="T24">2</text:span><text:span text:style-name="T25">. Nustatyti, kad darbo priemonės, kurių vertė didesnė kaip 300 rublių, priskiriamos pagrindinėms priemonėms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1T13:36:00Z</meta:creation-date>
    <dc:date>2017-08-21T13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81" meta:character-count="592" meta:row-count="49" meta:non-whitespace-character-count="539"/>
  </office:meta>
</office:document-meta>
</file>