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font-style="italic" style:font-style-asian="italic" style:font-style-complex="italic" fo:color="#000000"/>
    </style:style>
    <style:style style:name="T14" style:parent-style-name="DefaultParagraphFont" style:family="text">
      <style:text-properties fo:color="#000000"/>
    </style:style>
    <style:style style:name="T15" style:parent-style-name="DefaultParagraphFont" style:family="text">
      <style:text-properties fo:font-style="italic" style:font-style-asian="italic" style:font-style-complex="italic"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013in"/>
    </style:style>
    <style:style style:name="T18" style:parent-style-name="DefaultParagraphFont" style:family="text">
      <style:text-properties fo:font-style="italic" style:font-style-asian="italic" style:font-style-complex="italic" fo:color="#000000" fo:letter-spacing="-0.0013in"/>
    </style:style>
    <style:style style:name="T19" style:parent-style-name="DefaultParagraphFont" style:family="text">
      <style:text-properties fo:color="#000000" fo:letter-spacing="-0.001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8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pagalbos teikimo sutarties Nr. S-BPD04-ERPF-3.1.1-02-05/0401 nutraukimo ir lėšų grąžinimo į valstybės biudžetą BEI KAI KURIŲ lietuvos respublikos ŪKIO MINISTRO ĮSAKYMŲ pakeitimo</text:p>
      <text:p text:style-name="P7"/>
      <text:p text:style-name="P8">2010 m. kovo 8 d. Nr. 4-174</text:p>
      <text:p text:style-name="P9">Vilnius</text:p>
      <text:p text:style-name="P10"/>
      <text:p text:style-name="P11"><text:span text:style-name="T12">Vadovaudamasis 1999 m. kovo 22 d. Tarybos reglamento (EB) Nr. 659/1999, nustatančio išsamias EB sutarties 93 straipsnio taikymo taisykles (OL<text:s/></text:span><text:span text:style-name="T13">2004 m. specialusis leidimas</text:span><text:span text:style-name="T14">, 8 skyrius, 1 tomas, p. 339), 14 straipsnio 2 dalimi, 1999 m. birželio 21 d. Tarybos reglamento (EB) Nr. 1260/1999, nustatančio bendrąsias nuostatas dėl struktūrinių fondų (OL<text:s/></text:span><text:span text:style-name="T15">2004 m. specialusis leidimas</text:span><text:span text:style-name="T16">, 14 skyrius, 1 tomas, p. 31), 30 straipsnio 4 dalimi, 2004 m. balandžio 21 d. Komisijos reglamento (EB) Nr. 794/2004, įgyvendinančio Tarybos reglamentą (EB) Nr. 659/1999, nustatančio išsamias EB sutarties 93 straipsnio<text:s/></text:span><text:span text:style-name="T17">taikymo taisykles (OL<text:s/></text:span><text:span text:style-name="T18">2004 m. specialusis leidimas</text:span><text:span text:style-name="T19">, 8 skyrius, 4 tomas, p. 3), su paskutiniais pakeitimais, padarytais 2009 m.</text:span><text:span text:style-name="T20"><text:s/>lapkričio 23 d. Komisijos reglamentu (EB) Nr. 1125/2009 (OL 2009 L 308, p. 5), 11 straipsniu, Finansinės paramos, išmokėtos ir (arba) pan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21">69-2469</text:span></text:a><text:span text:style-name="T22">; 2008, Nr.<text:s/></text:span><text:a xlink:href="https://www.e-tar.lt/portal/lt/legalAct/TAR.C9E0127782ED" office:target-frame-name="_blank" xlink:show="new"><text:span text:style-name="T23">55-2077</text:span></text:a><text:span text:style-name="T24">), 6.2.1 ir 9.1 punktais, Lietuvos 2004–2006 m. bendrojo programavimo dokumento priemonių ir p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25">19-599</text:span></text:a><text:span text:style-name="T26">; 2005, Nr.<text:s/></text:span><text:a xlink:href="https://www.e-tar.lt/portal/lt/legalAct/TAR.3F4F8FFE8ABD" office:target-frame-name="_blank" xlink:show="new"><text:span text:style-name="T27">21-667</text:span></text:a><text:span text:style-name="T28">, Nr.<text:s/></text:span><text:a xlink:href="https://www.e-tar.lt/portal/lt/legalAct/TAR.708CF19F6DB2" office:target-frame-name="_blank" xlink:show="new"><text:span text:style-name="T29">152-5611</text:span></text:a><text:span text:style-name="T30">), 215.1.2 punktu ir atsižvelgdamas į 2006 m. birželio 28 d. Pagalbos teikimo sutarties Nr. S-BPD04-ERPF-3.1.1-02-05/0401 3.2.2, 5.5.20 ir 9.1.9 punktus, viešosios įstaigos Lietuvos verslo paramos agentūros 2009 m. gruodžio 24 d. raštą Nr. R4-17126(1.7) „Dėl projektų vykdytojų bankrotų“ bei į tai, kad uždarajai akcinei bendrovei „Energetinės statybos projektai“ (toliau – Projekto vykdytojas) Vilniaus apygardos teismo 2009 m. kovo 17 d. nutartimi iškelta bankroto byla, Vilniaus apygardos teismo 2009 m. spalio 28 d. nutartimi Projekto vykdytojas pripažintas bankrutavusiu ir nutarta likviduoti jį dėl bankroto, bei tai,<text:s/></text:span><text:span text:style-name="T31">kad Projekto vykdytojas nepateikė paaiškinimų į Lietuvos Respublikos ūkio ministerijos (toliau – Ūkio ministerija) 2010 m.</text:span><text:span text:style-name="T32"><text:s/>vasario 12 d. raštą Nr. (19.2-52)-3-817:<text:s/></text:span></text:p>
      <text:p text:style-name="P33"><text:span text:style-name="T34">1</text:span><text:span text:style-name="T35">.<text:s/></text:span><text:span text:style-name="T36">Nutraukiu</text:span><text:span text:style-name="T37"><text:s/>2006 m. birželio 28 d. Pagalbos teikimo sutartį Nr. S-BPD04-ERPF-3.1.1-02-05/0401.<text:s/></text:span></text:p>
      <text:p text:style-name="P38"><text:span text:style-name="T39">2</text:span><text:span text:style-name="T40">.<text:s/></text:span><text:span text:style-name="T41">Nustata</text:span><text:span text:style-name="T42">u, kad:</text:span></text:p>
      <text:p text:style-name="P43"><text:span text:style-name="T44">2.1</text:span><text:span text:style-name="T45">. Projekto vykdytojas per 30 kalendorinių dienų nuo šio įsakymo įsigaliojimo dienos privalo grąžinti 1 370 089,03 (vieną milijoną tris šimtus septyniasdešimt tūkstančių aštuoniasdešimt devynis litus ir tris centus) lito, iš jų 869 216,16 (aštuonis šimtus šešiasdešimt devynis tūkstančius du šimtus šešiolika litų ir šešiolika centų) lito Europos Sąjungos finansinės paramos lėšų ir 500 872,87 (penkis šimtus tūkstančių aštuonis šimtus septyniasdešimt du litus ir aštuoniasdešimt septynis centus) lito bendrojo finansavimo lėšų į Ūkio ministerijos biudžetinę sąskaitą Nr. LT281010000001135206;<text:s/></text:span></text:p>
      <text:p text:style-name="P46"><text:span text:style-name="T47">2.2</text:span><text:span text:style-name="T48">. netinkamų išlaidų suma yra 2 481 474,84 (du milijonai keturi šimtai aštuoniasdešimt vienas tūkstantis keturi šimtai septyniasdešimt keturi litai ir aštuoniasdešimt keturi centai) lito, įskaitant 1 111 385,81 (vieno milijono vieno šimto vienuolikos tūkstančių trijų šimtų aštuoniasdešimt penkių litų ir aštuoniasdešimt vieno cento) lito Projekto vykdytojo įnašą;</text:span></text:p>
      <text:p text:style-name="P49"><text:span text:style-name="T50">2.3</text:span><text:span text:style-name="T51">. Projekto vykdytojas pagalbos išmokėjimo dieną moka Europos Komisijos nustatyto dydžio metines palūkanas, skaičiuojamas nuo šio įsakymo 2.1 punkte nurodytos pagalbos sumos<text:s/></text:span><text:soft-page-break/><text:span text:style-name="T52">išmokėjimo iki Vilniaus apygardos teismo 2009 m. spalio 28 d. nutarties likviduoti Projekto vykdytoją dėl bankroto įsiteisėjimo dienos. Palūkanų norma kasmet perskaičiuojama pagal perskaičiavimo metu galiojančią normą. Palūkanų norma taikoma pagrindinei sumai ir susikaupusioms palūkanoms.</text:span></text:p>
      <text:p text:style-name="P53"><text:span text:style-name="T54">3</text:span><text:span text:style-name="T55">.<text:s/></text:span><text:span text:style-name="T56">Pripažįstu</text:span><text:span text:style-name="T57"><text:s/>netekusiais galios:</text:span></text:p>
      <text:p text:style-name="P58"><text:span text:style-name="T59">3.1</text:span><text:span text:style-name="T60">. Lietuvos Respublikos ūkio ministro 2006 m. gegužės 17 d. įsakymo Nr. 4-169 „Dėl paramos projektams, siekiantiems gauti Europos Sąjungos struktūrinių fondų finansinę paramą pagal Lietuvos 2004–2006 m. bendrąjį programavimo dokumentą, skyrimo“ („Informaciniai pranešimai“, 2006, Nr.<text:s/></text:span><text:a xlink:href="https://www.e-tar.lt/portal/lt/legalAct/TAR.49406F0C7845" office:target-frame-name="_blank" xlink:show="new"><text:span text:style-name="T61">38-426</text:span></text:a><text:span text:style-name="T62">) 28 punktą;</text:span></text:p>
      <text:p text:style-name="P63"><text:span text:style-name="T64">3.2</text:span><text:span text:style-name="T65">. Lietuvos Respublikos ūkio ministro 2006 m. birželio 1 d. įsakymo Nr. 4-205 „Dėl Lietuvos Respublikos ūkio ministro 2006 m. gegužės 17 d. įsakymo Nr. 4-169 „Dėl paramos projektams, siekiantiems gauti Europos Sąjungos struktūrinių fondų finansinę paramą pagal Lietuvos 2004–2006 m. bendrąjį programavimo dokumentą, skyrimo“ pakeitimo“ („Informaciniai pranešimai“, 2006, Nr.<text:s/></text:span><text:a xlink:href="https://www.e-tar.lt/portal/lt/legalAct/TAR.93EB2F6084BB" office:target-frame-name="_blank" xlink:show="new"><text:span text:style-name="T66">42-468</text:span></text:a><text:span text:style-name="T67">) 17 punktą;</text:span></text:p>
      <text:p text:style-name="P68"><text:span text:style-name="T69">3.3</text:span><text:span text:style-name="T70">. Lietuvos Respublikos ūkio ministro 2006 m. birželio 16 d. įsakymo Nr. 4-235 „Dėl Lietuvos Respublikos ūkio ministro 2006 m. gegužės 17 d. įsakymo Nr. 4-169 „Dėl paramos projektams, siekiantiems gauti Europos Sąjungos struktūrinių fondų finansinę paramą pagal Lietuvos 2004–2006 m. bendrąjį programavimo dokumentą, skyrimo“ pakeitimo“ („Informaciniai pranešimai“, 2006, Nr.<text:s/></text:span><text:a xlink:href="https://www.e-tar.lt/portal/lt/legalAct/TAR.89AD3A846B2B" office:target-frame-name="_blank" xlink:show="new"><text:span text:style-name="T71">46-502</text:span></text:a><text:span text:style-name="T72">) 1 punktą.</text:span></text:p>
      <text:p text:style-name="P73"><text:span text:style-name="T74">4</text:span><text:span text:style-name="T75">.<text:s/></text:span><text:span text:style-name="T76">Paved</text:span><text:span text:style-name="T77">u:</text:span></text:p>
      <text:p text:style-name="P78"><text:span text:style-name="T79">4.1</text:span><text:span text:style-name="T80">. Ūkio ministerijos Finansų ir buhalterinės apskaitos skyriui per 5 darbo dienas nuo šio įsakymo 2 punkte nurodytų lėšų gavimo į nurodytą sąskaitą pervesti jas į Finansų ministerijos nurodytą valstybės iždo sąskaitą;</text:span></text:p>
      <text:p text:style-name="P81"><text:span text:style-name="T82">4.2</text:span><text:span text:style-name="T83">. ūkio viceministrui Mindaugui Petrauskui kontroliuoti, kaip vykdomas šis įsakymas.</text:span></text:p>
      <text:p text:style-name="P84"/>
      <text:p text:style-name="P85"/>
      <text:p text:style-name="P86"/>
      <text:p text:style-name="P87">Ūkio ministras<text:tab/>Dainius Kreivys</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8T13:50:00Z</meta:creation-date>
    <dc:date>2016-03-08T13:50:00Z</dc:date>
    <meta:template xlink:href="Normal" xlink:type="simple"/>
    <meta:editing-cycles>2</meta:editing-cycles>
    <meta:editing-duration>PT0S</meta:editing-duration>
    <meta:document-statistic meta:page-count="2" meta:paragraph-count="67" meta:word-count="757" meta:character-count="6165" meta:row-count="228" meta:non-whitespace-character-count="5475"/>
  </office:meta>
</office:document-meta>
</file>