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34in" style:font-size-complex="12pt" style:language-asian="lt" style:country-asian="LT"/>
    </style:style>
    <style:style style:name="T37" style:parent-style-name="DefaultParagraphFont" style:family="text">
      <style:text-properties fo:color="#000000" fo:letter-spacing="-0.003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gruodžio 20 D. ĮSAKYMO NR. 4-94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kovo 15 d. Nr. 4-234</text:p>
      <text:p text:style-name="P8">Vilnius</text:p>
      <text:p text:style-name="P9"/>
      <text:p text:style-name="P10"><text:span text:style-name="T11">P a k e i č i u Lietuvos Respublikos ūkio ministro 2012 m. gruodžio 20 d. įsakymą Nr. 4-94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42E9431DF267" office:target-frame-name="_blank" xlink:show="new"><text:span text:style-name="T12">103-1023</text:span></text:a><text:span text:style-name="T13">) ir išdėstau jį nauja redakcija:</text:span></text:p>
      <text:p text:style-name="P14"/>
      <text:p text:style-name="P15"><text:span text:style-name="T16">„LIETUVOS RESPUBLIKOS ŪKIO MINISTRAS</text:span></text:p>
      <text:p text:style-name="P17"/>
      <text:p text:style-name="P18">ĮSAKYMAS</text:p>
      <text:p text:style-name="P19">DĖL finansavimo projektams, siekiantiems gauti europos sąjungos struktūrinių fondų finansinę paramą PAGAL LIETUVOS 2007–2013 METŲ eUROPOS SĄJUNGOS STRUKTŪRINĖS PARAMOS PANAUDOJIMO STRATEGIJĄ IR EKONOMIKOS AUGIMO VEIKSMŲ PROGRAMĄ, SKYRIMO</text:p>
      <text:p text:style-name="P20"/>
      <text:p text:style-name="P21"><text:span text:style-name="T2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3">114-4637</text:span></text:a><text:span text:style-name="T2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10, Nr.<text:s/></text:span><text:a xlink:href="https://www.e-tar.lt/portal/lt/legalAct/TAR.D518E7C4B1E0" office:target-frame-name="_blank" xlink:show="new"><text:span text:style-name="T27">125-6400</text:span></text:a><text:span text:style-name="T28">), 10.2 punktu, Valstybės planuojamų projektų, finansuojamų pagal VP2-2.1-ŪM-05-V priemonę „Invest LT+“, sąrašo Nr. 2, patvirtinto Lietuvos Respublikos ūkio ministro 2010 m. gegužės 28 d. įsakymu Nr. 4-421 (Žin., 2010, Nr.<text:s/></text:span><text:a xlink:href="https://www.e-tar.lt/portal/lt/legalAct/TAR.0A2857EF775C" office:target-frame-name="_blank" xlink:show="new"><text:span text:style-name="T29">64-3165</text:span></text:a><text:span text:style-name="T30">; 2011, Nr.<text:s/></text:span><text:a xlink:href="https://www.e-tar.lt/portal/lt/legalAct/TAR.4348607A4612" office:target-frame-name="_blank" xlink:show="new"><text:span text:style-name="T31">108-5111</text:span></text:a><text:span text:style-name="T32">), 7 punktu, VP2-2.1-ŪM-05-V priemonės „Invest LT+“ projektų finansavimo sąlygų aprašo, patvirtinto Lietuvos Respublikos ūkio ministro 2009 m. gruodžio 10 d. įsakymu Nr. 4-672 (Žin., 2009, Nr.<text:s/></text:span><text:a xlink:href="https://www.e-tar.lt/portal/lt/legalAct/TAR.5F3C4B999399" office:target-frame-name="_blank" xlink:show="new"><text:span text:style-name="T33">148-6634</text:span></text:a><text:span text:style-name="T34">), 81 punktu ir atsižvelgdamas į viešosios įstaigos Lietuvos verslo paramos agentūros (toliau – VšĮ Lietuvos verslo paramos agentūra) 2011 m. gruodžio 13 d. projektų tinkamumo finansuoti vertinimo ataskaitą Nr. 8-(13.2.2-17):</text:span></text:p>
      <text:p text:style-name="P35"><text:span text:style-name="T36">1</text:span><text:span text:style-name="T37">. S k i r i u finansavimą pagal Ekonomikos augimo veiksmų programos priedo, patvirtinto Lietuvos Respublikos Vyriausybės 2008 m.</text:span><text:span text:style-name="T38"><text:s/>liepos 23 d. nutarimu Nr. 788 (Žin., 2008, Nr.<text:s/></text:span><text:a xlink:href="https://www.e-tar.lt/portal/lt/legalAct/TAR.BB3A4F47437A" office:target-frame-name="_blank" xlink:show="new"><text:span text:style-name="T39">95-3721</text:span></text:a><text:span text:style-name="T40">), 2 prioriteto „Verslo produktyvumo didinimas ir aplinkos verslui gerinimas“ VP2-2.1-ŪM-05-V priemonę „Invest LT+“ iš Ūkio plėtros ir konkurencingumo didinimo programos, priemonės kodas 01 005 01 03 05, funkcinės klasifikacijos kodas 04.09.01.03, finansavimo šaltinio kodas 1.3.2.3.1 (2007–2013 m. ES struktūrinė parama) UAB „Plungės duona“ projekto „Džiūvėsių gamyba Plungėje“ (VšĮ Lietuvos verslo paramos agentūros 2011 m. gruodžio 13 d. paraiškos kodas VP2-2.1-ŪM-05-V-02-008 Europos Sąjungos struktūrinių fondų ir (ar) valstybės biudžeto finansavimui gauti vertinimo rezultatų ataskaita Nr. VP-P1-Z02-3034) kapitalo formavimo išlaidoms (ekonominės klasifikacijos kodas 2.9.2.2.1.03)<text:s/></text:span><text:soft-page-break/><text:span text:style-name="T41">padengti – iki 3 190 000,00 (trijų milijonų šimto devyniasdešimt tūkstančių) litų finansavimo, iš kurio iki 33 119,00 (trisdešimt trijų tūkstančių šimto devyniolikos) litų yra</text:span><text:span text:style-name="T42"><text:s/>de minimis</text:span><text:span text:style-name="T43"><text:s/>pagalba, finansavimo dalis (intensyvumas) – iki 22,82 proc.</text:span></text:p>
      <text:p text:style-name="P44"><text:span text:style-name="T45">2</text:span><text:span text:style-name="T46">. N u s t a t a u, kad šis įsakymas gali būti skundžiamas teisės aktų nustatyta tvarka.“</text:span></text:p>
      <text:p text:style-name="P47"/>
      <text:p text:style-name="P48"/>
      <text:p text:style-name="P49"/>
      <text:p text:style-name="P50">Finansų ministrė,</text:p>
      <text:p text:style-name="P51"><text:span text:style-name="T52">pavaduojanti ūkio ministrą</text:span><text:span text:style-name="T53"><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8T09:18:00Z</meta:creation-date>
    <dc:date>2016-01-28T09:18:00Z</dc:date>
    <meta:template xlink:href="Normal" xlink:type="simple"/>
    <meta:editing-cycles>2</meta:editing-cycles>
    <meta:editing-duration>PT0S</meta:editing-duration>
    <meta:document-statistic meta:page-count="2" meta:paragraph-count="19" meta:word-count="572" meta:character-count="4246" meta:row-count="90" meta:non-whitespace-character-count="3693"/>
  </office:meta>
</office:document-meta>
</file>