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ableColumn25" style:family="table-column">
      <style:table-column-properties style:column-width="2.5958in" style:use-optimal-column-width="false"/>
    </style:style>
    <style:style style:name="TableColumn26" style:family="table-column">
      <style:table-column-properties style:column-width="0.2291in" style:use-optimal-column-width="false"/>
    </style:style>
    <style:style style:name="TableColumn27" style:family="table-column">
      <style:table-column-properties style:column-width="3.9722in" style:use-optimal-column-width="false"/>
    </style:style>
    <style:style style:name="Table24" style:family="table">
      <style:table-properties style:width="6.797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ableColumn70" style:family="table-column">
      <style:table-column-properties style:column-width="2.5958in" style:use-optimal-column-width="false"/>
    </style:style>
    <style:style style:name="TableColumn71" style:family="table-column">
      <style:table-column-properties style:column-width="0.2291in" style:use-optimal-column-width="false"/>
    </style:style>
    <style:style style:name="TableColumn72" style:family="table-column">
      <style:table-column-properties style:column-width="3.9722in" style:use-optimal-column-width="false"/>
    </style:style>
    <style:style style:name="Table69" style:family="table">
      <style:table-properties style:width="6.797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>S P R E N D I M A S</text:p>
      <text:p text:style-name="P10"/>
      <text:p text:style-name="P11">DĖL ALYTAUS MIESTO, KRETINGOS IR ŠILALĖS RAJONŲ SAVIVALDYBIŲ TARYBŲ NARIŲ ĮGALIOJIMŲ NUTRAUKIMO IR ĮGALIOJIMŲ NAUJIEMS ŠIŲ SAVIVALDYBIŲ TARYBŲ NARIAMS<text:s/>PRIPAŽINIMO</text:p>
      <text:p text:style-name="P12"/>
      <text:p text:style-name="P13">1996 m. gruodžio 18 d. Nr. 104</text:p>
      <text:p text:style-name="P14">Vilnius</text:p>
      <text:p text:style-name="P15"/>
      <text:p text:style-name="P16"><text:span text:style-name="T17">Vyriausioji rinkimų komisija, vadovaudamasi Lietuvos Respublikos savivaldybių tarybų rinkimų įstatymo 72 straipsnio trečiąja dalimi, 75 straipsniu ir Lietuvos Respublikos savivaldybės tarybos nario stat</text:span><text:span text:style-name="T18">uso įstatymo 4 straipsnio 2 punktu</text:span><text:span text:style-name="T19">,nusprendži</text:span><text:span text:style-name="T20">a:</text:span></text:p>
      <text:p text:style-name="P21"><text:span text:style-name="T22">1</text:span><text:span text:style-name="T23">. Patenkinti savivaldybių narių raštiškus pareiškimus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fonso BARTKA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Normal"><text:span text:style-name="T34">Šilalės<text:s/></text:span><text:span text:style-name="T35">rajono savivaldybės tarybos nario, išr</text:span><text:span text:style-name="T36">inkto pagal Tėvynės sąjungos (Lietuvos konservatorių) keltų kandidatų sąrašą;</text:span></text:p>
          </table:table-cell>
        </table:table-row>
        <table:table-row table:style-name="TableRow37">
          <table:table-cell table:style-name="TableCell38">
            <text:p text:style-name="P39">Elenos PETROŠIENĖ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Kretingos<text:s/></text:span><text:span text:style-name="T44">rajono savivaldybės tarybos narės, išrinktos pagal Tėvynės sąjungos (Lietuvos konservatorių) keltų kandidatų sąrašą;</text:span></text:p>
          </table:table-cell>
        </table:table-row>
        <table:table-row table:style-name="TableRow45">
          <table:table-cell table:style-name="TableCell46">
            <text:p text:style-name="P47">Onos SUNCOVIENĖS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Alytaus<text:s/></text:span><text:span text:style-name="T52">miesto savivaldybės tarybos narės, išrinktos pagal Tėvynės sąjungos (Lietuvos konservatorių) keltų kandidatų sąrašą;</text:span></text:p>
          </table:table-cell>
        </table:table-row>
        <table:table-row table:style-name="TableRow53">
          <table:table-cell table:style-name="TableCell54">
            <text:p text:style-name="P55">Antano ŠVITRO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<text:span text:style-name="T59">Kretingos<text:s/></text:span><text:span text:style-name="T60">rajono savivaldybės tarybos nario, išrinkto pagal Lietuvos politinių kalinių, tremtinių ir Lietuvių tautininkų<text:s/></text:span><text:span text:style-name="T61">sąjungos koalicijos keltų kandidatų sąrašą.</text:span></text:p>
          </table:table-cell>
        </table:table-row>
      </table:table>
      <text:p text:style-name="P62"><text:span text:style-name="T63">2</text:span><text:span text:style-name="T64">. Savivaldybių tarybų narių pažymėjimus, kurių numeriai 44 – 3, 26 – 15, 2 – 22 ir 26 – 24, pripažinti negaliojančiais.</text:span></text:p>
      <text:p text:style-name="P65"><text:span text:style-name="T66">3</text:span><text:span text:style-name="T67">. Savivaldybių tarybose, kuriose atsirado laisvų vietų, savivaldybių tarybų naria</text:span><text:span text:style-name="T68">is tampa tos pačios organizacijos to paties kandidatų sąrašo, pagal kurį buvo išrinktas nesantis tarybos narys, šie pirmi neišrinkti kandidatai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ytas JAZEPČI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<text:span text:style-name="T79">Alytaus<text:s/></text:span><text:span text:style-name="T80">miesto savivaldybės tarybos nariu, išrinktu pagal Tėvynės sąjungos (Lietuvos konserv</text:span><text:span text:style-name="T81">atorių) kandidatų sąrašą;</text:span></text:p>
          </table:table-cell>
        </table:table-row>
        <table:table-row table:style-name="TableRow82">
          <table:table-cell table:style-name="TableCell83">
            <text:p text:style-name="P84">Juozas MAŽEIKA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Kretingos<text:s/></text:span><text:span text:style-name="T89">rajono savivaldybės tarybos nariu, išrinktu pagal Tėvynės sąjungos (Lietuvos konservatorių) kandidatų sąrašą;</text:span></text:p>
          </table:table-cell>
        </table:table-row>
        <table:table-row table:style-name="TableRow90">
          <table:table-cell table:style-name="TableCell91">
            <text:p text:style-name="P92">Jonas ŠI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Normal"><text:span text:style-name="T96">Kretingos<text:s/></text:span><text:span text:style-name="T97">rajono savivaldybės tarybos nariu, išrinktu pagal Lietuvos<text:s/></text:span><text:span text:style-name="T98">politinių kalinių, tremtinių ir Lietuvių tautininkų sąjungos koalicijos kandidatų sąrašą;</text:span></text:p>
          </table:table-cell>
        </table:table-row>
        <table:table-row table:style-name="TableRow99">
          <table:table-cell table:style-name="TableCell100">
            <text:p text:style-name="P101">Petras VAITKEVIČIU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Normal"><text:span text:style-name="T105">Šilalės<text:s/></text:span><text:span text:style-name="T106">rajono savivaldybės tarybos nariu, išrinktu pagal Tėvynės sąjungos (Lietuvos konservatorių) kandidatų sąrašą.</text:span></text:p>
          </table:table-cell>
        </table:table-row>
      </table:table>
      <text:p text:style-name="P107"/>
      <text:p text:style-name="P108"/>
      <text:p text:style-name="P109">PIRMININKAS<text:tab/>ZENONAS<text:s/>VAIGAUSKAS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33:00Z</meta:creation-date>
    <dc:date>2015-06-09T16:33:00Z</dc:date>
    <meta:template xlink:href="Normal" xlink:type="simple"/>
    <meta:editing-cycles>2</meta:editing-cycles>
    <meta:editing-duration>PT0S</meta:editing-duration>
    <meta:document-statistic meta:page-count="1" meta:paragraph-count="31" meta:word-count="277" meta:character-count="2265" meta:row-count="77" meta:non-whitespace-character-count="2019"/>
  </office:meta>
</office:document-meta>
</file>