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2 D. ĮSAKYMO NR. 666 „DĖL LIETUVOS HIGIENOS NORMOS HN 107: 2001 „SPECIALIOS PASKIRTIES MAISTO PRODUKTAI“ PATVIRTINIMO“ PAKEITIMO</text:p>
      <text:p text:style-name="P12"/>
      <text:p text:style-name="P13">2007 m. birželio 22 d. Nr. V-534</text:p>
      <text:p text:style-name="P14">Vilnius</text:p>
      <text:p text:style-name="P15"/>
      <text:p text:style-name="P16"/>
      <text:p text:style-name="P17">Įgyvendindamas 2007 m. gegužės 7 d. Komisijos direktyvą 2007/26/EB, iš dalies keičiančią Direktyvą 2004/6/EB, kad būtų pratęstas jos galiojimo laikotarpis (OL 2007 L118, p. 5):</text:p>
      <text:p text:style-name="P18">1.<text:s/><text:span text:style-name="T19">Pakeičiu</text:span><text:s/>Lietuvos higienos normos HN 107: 2001 „Specialios paskirties maisto produktai“, patvirtintos Lietuvos Respublikos sveikatos apsaugos ministro 2001 m. gruodžio 22 d. įsakymu Nr. 666 „Dėl Lietuvos higienos normos HN 107: 2001 „Specialios paskirties maisto produktai“ patvirtinimo“ (Žin., 2002, Nr.<text:s/><text:a xlink:href="https://www.e-tar.lt/portal/lt/legalAct/TAR.ABA216654D73" office:target-frame-name="_blank" xlink:show="new"><text:span text:style-name="T20">5-199</text:span></text:a>; 2004, Nr.<text:s/><text:a xlink:href="https://www.e-tar.lt/portal/lt/legalAct/TAR.636AC605C24D" office:target-frame-name="_blank" xlink:show="new"><text:span text:style-name="T21">65-2297</text:span></text:a>), 15 punkte datą „2006 m. gruodžio 31 d.“ data „2009 m. gruodžio 31 d.“.</text:p>
      <text:p text:style-name="P22">2.<text:s/><text:span text:style-name="T23">Nustata</text:span>u, kad šis įsakymas taikomas nuo 2007 m. sausio 1 d.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01-10T12:49:00Z</meta:creation-date>
    <dc:date>2017-01-10T12:4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183" meta:row-count="19" meta:non-whitespace-character-count="1048"/>
  </office:meta>
</office:document-meta>
</file>