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LIETUVOS RESPUBLIKOS MINISTRO PIRMININKO 1997 M. BALANDŽIO 25 D. POTVARKIO NR. 274 „DĖL LIETUVOS RESPUBLIKOS VYRIAUSYBĖS KANCELIARIJOS VALDININKŲ PERSONALINIŲ PRIEDŲ“ DALINIO PAKEITIMO</text:p>
      <text:p text:style-name="P12"/>
      <text:p text:style-name="P13">1997 m. spalio 6 d. Nr. 475</text:p>
      <text:p text:style-name="P14">Vilnius</text:p>
      <text:p text:style-name="P15"/>
      <text:p text:style-name="P16">Iš dalies pakeičiant Lietuvos Respublikos Ministro Pirmininko 1997 m. balandžio 25 d. potvarkio Nr. 274 „Dėl Lietuvos Respublikos Vyriausybės kanceliarijos valdininkų personalinių priedų“<text:s/>2 punktą, nustatyti nuo 1997 m. spalio 1 d. iki 1997 m. gruodžio 31 d. Loretai Zdanavičienei 70 procentų personalinį tarnybinio atlyginimo priedą.</text:p>
      <text:p text:style-name="P17"/>
      <text:p text:style-name="P18"/>
      <text:p text:style-name="P19"><text:span text:style-name="T20">MINISTRAS PIRMININKAS</text:span><text:span text:style-name="T21"><text:tab/>GEDIMINAS VAGNORIUS</text:span></text:p>
      <text:p text:style-name="P22"><text:span text:style-name="T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10-03T07:39:00Z</meta:creation-date>
    <dc:date>2015-10-03T07:39:00Z</dc:date>
    <meta:template xlink:href="Normal" xlink:type="simple"/>
    <meta:editing-cycles>2</meta:editing-cycles>
    <meta:editing-duration>PT0S</meta:editing-duration>
    <meta:document-statistic meta:page-count="1" meta:paragraph-count="9" meta:word-count="96" meta:character-count="681" meta:row-count="24" meta:non-whitespace-character-count="594"/>
  </office:meta>
</office:document-meta>
</file>