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GELEŽINKELIO ĮMONIŲ (VEŽĖJŲ) SKUNDŲ NAGRINĖJIMO TAISYKLIŲ PATVIRTINIMO</text:p>
      <text:p text:style-name="P15"/>
      <text:p text:style-name="P16">2005 m. rugsėjo 16 d. Nr. 3-387</text:p>
      <text:p text:style-name="P17">Vilnius</text:p>
      <text:p text:style-name="P18"/>
      <text:p text:style-name="P19"><text:span text:style-name="T20">Vadovaudamasis Lietuvos Respublikos geležinke</text:span><text:span text:style-name="T21">lių transporto kodekso (Žin., 2004, Nr.<text:s/></text:span><text:a xlink:href="https://www.e-tar.lt/portal/lt/legalAct/TAR.6EA8AC8A483B" office:target-frame-name="_blank" xlink:show="new"><text:span text:style-name="T22">72-2489</text:span></text:a><text:span text:style-name="T23">) 7 straipsnio 6 dalimi,</text:span></text:p>
      <text:p text:style-name="P24"><text:span text:style-name="T25">tvirtinu</text:span><text:span text:style-name="T26"><text:s/>Geležinkelio įmonių (vežėjų) skundų nagrinėjimo taisykles (pridedama).</text:span></text:p>
      <text:p text:style-name="P27"/>
      <text:p text:style-name="P28"/>
      <text:p text:style-name="P29"><text:span text:style-name="T30">SUSISIEKIMO MINISTR</text:span><text:span text:style-name="T31">AS</text:span><text:span text:style-name="T32"><text:tab/>PETRAS ČĖSNA</text:span></text:p>
      <text:p text:style-name="P33">______________</text:p>
      <text:p text:style-name="P34"/>
      <text:soft-page-break/>
      <text:p text:style-name="P35"><text:span text:style-name="T36">PATVIRTINTA</text:span></text:p>
      <text:p text:style-name="P37">Lietuvos Respublikos<text:s/></text:p>
      <text:p text:style-name="P38">susisiekimo ministro 2005 m.<text:s/></text:p>
      <text:p text:style-name="P39">rugsėjo 16 d. įsakymu<text:s/></text:p>
      <text:p text:style-name="P40">Nr. 3-387</text:p>
      <text:p text:style-name="P41"/>
      <text:p text:style-name="P42"/>
      <text:p text:style-name="P43"><text:span text:style-name="T44">GELEŽINKELIO ĮMONIŲ (VEŽĖJŲ) SKUNDŲ NAGRINĖJ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taisyklės<text:s/></text:span><text:span text:style-name="T54">reglamentuoja geležinkelio įmonių (vežėjų) skundų dėl viešosios geležinkelių infrastruktūros valdytojo priimtų sprendimų dėl Viešosios geležinkelių infrastruktūros tinklo nuostatų, Valstybinės geležinkelio inspekcijos prie Susisiekimo ministerijos (toliau<text:s/></text:span><text:span text:style-name="T55">– Inspekcija) sprendimų dėl viešosios geležinkelių infrastruktūros pajėgumų skyrimo, rinkliavos už naudojimąsi viešąja geležinkelių infrastruktūra ėmimo sistemos, šios rinkliavos dydžio ar struktūros pateikimą Lietuvos Respublikos susisiekimo ministerijai,</text:span><text:span text:style-name="T56"><text:s/>šių skundų nagrinėjimo, sprendimų priėmimo ir apskundimo tvarką.</text:span></text:p>
      <text:p text:style-name="P57"><text:span text:style-name="T58">2</text:span><text:span text:style-name="T59">. Šiose taisyklėse vartojamos sąvokos:</text:span></text:p>
      <text:p text:style-name="P60"><text:span text:style-name="T61">Geležinkelio įmonės (vežėjo) skundas</text:span><text:span text:style-name="T62"><text:s/>(toliau – skundas) – rašytinis suinteresuotos geležinkelio įmonės (vežėjo) kreipimasis skundą nagrinėjančiai institucijai, pateiktas laikantis šių taisyklių.</text:span></text:p>
      <text:p text:style-name="P63"><text:span text:style-name="T64">Pareiškėjas</text:span><text:span text:style-name="T65"><text:s/>– geležinkelio įmonė (vežėjas), kurios vardu ir interesais įteikiamas ar atsiunčiamas</text:span><text:span text:style-name="T66"><text:s/>paštu (toliau – paduodamas) Susisiekimo ministerijai rašytinis skundas.</text:span></text:p>
      <text:p text:style-name="P67"><text:span text:style-name="T68">Kitos šiose taisyklėse vartojamos sąvokos paaiškintos Lietuvos Respublikos geležinkelių transporto kodekse.</text:span></text:p>
      <text:p text:style-name="P69"><text:span text:style-name="T70">3</text:span><text:span text:style-name="T71">. Skundus nagrinėja Lietuvos Respublikos susisiekimo ministro sudaryta</text:span><text:span text:style-name="T72"><text:s/>komisija, vadovaudamasi nešališkumo, teisingumo, viešumo, protingumo ir sąžiningumo principais.</text:span></text:p>
      <text:p text:style-name="P73"><text:span text:style-name="T74">4</text:span><text:span text:style-name="T75">. Skundai nagrinėjami išankstinio neteisminio ginčo sprendimo tvarka.</text:span></text:p>
      <text:p text:style-name="P76"/>
      <text:p text:style-name="P77"><text:span text:style-name="T78">II</text:span><text:span text:style-name="T79">.<text:s/></text:span><text:span text:style-name="T80">SKUNDU PADAVIMO TERMINAI</text:span></text:p>
      <text:p text:style-name="P81"/>
      <text:p text:style-name="P82"><text:span text:style-name="T83">5</text:span><text:span text:style-name="T84">. Skundai paduodami Susisiekimo ministerij</text:span><text:span text:style-name="T85">ai ne vėliau kaip per vieną mėnesį nuo tos dienos, kai geležinkelio įmonė (vežėjas) gavo informaciją apie, jo nuomone, nepagrįstą viešosios geležinkelių infrastruktūros valdytojo ar Inspekcijos sprendimą arba kai baigėsi teisės aktų nustatytas terminas, pe</text:span><text:span text:style-name="T86">r kurį turėjo būti priimtas šių subjektų sprendimas.</text:span></text:p>
      <text:p text:style-name="P87"><text:span text:style-name="T88">6</text:span><text:span text:style-name="T89">. Pareiškėjo prašymu Susisiekimo ministerija gali atnaujinti skundo padavimo terminą, jeigu pripažįsta, kad šis terminas buvo praleistas dėl svarbių priežasčių. Prašyme atnaujinti skundo padavimo te</text:span><text:span text:style-name="T90">rminą turi būti nurodytos termino praleidimo priežastys. Prie prašymo pridedami termino praleidimo priežastis pagrindžiantys dokumentai ir skundas.</text:span></text:p>
      <text:p text:style-name="P91"/>
      <text:p text:style-name="P92"><text:span text:style-name="T93">III</text:span><text:span text:style-name="T94">.<text:s/></text:span><text:span text:style-name="T95">SKUNDŲ PRIĖMIMAS</text:span></text:p>
      <text:p text:style-name="P96"/>
      <text:p text:style-name="P97"><text:span text:style-name="T98">7</text:span><text:span text:style-name="T99">. Skundai siunčiami paštu arba pateikiami asmeniškai.</text:span></text:p>
      <text:p text:style-name="P100"><text:span text:style-name="T101">8</text:span><text:span text:style-name="T102">. Visi gauti s</text:span><text:span text:style-name="T103">kundai turi būti įregistruoti skundų registravimo žurnale. Registravimo žurnale nurodomi šie duomenys: eilės numeris, skundo gavimo data, pareiškėjo pavadinimas, buveinė, įgalioto atstovo duomenys. Ant skundo dedamas spaudas, kuriame įrašomas registracijos</text:span><text:span text:style-name="T104"><text:s/>numeris ir gavimo data. Kiekvienam skundui pradedama atskira byla. Skundo registravimo numeris laikomas skundo bylos numeriu.</text:span></text:p>
      <text:p text:style-name="P105"><text:span text:style-name="T106">9</text:span><text:span text:style-name="T107">. Skundo priėmimo faktas, pareiškėjui reikalaujant, patvirtinamas raštu, ant antrojo skundo egzemplioriaus (kopijos) užrašan</text:span><text:span text:style-name="T108">t registracijos numerį ir datą.</text:span></text:p>
      <text:p text:style-name="P109"/>
      <text:p text:style-name="P110"><text:span text:style-name="T111">IV</text:span><text:span text:style-name="T112">.<text:s/></text:span><text:span text:style-name="T113">REIKALAVIMAI SKUNDUI</text:span></text:p>
      <text:p text:style-name="P114"/>
      <text:p text:style-name="P115"><text:span text:style-name="T116">10</text:span><text:span text:style-name="T117">. Skunde turi būti nurodyta:</text:span></text:p>
      <text:p text:style-name="P118"><text:span text:style-name="T119">10.1</text:span><text:span text:style-name="T120">. institucijos, kuriai skundas paduodamas, pavadinimas;</text:span></text:p>
      <text:p text:style-name="P121"><text:span text:style-name="T122">10.2</text:span><text:span text:style-name="T123">. skundo surašymo vieta ir data;</text:span></text:p>
      <text:p text:style-name="P124"><text:span text:style-name="T125">10.3</text:span><text:span text:style-name="T126">. pareiškėjo pavadinimas, registracijos<text:s/></text:span><text:span text:style-name="T127">kodas, buveinės adresas, taip pat atstovo, įgalioto pateikti skundą, vardas, pavardė;</text:span></text:p>
      <text:p text:style-name="P128"><text:span text:style-name="T129">10.4</text:span><text:span text:style-name="T130">. subjekto arba institucijos, kurios sprendimai skundžiami, pavadinimas;</text:span></text:p>
      <text:p text:style-name="P131"><text:span text:style-name="T132">10.5</text:span><text:span text:style-name="T133">. konkretus skundžiamas sprendimas;</text:span></text:p>
      <text:p text:style-name="P134"><text:span text:style-name="T135">10.6</text:span><text:span text:style-name="T136">. aplinkybės, kuriomis pareiškėjas<text:s/></text:span><text:span text:style-name="T137">grindžia savo reikalavimą, ir tai patvirtinantys įrodymai;</text:span></text:p>
      <text:p text:style-name="P138"><text:span text:style-name="T139">10.7</text:span><text:span text:style-name="T140">. pareiškėjo reikalavimas;</text:span></text:p>
      <text:p text:style-name="P141"><text:span text:style-name="T142">10.8</text:span><text:span text:style-name="T143">. pridedamų dokumentų sąrašas.</text:span></text:p>
      <text:p text:style-name="P144"><text:span text:style-name="T145">11</text:span><text:span text:style-name="T146">. Prie skundo pridedami skundžiamo sprendimo bei dokumentų, patvirtinančių pareiškėjo skundo pagrįstumą, originalai</text:span><text:span text:style-name="T147"><text:s/>arba notariškai patvirtintos jų kopijos. Tinkamai nepatvirtintos dokumentų kopijos kaip įrodymai nevertinamos.</text:span></text:p>
      <text:p text:style-name="P148"><text:span text:style-name="T149">12</text:span><text:span text:style-name="T150">. Skundas turi būti surašytas valstybine kalba. Kartu su skundu pateikiami užsienio kalba surašyti dokumentai turi būti išversti į lietuvi</text:span><text:span text:style-name="T151">ų kalbą ir patvirtinti notaro. Pateikti dokumentai ne valstybine kalba kaip įrodymai nevertinami.</text:span></text:p>
      <text:p text:style-name="P152"><text:span text:style-name="T153">13</text:span><text:span text:style-name="T154">. Skundą pasirašo pareiškėjas arba jo įgaliotas atstovas. Tuo atveju, kai skundą paduoda pareiškėjo įgaliotas atstovas, prie skundo turi būti pridedamas</text:span><text:span text:style-name="T155"><text:s/>įgaliojimas arba kitas dokumentas, patvirtinantis atstovo įgaliojimus.</text:span></text:p>
      <text:p text:style-name="P156"><text:span text:style-name="T157">14</text:span><text:span text:style-name="T158">. Jeigu skundas neatitinka šių taisyklių 9 punkto reikalavimų, apie pateikto skundo trūkumus pareiškėjas informuojamas per 5 darbo dienas nuo skundo gavimo. Trūkumams pašalinti k</text:span><text:span text:style-name="T159">omisija nustato protingą terminą. Skundas laikomas paduotu, kai pašalinami nurodyti trūkumai.</text:span></text:p>
      <text:p text:style-name="P160"><text:span text:style-name="T161">15</text:span><text:span text:style-name="T162">. Tuo atveju, kai paduodamas skundas nepriklauso Susisiekimo ministerijos kompetencijai, pastaroji ne vėliau kaip per 5 darbo dienas perduoda jį kompetentin</text:span><text:span text:style-name="T163">gai institucijai ir apie tai praneša pareiškėjui.</text:span></text:p>
      <text:p text:style-name="P164"/>
      <text:p text:style-name="P165"><text:span text:style-name="T166">V</text:span><text:span text:style-name="T167">.<text:s/></text:span><text:span text:style-name="T168">SKUNDO NAGRINĖJIMAS IR SPRENDIMO PRIĖMIMAS</text:span></text:p>
      <text:p text:style-name="P169"/>
      <text:p text:style-name="P170"><text:span text:style-name="T171">16</text:span><text:span text:style-name="T172">. Skundus nagrinėja Lietuvos Respublikos susisiekimo ministro sudaryta komisija, kurią sudaro 5 asmenys.</text:span></text:p>
      <text:p text:style-name="P173"><text:span text:style-name="T174">17</text:span><text:span text:style-name="T175">. Komisija savo veikloje vadovaujas</text:span><text:span text:style-name="T176">i Lietuvos Respublikos Konstitucija, Lietuvos Respublikos geležinkelių transporto kodeksu, įstatymais, kitais teisės aktais bei šiomis taisyklėmis.</text:span></text:p>
      <text:p text:style-name="P177"><text:span text:style-name="T178">18</text:span><text:span text:style-name="T179">. Komisijos posėdis laikomas teisėtu, jeigu jame dalyvauja 4 komisijos nariai, įskaitant komisijos pir</text:span><text:span text:style-name="T180">mininką. Komisijos pirmininką ir jo pavaduotoją skiria susisiekimo ministras. Posėdžiui pirmininkauja komisijos pirmininkas, jam nesant – pavaduotojas.</text:span></text:p>
      <text:p text:style-name="P181"><text:span text:style-name="T182">19</text:span><text:span text:style-name="T183">. Komisijos posėdžio darbotvarkė ir teikiamų nagrinėti skundų ir susijusios kitos medžiagos kopijo</text:span><text:span text:style-name="T184">s pateikiamos komisijos nariams ne vėliau kaip prieš 3 darbo dienas iki posėdžio.</text:span></text:p>
      <text:p text:style-name="P185"><text:span text:style-name="T186">20</text:span><text:span text:style-name="T187">. Apie komisijos posėdžio laiką ir vietą pranešama pareiškėjui, taip pat subjektams ar institucijoms, kurių sprendimai skundžiami. Gavę pranešimus, šie asmenys arba jų<text:s/></text:span><text:span text:style-name="T188">atstovai turi teisę susipažinti su skundu ir kitais dokumentais iki komisijos posėdžio.</text:span></text:p>
      <text:p text:style-name="P189"><text:span text:style-name="T190">21</text:span><text:span text:style-name="T191">. Komisija turi teisę:</text:span></text:p>
      <text:p text:style-name="P192"><text:span text:style-name="T193">21.1</text:span><text:span text:style-name="T194">. pareikalauti pareiškėjo papildomų dokumentų;</text:span></text:p>
      <text:p text:style-name="P195"><text:span text:style-name="T196">21.2</text:span><text:span text:style-name="T197">. sujungti tapačius pareiškėjo skundus;</text:span></text:p>
      <text:p text:style-name="P198"><text:span text:style-name="T199">21.3</text:span><text:span text:style-name="T200">. kreiptis į Lietuvos<text:s/></text:span><text:span text:style-name="T201">kompetentingas institucijas, komisijas ar ekspertus bei specialistus;</text:span></text:p>
      <text:p text:style-name="P202"><text:span text:style-name="T203">21.4</text:span><text:span text:style-name="T204">. kreiptis į užsienio valstybių kompetentingas institucijas dėl informacijos, susijusios su nagrinėjamu skundu, pateikimo.</text:span></text:p>
      <text:p text:style-name="P205"><text:span text:style-name="T206">22</text:span><text:span text:style-name="T207">. Komisija sprendimą priima bendru sutarimu, da</text:span><text:span text:style-name="T208">lyvaujant ne mažiau kaip 4 komisijos nariams. Kai bendras sutarimas nepasiekiamas, priimtu laikomas tas sprendimas, už kurį balsavo bent 3 komisijos nariai. Balsams pasiskirsčius po lygiai, lemia posėdžio pirmininko balsas.</text:span></text:p>
      <text:p text:style-name="P209"><text:span text:style-name="T210">23</text:span><text:span text:style-name="T211">. Komisijos posėdžio metu<text:s/></text:span><text:span text:style-name="T212">rašomas protokolas. Jame įrašomi šie duomenys: posėdžio vieta ir data, komisijos pavadinimas ir sudėtis, nagrinėjamo skundo turinys, komisijos nario reikalavimu – asmeniška jo nuomonė svarstomu klausimu, balsavimo rezultatai, informacija apie priimtą spren</text:span><text:span text:style-name="T213">dimą. Komisijos posėdžio protokolą pasirašo visi posėdyje dalyvavę komisijos nariai.</text:span></text:p>
      <text:p text:style-name="P214"><text:span text:style-name="T215">24</text:span><text:span text:style-name="T216">. Skundas laikomas išnagrinėtu, kai Komisija priima sprendimą dėl visų skunde nurodytų klausimų.</text:span></text:p>
      <text:p text:style-name="P217"><text:span text:style-name="T218">25</text:span><text:span text:style-name="T219">. Skundai turi būti išnagrinėti ir sprendimai priimti:</text:span></text:p>
      <text:p text:style-name="P220"><text:span text:style-name="T221">25.1</text:span><text:span text:style-name="T222">.</text:span><text:span text:style-name="T223"><text:s/>dėl viešosios geležinkelių infrastruktūros valdytojo ar Inspekcijos sprendimų ar jų nepriėmimo – per 2 mėnesius nuo dienos, kai buvo gauta visa atitinkamam skundui nagrinėti reikalinga medžiaga;</text:span></text:p>
      <text:p text:style-name="P224"><text:span text:style-name="T225">25.2</text:span><text:span text:style-name="T226">. prašymai dėl skundų praleistų padavimo terminų atn</text:span><text:span text:style-name="T227">aujinimo – per 10 darbo dienų nuo atitinkamo prašymo gavimo dienos.</text:span></text:p>
      <text:p text:style-name="P228"><text:span text:style-name="T229">26</text:span><text:span text:style-name="T230">. Jeigu būtina papildoma informacija ar išvados ir buvo kreiptasi į kitas šalies ir (arba) užsienio valstybių kompetentingas institucijas, komisijas, ekspertus ar specialistus, sku</text:span><text:span text:style-name="T231">ndo nagrinėjimo terminas pratęsiamas, kol bus gautas atsakymas.</text:span></text:p>
      <text:p text:style-name="P232"><text:span text:style-name="T233">27</text:span><text:span text:style-name="T234">. Laikas, per kurį asmuo įpareigotas pateikti papildomus dokumentus Komisijai, ir laikas, kuriam skundo nagrinėjimas buvo pratęstas, į skundo nagrinėjimo terminą neįskaitomas.</text:span></text:p>
      <text:p text:style-name="P235"><text:span text:style-name="T236">28</text:span><text:span text:style-name="T237">. Iš</text:span><text:span text:style-name="T238">nagrinėjus skundą, priimamas vienas iš šių sprendimų:</text:span></text:p>
      <text:p text:style-name="P239"><text:span text:style-name="T240">28.1</text:span><text:span text:style-name="T241">. atmesti skundą kaip nepagrįstą;</text:span></text:p>
      <text:p text:style-name="P242"><text:span text:style-name="T243">28.2</text:span><text:span text:style-name="T244">. patenkinti skundą arba jo dalį ir panaikinti skundžiamą viešosios geležinkelių infrastruktūros valdytojo ar Inspekcijos sprendimą arba jo dalį;</text:span></text:p>
      <text:p text:style-name="P245"><text:span text:style-name="T246">28.3</text:span><text:span text:style-name="T247">. patenkinti skundą;</text:span></text:p>
      <text:p text:style-name="P248"><text:span text:style-name="T249">28.4</text:span><text:span text:style-name="T250">. palikti skundą nenagrinėtą, jei praleisti skundo padavimo terminai ir neprašoma ar nėra pagrindo jų atnaujinti arba jei nepateikiami reikalaujami dokumentai ar informacija per nustatytą terminą.</text:span></text:p>
      <text:p text:style-name="P251"><text:span text:style-name="T252">29</text:span><text:span text:style-name="T253">. Jeigu pateikiamas sk</text:span><text:span text:style-name="T254">undas dėl atsisakymo skirti viešosios geležinkelių infrastruktūros pajėgumus arba dėl sąlygų, kuriomis buvo pasiūlyta skirti viešosios geležinkelių infrastruktūros pajėgumus, sprendimu arba patvirtinama, kad viešosios geležinkelių infrastruktūros valdytojo</text:span><text:span text:style-name="T255"><text:s/>sprendimas turi likti nepakeistas, arba pareikalaujama, kad tas sprendimas būtų pakeistas pagal jos nurodymus.</text:span></text:p>
      <text:p text:style-name="P256"><text:span text:style-name="T257">30</text:span><text:span text:style-name="T258">. Komisija įvertina skundo medžiagą ir priima vieną iš šių taisyklių 28 punkte nurodytų sprendimų.</text:span></text:p>
      <text:p text:style-name="P259"><text:span text:style-name="T260">31</text:span><text:span text:style-name="T261">. Komisijos priimtas sprendimas t</text:span><text:span text:style-name="T262">uri būti įformintas Lietuvos Respublikos susisiekimo ministerijos blanke. Sprendime turi būti nurodyta sprendimo priėmimo data, numeris, skundo data ir numeris, adresatas bei teisės aktai, kuriais vadovaujantis buvo priimtas sprendimas. Sprendimą pasirašo<text:s/></text:span><text:span text:style-name="T263">komisijos pirmininkas.</text:span></text:p>
      <text:p text:style-name="P264"><text:span text:style-name="T265">32</text:span><text:span text:style-name="T266">. Priimtas sprendimas ne vėliau kaip kitą darbo dieną po jo priėmimo registruotu laišku išsiunčiamas pareiškėjui (jo atstovui) skunde nurodytu adresu ir įteikiamas asmeniškai viešosios geležinkelių infrastruktūros valdytojui<text:s/></text:span><text:span text:style-name="T267">arba Inspekcijai. Kai sprendimo įgyvendinimas susijęs su kitų institucijų ar asmenų veikla, apie sprendimą raštu informuojama ir suinteresuota institucija ar asmuo.</text:span></text:p>
      <text:p text:style-name="P268"><text:span text:style-name="T269">33</text:span><text:span text:style-name="T270">. Pareiškėjas privalo pranešti komisijai apie savo adreso pasikeitimą skundo nagrinėj</text:span><text:span text:style-name="T271">imo metu. Jeigu tokio pranešimo nėra, komisijos sprendimai ir kita informacija bei pranešimai siunčiami skunde nurodytu adresu registruotu laišku ir laikomi įteiktais, nors adresato ir nerasta.</text:span></text:p>
      <text:p text:style-name="P272"><text:span text:style-name="T273">34</text:span><text:span text:style-name="T274">. Pareiškėjų skundai, dėl kurių jau buvo priimti sprendi</text:span><text:span text:style-name="T275">mai, tačiau tais pačiais klausimais kreipiamasi pakartotinai, nenurodant naujų aplinkybių ir nepateikiant jas pagrindžiančių įrodymų, nenagrinėjami.</text:span></text:p>
      <text:p text:style-name="P276"><text:span text:style-name="T277">35</text:span><text:span text:style-name="T278">. Anoniminiai skundai nenagrinėjami.</text:span></text:p>
      <text:p text:style-name="P279"/>
      <text:p text:style-name="P280"><text:span text:style-name="T281">VI</text:span><text:span text:style-name="T282">.<text:s/></text:span><text:span text:style-name="T283">BAIGIAMOSIOS NUOSTATOS</text:span></text:p>
      <text:p text:style-name="P284"/>
      <text:p text:style-name="P285"><text:span text:style-name="T286">36</text:span><text:span text:style-name="T287">. Skundo padavimas nesu</text:span><text:span text:style-name="T288">stabdo ir nepanaikina viešosios geležinkelių infrastruktūros valdytojo ar Inspekcijos priimto sprendimo vykdymo.</text:span></text:p>
      <text:p text:style-name="P289"><text:span text:style-name="T290">37</text:span><text:span text:style-name="T291">. Komisijos atskiru sprendimu gali būti patenkintas pareiškėjo prašymas visai arba iš dalies sustabdyti jo atžvilgiu priimto sprendimo vy</text:span><text:span text:style-name="T292">kdymą:</text:span></text:p>
      <text:p text:style-name="P293"><text:span text:style-name="T294">37.1</text:span><text:span text:style-name="T295">. jeigu yra pagrįstas pagrindas manyti, kad apskųstasis sprendimas neatitinka Lietuvos Respublikos geležinkelių transporto kodekso, kitų teisės aktų, susijusių su viešosios geležinkelių infrastruktūros valdytojo ar Inspekcijos kompetencija, re</text:span><text:span text:style-name="T296">ikalavimų;</text:span></text:p>
      <text:p text:style-name="P297"><text:span text:style-name="T298">37.2</text:span><text:span text:style-name="T299">. jeigu pareiškėjas pateikia informaciją ir įrodymus, kad šiuo sprendimu jam gali būti padaryta nepataisoma žala.</text:span></text:p>
      <text:p text:style-name="P300"><text:span text:style-name="T301">38</text:span><text:span text:style-name="T302">. Pareiškėjas bet kuriuo metu iki sprendimo priėmimo turi teisę atsisakyti skundo.</text:span></text:p>
      <text:p text:style-name="P303"><text:span text:style-name="T304">39</text:span><text:span text:style-name="T305">. Skundo šalis, kitas suin</text:span><text:span text:style-name="T306">teresuotas asmuo gali komisijos sprendimą apskųsti Lietuvos Respublikos įstatymų nustatyta tvarka.</text:span></text:p>
      <text:p text:style-name="P307">______________</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46:00Z</meta:creation-date>
    <dc:date>2015-09-19T18:46:00Z</dc:date>
    <meta:template xlink:href="Normal" xlink:type="simple"/>
    <meta:editing-cycles>2</meta:editing-cycles>
    <meta:editing-duration>PT0S</meta:editing-duration>
    <meta:document-statistic meta:page-count="5" meta:paragraph-count="98" meta:word-count="1388" meta:character-count="11374" meta:row-count="347" meta:non-whitespace-character-count="10084"/>
  </office:meta>
</office:document-meta>
</file>