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IETUVOS RESPUBLIKOS ŠVIETIMO IR MOKSLO MINISTRAS 2000 M. GEGUŽĖS 11 D. ĮSAKYMO NR. 566 „DĖL STUDIJŲ IR MOKYMO PROGRAMŲ KODAVIMO TAISYKLIŲ PATVIRTINIMO“ PAKEITIMO</text:p>
      <text:p text:style-name="P12"/>
      <text:p text:style-name="P13">2006 m. balandžio 7 d. Nr. ISAK-658</text:p>
      <text:p text:style-name="P14">Vilnius</text:p>
      <text:p text:style-name="P15"/>
      <text:p text:style-name="P16"><text:span text:style-name="T17">Pakeičiu</text:span><text:s/>Studijų ir mokymo programų kodavimo taisykles, patvirtintas Lietuvos Respublikos švietimo ir mokslo ministro 2000 m. gegužės 11 d. įsakymu Nr. 566 „Dėl Studijų ir mokymo programų kodavimo taisyklių patvirtinimo“ (Žin., 2000, Nr.<text:s/><text:a xlink:href="https://www.e-tar.lt/portal/lt/legalAct/TAR.B80BD098F969" office:target-frame-name="_blank" xlink:show="new"><text:span text:style-name="T18">40-1136</text:span></text:a>; 2001, Nr.<text:s/><text:a xlink:href="https://www.e-tar.lt/portal/lt/legalAct/TAR.CABDB8C03013" office:target-frame-name="_blank" xlink:show="new"><text:span text:style-name="T19">6-173</text:span></text:a>; 2004, Nr.<text:s/><text:a xlink:href="https://www.e-tar.lt/portal/lt/legalAct/TAR.35E9CD192AF8" office:target-frame-name="_blank" xlink:show="new"><text:span text:style-name="T20">130-4686</text:span></text:a>; 2005, Nr.<text:s/><text:a xlink:href="https://www.e-tar.lt/portal/lt/legalAct/TAR.706CCD92ED8D" office:target-frame-name="_blank" xlink:show="new"><text:span text:style-name="T21">45-1484</text:span></text:a>; 2006, Nr.<text:s/><text:a xlink:href="https://www.e-tar.lt/portal/lt/legalAct/TAR.72541588B026" office:target-frame-name="_blank" xlink:show="new"><text:span text:style-name="T22">14-510</text:span></text:a>), ir įrašau 7 punkte vietoj skaičiaus ir žodžių „655 Programos, suteikiančios papildomą profesinę kvalifikaciją turintiems aukštąjį neuniversitetinį išsilavinimą“ skaičių ir žodžius „655 Programos, suteikiančios papildomas kompetencijas turintiems aukštąjį išsilavinimą“.</text:p>
      <text:p text:style-name="P23"/>
      <text:p text:style-name="P24"/>
      <text:p text:style-name="P25"/>
      <text:p text:style-name="P26"><text:span text:style-name="T27">ŠVIETIMO IR MOKSLO MINISTRAS</text:span><text:span text:style-name="T28"><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7-05-09T12:12:00Z</meta:creation-date>
    <dc:date>2017-05-09T12:12:00Z</dc:date>
    <meta:template xlink:href="Normal.dotm" xlink:type="simple"/>
    <meta:editing-cycles>2</meta:editing-cycles>
    <meta:editing-duration>PT0S</meta:editing-duration>
    <meta:document-statistic meta:page-count="1" meta:paragraph-count="13" meta:word-count="186" meta:character-count="1341" meta:row-count="41" meta:non-whitespace-character-count="1168"/>
  </office:meta>
</office:document-meta>
</file>