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P3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034in"/>
    </style:style>
    <style:style style:name="T108" style:parent-style-name="DefaultParagraphFont" style:family="text">
      <style:text-properties fo:color="#000000" fo:letter-spacing="0.0006in"/>
    </style:style>
    <style:style style:name="T109" style:parent-style-name="DefaultParagraphFont" style:family="text">
      <style:text-properties fo:color="#000000" fo:letter-spacing="0.0055in"/>
    </style:style>
    <style:style style:name="T110" style:parent-style-name="DefaultParagraphFont" style:family="text">
      <style:text-properties fo:color="#000000" fo:letter-spacing="0.0034in"/>
    </style:style>
    <style:style style:name="T111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letter-spacing="0.0034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etter-spacing="0.000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0.000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fo:letter-spacing="0.0006in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fo:letter-spacing="0.0006in"/>
    </style:style>
    <style:style style:name="T125" style:parent-style-name="DefaultParagraphFont" style:family="text">
      <style:text-properties fo:color="#000000" fo:letter-spacing="0.000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0.0006in"/>
    </style:style>
    <style:style style:name="T169" style:parent-style-name="DefaultParagraphFont" style:family="text">
      <style:text-properties fo:color="#000000" fo:letter-spacing="0.0006in"/>
    </style:style>
    <style:style style:name="T170" style:parent-style-name="DefaultParagraphFont" style:family="text">
      <style:text-properties fo:color="#000000" fo:letter-spacing="0.000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13in"/>
    </style:style>
    <style:style style:name="T175" style:parent-style-name="DefaultParagraphFont" style:family="text">
      <style:text-properties fo:color="#000000" fo:letter-spacing="-0.0013in"/>
    </style:style>
    <style:style style:name="T176" style:parent-style-name="DefaultParagraphFont" style:family="text">
      <style:text-properties fo:color="#000000" fo:letter-spacing="-0.0013in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paragraph-properties fo:widows="0" fo:orphans="0" fo:text-align="justify"/>
      <style:text-properties fo:hyphenate="false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/>
      <style:text-properties fo:color="#000000" fo:hyphenate="false"/>
    </style:style>
    <style:style style:name="P183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T186" style:parent-style-name="DefaultParagraphFont" style:family="text">
      <style:text-properties style:language-asian="ar" style:country-asian="SA"/>
    </style:style>
    <style:style style:name="P187" style:parent-style-name="Normal" style:family="paragraph">
      <style:paragraph-properties fo:margin-left="6.25in">
        <style:tab-stops/>
      </style:paragraph-properties>
    </style:style>
    <style:style style:name="T188" style:parent-style-name="DefaultParagraphFont" style:family="text">
      <style:text-properties style:language-asian="ar" style:country-asian="SA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text-transform="uppercase"/>
    </style:style>
    <style:style style:name="P193" style:parent-style-name="Normal" style:family="paragraph">
      <style:text-properties fo:text-transform="uppercase"/>
    </style:style>
    <style:style style:name="TableColumn195" style:family="table-column">
      <style:table-column-properties style:column-width="3.1652in" style:use-optimal-column-width="false"/>
    </style:style>
    <style:style style:name="TableColumn196" style:family="table-column">
      <style:table-column-properties style:column-width="3.3236in" style:use-optimal-column-width="false"/>
    </style:style>
    <style:style style:name="TableColumn197" style:family="table-column">
      <style:table-column-properties style:column-width="2.7194in" style:use-optimal-column-width="false"/>
    </style:style>
    <style:style style:name="TableColumn198" style:family="table-column">
      <style:table-column-properties style:column-width="1.0611in" style:use-optimal-column-width="false"/>
    </style:style>
    <style:style style:name="Table194" style:family="table">
      <style:table-properties style:width="10.2694in" style:rel-width="100%" fo:margin-left="0in" table:align="lef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fo:text-transform="uppercase" text:display="none" fo:font-size="11pt" style:font-size-asian="11pt" style:font-size-complex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paragraph-properties fo:margin-right="0.0729in"/>
      <style:text-properties fo:color="#000000" fo:font-size="11pt" style:font-size-asian="11pt" style:font-size-complex="11pt" fo:hyphenate="false"/>
    </style:style>
    <style:style style:name="P269" style:parent-style-name="Normal" style:family="paragraph">
      <style:paragraph-properties fo:margin-right="0.0729in"/>
      <style:text-properties style:font-weight-complex="bold" fo:color="#000000" fo:font-size="11pt" style:font-size-asian="11pt" style:font-size-complex="11pt" fo:hyphenate="false"/>
    </style:style>
    <style:style style:name="P270" style:parent-style-name="Normal" style:family="paragraph">
      <style:paragraph-properties fo:margin-right="0.0729in"/>
      <style:text-properties fo:color="#000000" fo:font-size="11pt" style:font-size-asian="11pt" style:font-size-complex="11pt" fo:hyphenate="false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272" style:parent-style-name="DefaultParagraphFont" style:family="text"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weight-complex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fo:font-size="11pt" style:font-size-asian="11pt" style:font-size-complex="11pt" fo:language="it" fo:country="I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P475" style:parent-style-name="Normal" style:family="paragraph">
      <style:text-properties fo:font-size="11pt" style:font-size-asian="11pt" style:font-size-complex="11pt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text-properties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Row494" style:family="table-row">
      <style:table-row-properties style:min-row-height="0.0138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style:font-style-complex="italic"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style:font-style-complex="italic"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P554" style:parent-style-name="Normal" style:family="paragraph">
      <style:text-properties fo:font-size="11pt" style:font-size-asian="11pt" style:font-size-complex="11pt"/>
    </style:style>
    <style:style style:name="P555" style:parent-style-name="Normal" style:family="paragraph">
      <style:text-properties fo:font-size="11pt" style:font-size-asian="11pt" style:font-size-complex="11pt"/>
    </style:style>
    <style:style style:name="P556" style:parent-style-name="Normal" style:family="paragraph">
      <style:text-properties fo:font-size="11pt" style:font-size-asian="11pt" style:font-size-complex="11pt"/>
    </style:style>
    <style:style style:name="P557" style:parent-style-name="Normal" style:family="paragraph">
      <style:text-properties fo:font-size="11pt" style:font-size-asian="11pt" style:font-size-complex="11pt"/>
    </style:style>
    <style:style style:name="P558" style:parent-style-name="Normal" style:family="paragraph">
      <style:text-properties fo:font-size="11pt" style:font-size-asian="11pt" style:font-size-complex="11pt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T60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0138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BŪSTO IR URBANISTINĖS PLĖTROS AGENTŪROS DIREKTORIAUS</text:span></text:p>
      <text:p text:style-name="P6">ĮSAKYMAS</text:p>
      <text:p text:style-name="P7"/>
      <text:p text:style-name="P8">DĖL ŠIAULIŲ APSKRITIES TERITORIJOS BENDROJO (GENERALINIO) PLANO SPRENDINIŲ ĮGYVENDINIMO PROGRAMOS PATVIRTINIMO</text:p>
      <text:p text:style-name="P9"/>
      <text:p text:style-name="P10">2011 m. gruodžio 12 d. Nr. 1.6-90</text:p>
      <text:p text:style-name="P11">Vilnius</text:p>
      <text:p text:style-name="P12"/>
      <text:p text:style-name="P13"><text:span text:style-name="T14">Vad</text:span><text:span text:style-name="T15">ovaudamasis Lietuvos Respublikos Vyriausybės 2008 m. rugsėjo 24 d. nutarimo Nr. 1042 „Dėl Šiaulių apskrities teritorijos bendrojo (generalinio) plano patvirtinimo“ (Žin., 2008, Nr.<text:s/></text:span><text:a xlink:href="https://www.e-tar.lt/portal/lt/legalAct/TAR.E63B3DAF7E22" office:target-frame-name="_blank" xlink:show="new"><text:span text:style-name="T16">121-4619</text:span></text:a><text:span text:style-name="T17">) 3 punktu ir atsižvelgdamas į Šiaulių regiono plėtros tarybos 2011 m. lapkričio 17 d. sprendimą Nr. 51/5S-87 „Dėl pritarimo Šiaulių apskrities teritorijos bendrojo (generalinio) plano sprendinių įgyvendinimo programai“,</text:span></text:p>
      <text:p text:style-name="P18"><text:span text:style-name="T19">tvirtinu</text:span><text:span text:style-name="T20"><text:s/>Šiaulių apsk</text:span><text:span text:style-name="T21">rities teritorijos bendrojo (generalinio) plano sprendinių įgyvendinimo programą (pridedama).</text:span></text:p>
      <text:p text:style-name="P22"/>
      <text:p text:style-name="P23"/>
      <text:p text:style-name="P24"><text:span text:style-name="T25">Direktorius<text:s/></text:span><text:span text:style-name="T26"><text:tab/>Algirdas Čepas</text:span></text:p>
      <text:p text:style-name="P27"/>
      <text:p text:style-name="P28"><text:span text:style-name="T29">_________________</text:span></text:p>
      <text:p text:style-name="P30"/>
      <text:soft-page-break/>
      <text:p text:style-name="P31"><text:span text:style-name="T32">PATVIRTINTA</text:span></text:p>
      <text:p text:style-name="P33">Būsto ir urbanistinės<text:s/></text:p>
      <text:p text:style-name="P34">plėtros agentūros direktoriaus<text:s/></text:p>
      <text:p text:style-name="P35"><text:span text:style-name="T36">2011 m. gruodžio 12 d. įsakymu Nr. 1</text:span><text:span text:style-name="T37">.6-90</text:span></text:p>
      <text:p text:style-name="P38"/>
      <text:p text:style-name="P39"><text:span text:style-name="T40">Šiaulių apskrities teritorijos bendrojo (GENERALINIO) plano SPRENDINIŲ įgyvendinimo PROGRAMA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Šiaulių apskrities teritorijos bendrojo (generalinio) plano sprendinių įgyvendinimo programa (toliau – Programa) parengta vadovaujantis Lietuvos Respublikos teritorijų planavimo įstatymu (Žin., Žin., 1995, Nr.<text:s/></text:span><text:a xlink:href="https://www.e-tar.lt/portal/lt/legalAct/TAR.26B563184529" office:target-frame-name="_blank" xlink:show="new"><text:span text:style-name="T50">107-2391</text:span></text:a><text:span text:style-name="T51">; 2004, Nr.<text:s/></text:span><text:a xlink:href="https://www.e-tar.lt/portal/lt/legalAct/TAR.1C65A214E386" office:target-frame-name="_blank" xlink:show="new"><text:span text:style-name="T52">21-617</text:span></text:a><text:span text:style-name="T53">), Apskrities teritorijos bendrojo (generalinio) plano rengimo taisyklėmis, patvirtintomis Lietuvos Respublikos apli</text:span><text:span text:style-name="T54">nkos ministro 2004 m. gegužės 7 d. aplinkos ministro įsakymu Nr. D1-263 (Žin., 2004, Nr.<text:s/></text:span><text:a xlink:href="https://www.e-tar.lt/portal/lt/legalAct/TAR.4533D13BE8B3" office:target-frame-name="_blank" xlink:show="new"><text:span text:style-name="T55">83-3029</text:span></text:a><text:span text:style-name="T56">; 2007, Nr.<text:s/></text:span><text:a xlink:href="https://www.e-tar.lt/portal/lt/legalAct/TAR.B71FD5095EFB" office:target-frame-name="_blank" xlink:show="new"><text:span text:style-name="T57">73-2917</text:span></text:a><text:span text:style-name="T58">) ir įgyvendinant Šiaulių apskrities teritorijos bendrąjį (generalinį) planą, patvirtintą Lietuvos Respublikos Vyriausybės 2008 m. rugsėjo 24 d. nutarimu Nr. 1042 (Žin., 2008, Nr.<text:s/></text:span><text:a xlink:href="https://www.e-tar.lt/portal/lt/legalAct/TAR.E63B3DAF7E22" office:target-frame-name="_blank" xlink:show="new"><text:span text:style-name="T59">121-4619</text:span></text:a><text:span text:style-name="T60">).</text:span></text:p>
      <text:p text:style-name="P61"><text:span text:style-name="T62">2</text:span><text:span text:style-name="T63">. Programa – strateginio planavimo dokumentas, nustatantis Šiaulių apskrities teritorijos bendrojo (generalinio) plano (toliau – Bendrojo plano) sprendinių įgyvendinimo būdus ir yra sudėtinė Bendrojo plano sprendinių įgy</text:span><text:span text:style-name="T64">vendinimo stebėsenos (monitoringo), priežiūros ir kontrolės dalis bei privaloma visiems teritorijų planavimo proceso dalyviams.</text:span></text:p>
      <text:p text:style-name="P65"/>
      <text:p text:style-name="P66"><text:span text:style-name="T67">II</text:span><text:span text:style-name="T68">.<text:s/></text:span><text:span text:style-name="T69">PROGRAMOS TIKSLAI</text:span></text:p>
      <text:p text:style-name="P70"/>
      <text:p text:style-name="P71"><text:span text:style-name="T72">3</text:span><text:span text:style-name="T73">. Programos tikslai yra šie:<text:s/></text:span></text:p>
      <text:p text:style-name="P74"><text:span text:style-name="T75">3.1</text:span><text:span text:style-name="T76">. suderinti visuomenės raidą veikiančių subjektų – valstyb</text:span><text:span text:style-name="T77">ės ir vietos savivaldybių – interesus teritorijos atžvilgiu, nuolat stebėti Šiaulių apskrities teritorijos raidos pokyčius ir į juos tinkamai reaguoti;</text:span></text:p>
      <text:p text:style-name="P78"><text:span text:style-name="T79">3.2</text:span><text:span text:style-name="T80">. sudaryti sąlygas nuosekliai įgyvendinti Bendrojo plano sprendinius;</text:span></text:p>
      <text:p text:style-name="P81"><text:span text:style-name="T82">3.3</text:span><text:span text:style-name="T83">. nustatyti priemone</text:span><text:span text:style-name="T84">s bei atsakingus vykdytojus sprendiniams įgyvendinti;</text:span></text:p>
      <text:p text:style-name="P85"><text:span text:style-name="T86">3.4</text:span><text:span text:style-name="T87">. išskirti Bendrojo plano sprendinius, atskiriant valstybinių programų lygmens priemones, nuo institucijos, atsakingos už apskrities teritorijos planavimą ir apskrities savivaldybių priemonių;</text:span></text:p>
      <text:p text:style-name="P88"><text:span text:style-name="T89">3.5</text:span><text:span text:style-name="T90">. atkreipti valstybinių institucijų dėmesį, kad rengiant valstybines gamtos ir kultūros paveldo išsaugojimo, susisiekimo ir inžinerinės infrastruktūros plėtros valstybines programas būtų atsižvelgiama į numatytas Bendrojo plano sprendinių įgyvendinimo</text:span><text:span text:style-name="T91"><text:s/>programos priemones.</text:span></text:p>
      <text:p text:style-name="P92"/>
      <text:p text:style-name="P93"><text:span text:style-name="T94">III</text:span><text:span text:style-name="T95">.<text:s/></text:span><text:span text:style-name="T96">ESAMOS BŪKLĖS ANALIZĖ</text:span></text:p>
      <text:p text:style-name="P97"/>
      <text:p text:style-name="P98"><text:span text:style-name="T99">4</text:span><text:span text:style-name="T100">. Šiaulių apskritis Lietuvos Respublikoje yra viena iš dešimties apskričių. Apskrities teritorija šiaurėje ribojasi su Latvijos Respublikos Žiemgalos regionu, vakaruose su Telšių apskritimi, p</text:span><text:span text:style-name="T101">ietuose su Tauragės ir Kauno apskritimis, rytuose su Panevėžio apskritimi. Visi šie regionai yra TSVN-3 lygmens. Minėtų apskričių teritorijų ir Žiemgalos teritorijos tarpusavio sąveika su Šiaulių apskritimi užtikrinama tarptautinėmis, nacionalinėmis ir vie</text:span><text:span text:style-name="T102">tinėmis urbanistinės integracijos ašimis ir gamtiniais migracijos koridoriais. Šiaulių apskrities teritorijoje yra septynios savivaldybės: Akmenės, Joniškio, Kelmės, Pakruojo, Radviliškio ir Šiaulių rajonų bei Šiaulių miesto.</text:span></text:p>
      <text:p text:style-name="P103"><text:span text:style-name="T104">5</text:span><text:span text:style-name="T105">. Bendrasis planas pareng</text:span><text:span text:style-name="T106">tas vadovaujantis Lietuvos Respublikos teritorijos bendrojo plano sprendiniais</text:span><text:span text:style-name="T107"><text:s/>(Lietuvos Respublikos teritorijos bendrasis planas<text:s/></text:span><text:span text:style-name="T108">patvirtintas Lietuvos Respublikos Seimo 2002 m.</text:span><text:span text:style-name="T109"><text:s/>spalio 29 d. nutarimu Nr. IX-1154</text:span><text:span text:style-name="T110"><text:s/>(Žin., 2002, Nr.<text:s/></text:span><text:a xlink:href="https://www.e-tar.lt/portal/lt/legalAct/TAR.737EFE13DAE0" office:target-frame-name="_blank" xlink:show="new"><text:span text:style-name="T111">110-4852</text:span></text:a><text:span text:style-name="T112">)), Nacionalinės darnaus vystymosi strategija (</text:span><text:span text:style-name="T113">Nacionalinė darnaus vystymosi<text:s/></text:span><text:soft-page-break/><text:span text:style-name="T114">strategija patvirtinta Lietuvos Respublikos Vyriausybės 2003 m. rugsėjo 11 d. nutarimu Nr. 1160 (Žin., 2003, Nr.<text:s/></text:span><text:a xlink:href="https://www.e-tar.lt/portal/lt/legalAct/TAR.EAC62D7F8C15" office:target-frame-name="_blank" xlink:show="new"><text:span text:style-name="T115">89-4029</text:span></text:a><text:span text:style-name="T116">)),<text:s/></text:span><text:span text:style-name="T117">nacionalinėmis strategijomis ir kitais teisės aktais,<text:s/></text:span><text:span text:style-name="T118">Šiaulių apskrities bendrojo planavimo darbų programa, patvirtinta<text:s/></text:span><text:span text:style-name="T119">Šiaulių apskrities viršininko<text:s/></text:span><text:span text:style-name="T120">2004 m. rugpjūčio 20 d</text:span><text:span text:style-name="T121">. įsakymu Nr. V-3025 ir</text:span><text:span text:style-name="T122"><text:s/>Lietuvos Respublikos ministerijų bei savivaldybių pateiktomis planavimo sąlygomis.</text:span></text:p>
      <text:p text:style-name="P123"><text:span text:style-name="T124">6</text:span><text:span text:style-name="T125">.<text:s/></text:span><text:span text:style-name="T126">Bendrasis planas suderintas su sąlygas išdavusiomis ministerijomis, gretimomis apskritimis ir apskrities savivaldybėmis, aprobuotas Šiaulių re</text:span><text:span text:style-name="T127">giono plėtros tarybos 2007 m. birželio 7 d. sprendimu Nr. R-3 „Dėl Šiaulių apskrities bendrojo (generalinio) plano sprendinių aprobavimo“, patikrintas Valstybinėje teritorijų planavimo ir statybos inspekcijoje prie Aplinkos ministerijos (2008 m. sausio 28<text:s/></text:span><text:span text:style-name="T128">d. patikrinimo aktas Nr. 02) ir patvirtintas Lietuvos Respublikos Vyriausybės 2008 m. rugsėjo 24 d. nutarimu Nr. 1042.</text:span></text:p>
      <text:p text:style-name="P129"><text:span text:style-name="T130">7</text:span><text:span text:style-name="T131">. Bendrojo plano numatomos strateginės vystymo kryptys, erdvinės raidos koncepcija parengtos perspektyvai iki 2028 metų, o konkretiz</text:span><text:span text:style-name="T132">uoti sprendiniai iki 2018 metų ir pateikti šiomis temomis: urbanistinio karkaso su socialine infrastruktūra formavimas, gamtinio karkaso konkretizavimas, ekologinio tinklo plėtra, kraštovaizdžio ir biologinės įvairovės išsaugojimas, kultūros paveldo panaud</text:span><text:span text:style-name="T133">ojimas ir išsaugojimas, bioprodukcinio ūkio, pramonės, rekreacinės ir kitokios paskirties teritorijų vystymas, techninės infrastruktūros vystymas, teritorijų rezervavimas visuomenės poreikiams.</text:span></text:p>
      <text:p text:style-name="P134"/>
      <text:p text:style-name="P135"><text:span text:style-name="T136">IV</text:span><text:span text:style-name="T137">.<text:s/></text:span><text:span text:style-name="T138">PROGRAMOS SUDARYMO PRINCIPAI</text:span></text:p>
      <text:p text:style-name="P139"/>
      <text:p text:style-name="P140"><text:span text:style-name="T141">8</text:span><text:span text:style-name="T142">. Programą sudar</text:span><text:span text:style-name="T143">o aprašomoji dalis ir priemonių planas (Programos priedas), kuriame numatomos priemonės bendrojo (generalinio) plano sprendinių įgyvendinimui.<text:s/></text:span></text:p>
      <text:p text:style-name="P144"><text:span text:style-name="T145">9</text:span><text:span text:style-name="T146">. Priemonių planas sudarytas pagal Bendrajame plane nagrinėjamas temas ir išskirtus prioritetus. Kiekvienai</text:span><text:span text:style-name="T147"><text:s/>priemonei numatomi: laukiamo rezultato trumpas aprašymas, atsakingi vykdytojai ir preliminarus įgyvendinimo terminas.</text:span></text:p>
      <text:p text:style-name="P148"><text:span text:style-name="T149">10</text:span><text:span text:style-name="T150">. Programos priemonių planas parengtas pagal galiojančias Valstybines programas: Lietuvos transporto sistemos plėtros strategiją, p</text:span><text:span text:style-name="T151">atvirtintą Lietuvos Respublikos Vyriausybės 2005 m. birželio 23 d. nutarimu Nr. 692, Nacionalinę energetikos strategiją, patvirtintą Lietuvos Respublikos Seimo 2007 m. sausio 18 d. nutarimu Nr. X-1046, Saugomų teritorijų strategiją, Kultūros paveldo išsaug</text:span><text:span text:style-name="T152">ojimo programas ir kitas programas, kurias įgyvendina atitinkamos ministerijos, į šios Programos priemonių planą netraukiamos. Priemonių plane numatytos priemonės, kurios detalizuotos patvirtintame Šiaulių regiono plėtros plane ir Šiaulių regiono atliekų t</text:span><text:span text:style-name="T153">varkymo plane.</text:span></text:p>
      <text:p text:style-name="P154"><text:span text:style-name="T155">11</text:span><text:span text:style-name="T156">. Priemonių plane įtraukiamos tokios sprendinių įgyvendinimo priemonės, kurių atsakingais vykdytojais numatomos apskrities savivaldybių administracijos bei Būsto ir urbanistinės plėtros agentūra.</text:span></text:p>
      <text:p text:style-name="P157"><text:span text:style-name="T158">12</text:span><text:span text:style-name="T159">. Šiaulių apskrities teritorijos<text:s/></text:span><text:span text:style-name="T160">bendrojo (generalinio) plano sprendinių įgyvendinimo programa – dokumentas, kurio pagrindu gali būti rengiamos ir tvirtinamos atskirų sričių sprendinių įgyvendinimo programos.</text:span></text:p>
      <text:p text:style-name="P161"/>
      <text:p text:style-name="P162"><text:span text:style-name="T163">V</text:span><text:span text:style-name="T164">.<text:s/></text:span><text:span text:style-name="T165">BAIGIAMOSIOS NUOSTATOS</text:span></text:p>
      <text:p text:style-name="P166"/>
      <text:p text:style-name="P167"><text:span text:style-name="T168">13</text:span><text:span text:style-name="T169">. Šiaulių apskrities teritorijos bendroj</text:span><text:span text:style-name="T170">o (generalinio) plano sprendinių įgyvendinimas stebimas, vykdant jų monitoringą.<text:s/></text:span><text:span text:style-name="T171">Stebėsenos, priežiūros ir kontrolės sistema (monitoringas) – yra sisteminis aplinkos, susietos su patvirtintu dokumentu, kokybinių ir kiekybinių pokyčių stebėjimo, vertinimo i</text:span><text:span text:style-name="T172">r pasiūlymų dėl patvirtinto dokumento įgyvendinimo procesas, kurio metu periodiškai parengiama ataskaita.</text:span></text:p>
      <text:p text:style-name="P173"><text:span text:style-name="T174">14</text:span><text:span text:style-name="T175">. Monitoringo tikslas – kaupti ir analizuoti informaciją, nustatyti investicijų poreikį ir rengti programas Šiaulių apskrities teritorijos bendr</text:span><text:span text:style-name="T176">ojo (generalinio) plano sprendinių įgyvendinimui. Monitoringas sudaro sąlygas kontroliuoti bendrojo plano sprendinių įgyvendinimą, vertinti įgyvendinimo poveikį apskrities teritorijai ir prireikus inicijuoti Šiaulių<text:s/></text:span><text:soft-page-break/><text:span text:style-name="T177">apskrities teritorijos bendrojo (general</text:span><text:span text:style-name="T178">inio) plano keitimą.</text:span></text:p>
      <text:p text:style-name="P179"/>
      <text:p text:style-name="P180"><text:span text:style-name="T181">_________________</text:span></text:p>
      <text:p text:style-name="P182"/>
      <text:p text:style-name="P183"><text:span text:style-name="T186">Šiaulių apskrities teritorijos bendrojo (generalinio)<text:s/></text:span></text:p>
      <text:p text:style-name="P187"><text:span text:style-name="T188">plano sprendinių įgyvendinimo programos priedas</text:span></text:p>
      <text:p text:style-name="Normal"/>
      <text:p text:style-name="P189"><text:span text:style-name="T190">Šiaulių apskrities teritorijos bendrojo (GENERALINIO) plano SPRENDINIŲ įgyvendinimo PROGRAMOS<text:s/></text:span></text:p>
      <text:p text:style-name="P191"><text:span text:style-name="T192">priemonių planas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Priemonės pavadinimas</text:p>
            </table:table-cell>
            <table:table-cell table:style-name="TableCell202">
              <text:p text:style-name="P203">Priemonės, laukiamo rezultato trumpas aprašymas</text:p>
            </table:table-cell>
            <table:table-cell table:style-name="TableCell204">
              <text:p text:style-name="P205">Atsakingi vykdytojai</text:p>
            </table:table-cell>
            <table:table-cell table:style-name="TableCell206">
              <text:p text:style-name="P207">Įgyvendinimo terminas</text:p>
            </table:table-cell>
          </table:table-row>
        </table:table-header-rows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BENDROSIOS NUOSTATOS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.<text:s/>Organizuoti Šiaulių apskrities teritorijos ir savivaldybių teritorijų bendrųjų planų sprendinių įgyvendinimo stebėsenos (monitoringo) vykdymo darbo grupės veiklą</text:p>
          </table:table-cell>
          <table:table-cell table:style-name="TableCell217">
            <text:p text:style-name="P218">Darbo grupės posėdžiai organizuojami Būsto ir urbanistinės plėtros agentūros Šiauliuose patalpose pagal reikalingumą vadovaujantis patvirtintu Darbo grupės reglamentu.</text:p>
          </table:table-cell>
          <table:table-cell table:style-name="TableCell219">
            <text:p text:style-name="P220">Būsto ir urbanistinės plėtros agentūra</text:p>
          </table:table-cell>
          <table:table-cell table:style-name="TableCell221">
            <text:p text:style-name="P222">nuolat</text:p>
          </table:table-cell>
        </table:table-row>
        <table:table-row table:style-name="TableRow223">
          <table:table-cell table:style-name="TableCell224">
            <text:p text:style-name="P225">2. Kasmet surinkti duomenis iš savivaldybių administracijų ir parengti monitoringo ataskaitas</text:p>
          </table:table-cell>
          <table:table-cell table:style-name="TableCell226">
            <text:p text:style-name="P227">Kaupiami duomenys pagal patvirtintus<text:s/>monitoringo rodiklius</text:p>
          </table:table-cell>
          <table:table-cell table:style-name="TableCell228">
            <text:p text:style-name="P229">Būsto ir urbanistinės plėtros agentūra,</text:p>
            <text:p text:style-name="P230">apskrities savivaldybių administracijos</text:p>
          </table:table-cell>
          <table:table-cell table:style-name="TableCell231">
            <text:p text:style-name="P232">kasmet</text:p>
          </table:table-cell>
        </table:table-row>
        <table:table-row table:style-name="TableRow233">
          <table:table-cell table:style-name="TableCell234">
            <text:p text:style-name="P235">3. Sujungti teritorijų planavimo dokumentų registro duomenis su teritorijų planavimo duomenų banko erdviniais (GIS) sprendiniais, sukurti nuotolinį, centralizuotą teritorijų planavimo sprendinių surinkimą Šiaulių apskrityje</text:p>
          </table:table-cell>
          <table:table-cell table:style-name="TableCell236">
            <text:p text:style-name="P237">Bus sukurtas Šiaulių apskrities ir savivaldybių teritorijų planavimo duomenų bankas, kuriame Teritorijų planavimo dokumentų registro pagrindu bus susisteminti teritorijų planavimo dokumentų: apskrities ir savivaldybių (bendrųjų, specialiųjų ir kvartalinių detaliųjų planų) GIS duomenys.</text:p>
          </table:table-cell>
          <table:table-cell table:style-name="TableCell238">
            <text:p text:style-name="P239">Būsto ir urbanistinės plėtros agentūra</text:p>
          </table:table-cell>
          <table:table-cell table:style-name="TableCell240">
            <text:p text:style-name="P241">2011–2018 m.</text:p>
          </table:table-cell>
        </table:table-row>
        <table:table-row table:style-name="TableRow242">
          <table:table-cell table:style-name="TableCell243" table:number-columns-spanned="4">
            <text:p text:style-name="P244">I. URBANISTINIO KARKASO SU SOCIALINE INFRASTRUKTŪRA SPRENDINIAI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 Parengti apskrities miestų ir miestelių (pagal poreikį) bendruosius planus<text:s/></text:p>
          </table:table-cell>
          <table:table-cell table:style-name="TableCell248">
            <text:p text:style-name="P249">Bus aktyvinamos ir stiprinamos silpnosios urbanistinio karkaso dalys, nepažeidžiant darnaus vystymosi principo, urbanistinė plėtra įgyvendinama pagal teritorijų planavimo dokumentus</text:p>
          </table:table-cell>
          <table:table-cell table:style-name="TableCell250">
            <text:p text:style-name="P251">Apskrities savivaldybių administracijos</text:p>
          </table:table-cell>
          <table:table-cell table:style-name="TableCell252">
            <text:p text:style-name="P253">2018 m.</text:p>
          </table:table-cell>
        </table:table-row>
        <table:table-row table:style-name="TableRow254">
          <table:table-cell table:style-name="TableCell255">
            <text:p text:style-name="P256">2. Rengti kitų urbanistinių vietovių teritorijų planavimo dokumentus</text:p>
          </table:table-cell>
          <table:table-cell table:style-name="TableCell257">
            <text:p text:style-name="P258">Parengti gyvenamųjų vietovių plėtros specialieji ir (ar) detalieji planai.</text:p>
          </table:table-cell>
          <table:table-cell table:style-name="TableCell259">
            <text:p text:style-name="P260">Apskrities rajonų savivaldybių administracijos</text:p>
          </table:table-cell>
          <table:table-cell table:style-name="TableCell261">
            <text:p text:style-name="P262">nuolat</text:p>
          </table:table-cell>
        </table:table-row>
        <table:table-row table:style-name="TableRow263">
          <table:table-cell table:style-name="TableCell264">
            <text:p text:style-name="P265">3.<text:s/>Plėtoti pirmojo lygmens – R kategorijos metropolinį centrą Šiaulius</text:p>
          </table:table-cell>
          <table:table-cell table:style-name="TableCell266">
            <text:p text:style-name="P267">Parengti šie teritorijų planavimo dokumentai:</text:p>
            <text:p text:style-name="P268">3.1. Šiaulių miesto senosios ir centrinės dalių aukštybinių pastatų specialusis planas;</text:p>
            <text:p text:style-name="P269">3.2. Šiaulių miesto centrinės dalies detalusis planas;</text:p>
            <text:p text:style-name="P270">3.3. Šiaulių miesto savivaldybės administracinių ribų keitimo specialusis planas;</text:p>
            <text:p text:style-name="Normal"><text:span text:style-name="T271">3.4. Teritorijų, prijungiamų prie Šiaulių miesto<text:s/></text:span><text:soft-page-break/><text:span text:style-name="T272">teritorijos, specialieji planai.</text:span></text:p>
          </table:table-cell>
          <table:table-cell table:style-name="TableCell273">
            <text:p text:style-name="P274">Šiaulių miesto savivaldybės administracija</text:p>
          </table:table-cell>
          <table:table-cell table:style-name="TableCell275">
            <text:p text:style-name="P276">2018 m.</text:p>
          </table:table-cell>
        </table:table-row>
        <text:soft-page-break/>
        <table:table-row table:style-name="TableRow277">
          <table:table-cell table:style-name="TableCell278">
            <text:p text:style-name="P279">4. Plėtoti IA lygmens (metropolinės) urbanistinės integracijos ašį</text:p>
          </table:table-cell>
          <table:table-cell table:style-name="TableCell280">
            <text:p text:style-name="P281">Parengti šie teritorijų planavimo dokumentai:</text:p>
            <text:p text:style-name="P282">4.1. Urbanistinės integracijos ašies Šiauliai–Panevėžys specialusis planas.</text:p>
            <text:p text:style-name="P283">4.2. Tarprajoninis kraštotvarkos projektas Šiaulių miesto aglomeruojančio poveikio areale</text:p>
          </table:table-cell>
          <table:table-cell table:style-name="TableCell284">
            <text:p text:style-name="P285">Būsto ir urbanistinės plėtros agentūra</text:p>
          </table:table-cell>
          <table:table-cell table:style-name="TableCell286">
            <text:p text:style-name="P287">2018 m.</text:p>
          </table:table-cell>
        </table:table-row>
        <table:table-row table:style-name="TableRow288">
          <table:table-cell table:style-name="TableCell289">
            <text:p text:style-name="P290">5. Plėtoti antrojo lygmens urbanistinės integracijos ašis</text:p>
          </table:table-cell>
          <table:table-cell table:style-name="TableCell291">
            <text:p text:style-name="P292">Parengti šie teritorijų planavimo dokumentai:</text:p>
            <text:p text:style-name="P293">5.1. Trasos „Via Hanseatica“ plėtojimo specialusis kraštovaizdžio planas</text:p>
            <text:p text:style-name="P294">5.2. Antrojo lygmens regioninių urbanistinių<text:s/>integracijos ašių techninio vystymo ir aplinkos kraštovaizdžio specialieji planai.</text:p>
          </table:table-cell>
          <table:table-cell table:style-name="TableCell295">
            <text:p text:style-name="P296">Būsto ir urbanistinės plėtros agentūra, apskrities savivaldybių administracijos</text:p>
          </table:table-cell>
          <table:table-cell table:style-name="TableCell297">
            <text:p text:style-name="P298">2018 m.</text:p>
          </table:table-cell>
        </table:table-row>
        <table:table-row table:style-name="TableRow299">
          <table:table-cell table:style-name="TableCell300">
            <text:p text:style-name="Normal"><text:span text:style-name="T301">6.</text:span><text:span text:style-name="T302"><text:s/>Stabilizuoti lokalinių kaimo gyvenamųjų vietovių tinklą, parengti ir įgyvendinti<text:s/></text:span><text:span text:style-name="T303">verslų (</text:span><text:span text:style-name="T304">smulkiojo ir vidutinio, turizmo, rekreacijos verslo)<text:s/></text:span><text:span text:style-name="T305">plėtros kaime galimybių studijas</text:span></text:p>
          </table:table-cell>
          <table:table-cell table:style-name="TableCell306">
            <text:p text:style-name="P307">Parengti specialūs projektai – galimybių studijos</text:p>
          </table:table-cell>
          <table:table-cell table:style-name="TableCell308">
            <text:p text:style-name="P309">Būsto ir urbanistinės plėtros agentūra, savivaldybių administracijos</text:p>
          </table:table-cell>
          <table:table-cell table:style-name="TableCell310">
            <text:p text:style-name="P311">2018 m.</text:p>
          </table:table-cell>
        </table:table-row>
        <table:table-row table:style-name="TableRow312">
          <table:table-cell table:style-name="TableCell313" table:number-columns-spanned="4">
            <text:p text:style-name="P314">II. GAMTINIO KARKASO KONKRETIZAVIMO, EKOLOGINIO TINKLO PLĖTROS, KRAŠTOVAIZDŽIO IR BIOLOGINĖS ĮVAIROVĖS IŠSAUGOJIMO SPRENDINIAI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7. Aktyviai dalyvauti rengiamų saugomų teritorijų, esančių Šiaulių apskrities teritorijoje, ribų bei tvarkymo teritorijų planavimo dokumentų rengimo procese</text:p>
          </table:table-cell>
          <table:table-cell table:style-name="TableCell318">
            <text:p text:style-name="P319">Išduoti planavimo sąlygas, vadovaujantis apskrities teritorijos bendrajame (generaliniame) plane nustatytais gamtinio karkaso konkretizavimo, ekologinio tinklo plėtros, kraštovaizdžio ir biologinės įvairovės išsaugojimo prioritetais.</text:p>
          </table:table-cell>
          <table:table-cell table:style-name="TableCell320">
            <text:p text:style-name="P321">Būsto ir urbanistinės<text:s/>plėtros agentūra</text:p>
          </table:table-cell>
          <table:table-cell table:style-name="TableCell322">
            <text:p text:style-name="P323">2011–2018 m.</text:p>
          </table:table-cell>
        </table:table-row>
        <table:table-row table:style-name="TableRow324">
          <table:table-cell table:style-name="TableCell325">
            <text:p text:style-name="P326">8. Rengti regiono ekologinio švietimo programas</text:p>
          </table:table-cell>
          <table:table-cell table:style-name="TableCell327">
            <text:p text:style-name="P328">Bus įtvirtinama gamtinio kraštovaizdžio apsaugos svarba, organizuojamas ekologinis švietimas apskrities teritorijoje.</text:p>
          </table:table-cell>
          <table:table-cell table:style-name="TableCell329">
            <text:p text:style-name="P330">Šiaulių apskrities savivaldybės</text:p>
          </table:table-cell>
          <table:table-cell table:style-name="TableCell331">
            <text:p text:style-name="P332">2011–2018 m.</text:p>
          </table:table-cell>
        </table:table-row>
        <table:table-row table:style-name="TableRow333">
          <table:table-cell table:style-name="TableCell334" table:number-columns-spanned="4">
            <text:p text:style-name="P335">III. KULTŪROS<text:s/>PAVELDO PANAUDOJIMO IR IŠSAUGOJIMO SPRENDINIAI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9. Išsaugoti ir tinkamai naudoti apskrities teritorijoje esantį kultūros paveldą</text:p>
          </table:table-cell>
          <table:table-cell table:style-name="TableCell339" table:number-rows-spanned="3">
            <text:p text:style-name="P340">Šiaulių apskrities teritorijoje planingai saugomas kultūros paveldas suteiks daugiau galimybių Šiaulių apskričiai tapti unikaliu šiaurės Lietuvos regionu.</text:p>
          </table:table-cell>
          <table:table-cell table:style-name="TableCell341">
            <text:p text:style-name="P342">Šiaulių apskrities savivaldybės</text:p>
          </table:table-cell>
          <table:table-cell table:style-name="TableCell343">
            <text:p text:style-name="P344">nuolat</text:p>
          </table:table-cell>
        </table:table-row>
        <table:table-row table:style-name="TableRow345">
          <table:table-cell table:style-name="TableCell346">
            <text:p text:style-name="P347">10. Aktyviai dalyvauti rengiant kultūros paveldo apsaugos specialiuosius teritorijų planavimo dokumentus, strateginius planus ir tikslines programas</text:p>
          </table:table-cell>
          <table:covered-table-cell>
            <text:p text:style-name="P348"/>
          </table:covered-table-cell>
          <table:table-cell table:style-name="TableCell349">
            <text:p text:style-name="P350">Šiaulių apskrities savivaldybės</text:p>
          </table:table-cell>
          <table:table-cell table:style-name="TableCell351">
            <text:p text:style-name="P352">nuolat</text:p>
          </table:table-cell>
        </table:table-row>
        <table:table-row table:style-name="TableRow353">
          <table:table-cell table:style-name="TableCell354">
            <text:p text:style-name="P355">11. Plėtoti kultūrinį turizmą – rengti atitinkamus planus, užtikrinti apskrities teritorijoje reikiamą<text:s/><text:soft-page-break/>infrastruktūrą</text:p>
          </table:table-cell>
          <table:covered-table-cell>
            <text:p text:style-name="P356"/>
          </table:covered-table-cell>
          <table:table-cell table:style-name="TableCell357">
            <text:p text:style-name="P358">Šiaulių apskrities savivaldybės</text:p>
          </table:table-cell>
          <table:table-cell table:style-name="TableCell359">
            <text:p text:style-name="P360">nuolat</text:p>
          </table:table-cell>
        </table:table-row>
        <text:soft-page-break/>
        <table:table-row table:style-name="TableRow361">
          <table:table-cell table:style-name="TableCell362" table:number-columns-spanned="4">
            <text:p text:style-name="P363"><text:span text:style-name="T364">IV. BIOPRODUKCINIO ŪKIO, PRAMONĖS, REKREACINĖS IR KITOKIOS PASKIRTIES TERITORIJŲ VYSTYMO<text:s/></text:span><text:span text:style-name="T365">SPRENDINIAI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1. Žemės ūkio teritorijų vystymas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2. Rekomenduoti vietovėse, kuriose ūkių savininkų ir valdytojų įsigyti nuosavybėn žemės sklypai išsidėsto nekompaktiškai, rengti žemės konsolidacijos projektus ir spręsti racionalių ūkių žemėvaldų formavimo<text:s/>klausimą</text:p>
          </table:table-cell>
          <table:table-cell table:style-name="TableCell372">
            <text:p text:style-name="P373">Parengti žemės konsolidacijos projektai sudarys galimybę įgyvendinti Šiaulių apskrities bendrojo (generalinio) plano tikslus, numatytus žemės ūkio teritorijų vystymo ir naudojimo sprendiniuose.</text:p>
          </table:table-cell>
          <table:table-cell table:style-name="TableCell374">
            <text:p text:style-name="P375">Šiaulių apskrities savivaldybės,</text:p>
            <text:p text:style-name="P376">Nacionalinės žemės tarnybos rajoniniai skyriai</text:p>
          </table:table-cell>
          <table:table-cell table:style-name="TableCell377">
            <text:p text:style-name="P378">nuolat</text:p>
          </table:table-cell>
        </table:table-row>
        <table:table-row table:style-name="TableRow379">
          <table:table-cell table:style-name="TableCell380">
            <text:p text:style-name="P381">13. Atsižvelgti į apskrities bendrajame (generaliniame) plane suplanuotų žemės ūkio specializacijos zonų plėtros kryptis – nustatyti planavimo sąlygas, skirtas savivaldybių lygmenų teritorijų planavimo dokumentams – bendriesiems ir specialiesiems planams – rengti</text:p>
          </table:table-cell>
          <table:table-cell table:style-name="TableCell382">
            <text:p text:style-name="P383">Rengiami savivaldybių lygmens teritorijų planavimo dokumentai detalizuos apskrities teritorijos bendrojo (generalinio) plano sprendinius.<text:s/></text:p>
          </table:table-cell>
          <table:table-cell table:style-name="TableCell384">
            <text:p text:style-name="P385">Būsto ir urbanistinės plėtros agentūra,</text:p>
            <text:p text:style-name="P386">Šiaulių apskrities savivaldybės</text:p>
          </table:table-cell>
          <table:table-cell table:style-name="TableCell387">
            <text:p text:style-name="P388">nuolat</text:p>
          </table:table-cell>
        </table:table-row>
        <table:table-row table:style-name="TableRow389">
          <table:table-cell table:style-name="TableCell390" table:number-columns-spanned="4">
            <text:p text:style-name="P391"><text:span text:style-name="T392">2. Miškų teritorijų vystymas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4. Padidinti miškų plotus – apsodinti bemiškę miškų ūkio paskirties žemę ir žemės ūkiui ekonomiškai netikslingus naudoti žemės sklypus, kur miškingumas šiuo metu labai mažas</text:p>
          </table:table-cell>
          <table:table-cell table:style-name="TableCell396" table:number-rows-spanned="4">
            <text:p text:style-name="P397">Bus įgyvendinti Šiaulių apskrities teritorijos bendrojo (generalinio) plano tikslai, numatyti miškų ūkio teritorijų vystymo sprendiniuose:<text:s/></text:p>
            <text:p text:style-name="P398">- išsaugoti ir gausinti miško išteklius pagal visuotinai pripažintus tvaraus ir subalansuoto miškų ūkio vystymo principus;</text:p>
            <text:p text:style-name="P399">- intensyviau miškus naudoti rekreacinėms reikmėms;<text:s/></text:p>
            <text:p text:style-name="P400">- racionaliai, tolygiai ir nepertraukiamai naudoti miško išteklius;</text:p>
            <text:p text:style-name="P401">- didinti apaugusį mišku (medynų) žemės plotą;</text:p>
            <text:p text:style-name="P402"><text:span text:style-name="T403">- tenkinti regiono mastu visuomenės reikmes, susijusias su miškų naudojimu.</text:span></text:p>
          </table:table-cell>
          <table:table-cell table:style-name="TableCell404">
            <text:p text:style-name="P405">Šiaulių apskrities savivaldybės,</text:p>
            <text:p text:style-name="P406">Nacionalinės žemės tarnybos rajoniniai skyriai</text:p>
            <text:p text:style-name="P407"/>
          </table:table-cell>
          <table:table-cell table:style-name="TableCell408">
            <text:p text:style-name="P409">nuolat</text:p>
          </table:table-cell>
        </table:table-row>
        <table:table-row table:style-name="TableRow410">
          <table:table-cell table:style-name="TableCell411">
            <text:p text:style-name="P412">16. Sudaryti sąlygas naudoti miško žemę medžioklei, turizmui</text:p>
          </table:table-cell>
          <table:covered-table-cell>
            <text:p text:style-name="P413"/>
          </table:covered-table-cell>
          <table:table-cell table:style-name="TableCell414">
            <text:p text:style-name="P415">Šiaulių apskrities savivaldybės,</text:p>
            <text:p text:style-name="P416">Nacionalinės žemės tarnybos rajoniniai skyriai</text:p>
          </table:table-cell>
          <table:table-cell table:style-name="TableCell417">
            <text:p text:style-name="P418">nuolat</text:p>
          </table:table-cell>
        </table:table-row>
        <table:table-row table:style-name="TableRow419">
          <table:table-cell table:style-name="TableCell420">
            <text:p text:style-name="P421">17. Skatinti<text:s/>efektyvų ir racionalų miško išteklių naudojimą, biologinės įvairovės miškuose išsaugojimą, rekreacinio miškų potencialo didinimą</text:p>
          </table:table-cell>
          <table:covered-table-cell>
            <text:p text:style-name="P422"/>
          </table:covered-table-cell>
          <table:table-cell table:style-name="TableCell423">
            <text:p text:style-name="P424">Šiaulių apskrities savivaldybės</text:p>
            <text:p text:style-name="P425">Nacionalinės žemės tarnybos rajoniniai skyriai</text:p>
          </table:table-cell>
          <table:table-cell table:style-name="TableCell426">
            <text:p text:style-name="P427">nuolat</text:p>
          </table:table-cell>
        </table:table-row>
        <table:table-row table:style-name="TableRow428">
          <table:table-cell table:style-name="TableCell429">
            <text:p text:style-name="P430">18. Skatinti privačių miškų plotų stambinimą</text:p>
          </table:table-cell>
          <table:covered-table-cell>
            <text:p text:style-name="P431"/>
          </table:covered-table-cell>
          <table:table-cell table:style-name="TableCell432">
            <text:p text:style-name="P433">Šiaulių apskrities savivaldybės,</text:p>
            <text:p text:style-name="P434">Nacionalinės žemės tarnybos rajoniniai skyriai</text:p>
          </table:table-cell>
          <table:table-cell table:style-name="TableCell435">
            <text:p text:style-name="P436">nuolat</text:p>
          </table:table-cell>
        </table:table-row>
        <table:table-row table:style-name="TableRow437">
          <table:table-cell table:style-name="TableCell438" table:number-columns-spanned="4">
            <text:p text:style-name="P439">3. Pramonės teritorijų vystymas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9. Pagal galimybes plėtoti pramonines zonas su modernia infrastruktūra</text:p>
          </table:table-cell>
          <table:table-cell table:style-name="TableCell443" table:number-rows-spanned="3">
            <text:p text:style-name="P444"/>
            <text:p text:style-name="P445">Bus suformuojami patrauklūs investicijoms sklypai su<text:s/>įrengta susisiekimo ir inžinerine infrastruktūra</text:p>
          </table:table-cell>
          <table:table-cell table:style-name="TableCell446">
            <text:p text:style-name="P447">Šiaulių apskrities savivaldybės</text:p>
          </table:table-cell>
          <table:table-cell table:style-name="TableCell448">
            <text:p text:style-name="P449">2018 m.</text:p>
          </table:table-cell>
        </table:table-row>
        <table:table-row table:style-name="TableRow450">
          <table:table-cell table:style-name="TableCell451">
            <text:p text:style-name="P452">20. Skatinti savivaldybes pramoninių teritorijų laisvą valstybinę žemę planuoti ir parengti investuotojams – formuoti sklypus, įrengti<text:s/><text:soft-page-break/>privažiavimus ir būtiną<text:s/>infrastruktūrą</text:p>
          </table:table-cell>
          <table:covered-table-cell>
            <text:p text:style-name="P453"/>
          </table:covered-table-cell>
          <table:table-cell table:style-name="TableCell454">
            <text:p text:style-name="P455">Būsto ir urbanistinės plėtros agentūra</text:p>
          </table:table-cell>
          <table:table-cell table:style-name="TableCell456">
            <text:p text:style-name="P457">2018 m.</text:p>
          </table:table-cell>
        </table:table-row>
        <text:soft-page-break/>
        <table:table-row table:style-name="TableRow458">
          <table:table-cell table:style-name="TableCell459">
            <text:p text:style-name="P460">21. Skatinti smulkiojo ir vidutinio verslo įmonių kooperaciją, jaunimo verslumą, regiono etnografinių verslų plėtrą ir parengti paslaugų verslo mokymo programas</text:p>
          </table:table-cell>
          <table:covered-table-cell>
            <text:p text:style-name="P461"/>
          </table:covered-table-cell>
          <table:table-cell table:style-name="TableCell462">
            <text:p text:style-name="P463">Šiaulių apskrities<text:s/>savivaldybės</text:p>
          </table:table-cell>
          <table:table-cell table:style-name="TableCell464">
            <text:p text:style-name="P465">2018 m.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4. Rekreacinių teritorijų vystymas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2. Parengti apskrities teritorijos rekreacijos ir turizmo infrastruktūros vystymo specialiuosius planus</text:p>
          </table:table-cell>
          <table:table-cell table:style-name="TableCell473" table:number-rows-spanned="7">
            <text:p text:style-name="P474">Bus įgyvendinti pagrindiniai ir svarbiausi Šiaulių apskrities teritorijos bendrojo (generalinio) plano rekreacijos ir turizmo teritorinio vystymo apskrityje tikslai:</text:p>
            <text:p text:style-name="P475">- plėsti gamtinėje aplinkoje rekreacijai pritaikytų teritorijų tinklą ir plėtoti jų infrastruktūrą;</text:p>
            <text:p text:style-name="P476">- intensyviau apskrityje plėtoti kultūrinį ir kaimo turizmą, stiprinti jo<text:s/>potencialą;</text:p>
            <text:p text:style-name="P477">- užtikrinti gamtinių ir kultūrinių rekreacijos išteklių naudojimo ir apsaugos efektyvumą ir optimalumą;</text:p>
            <text:p text:style-name="P478">- naudoti poilsio kaimiškoje aplinkoje potencialą ekonomiškai silpnų rajonų savivaldybėms gaivinti;</text:p>
            <text:p text:style-name="P479">- reguliuoti vaizdingiausių gamtinių vietovių užstatymą gyvenamųjų namų, komunalinių, pramonės, komercinių statinių kompleksais, techninės infrastruktūros mazgais, kurie naikina rekreacines vietovės vertybes;<text:s/></text:p>
            <text:p text:style-name="P480">- stabdyti agrarinės rekreacinės aplinkos degradavimą.</text:p>
          </table:table-cell>
          <table:table-cell table:style-name="TableCell481">
            <text:p text:style-name="P482">Būsto ir urbanistinės plėtros<text:s/>agentūra</text:p>
          </table:table-cell>
          <table:table-cell table:style-name="TableCell483">
            <text:p text:style-name="P484">2018 m.</text:p>
          </table:table-cell>
        </table:table-row>
        <table:table-row table:style-name="TableRow485">
          <table:table-cell table:style-name="TableCell486">
            <text:p text:style-name="P487">23. Plėtoti Šiaulių–Tytuvėnų rekreacinio arealo rekreacines zonas – kurti aukšto lygio apgyvendinimo infrastruktūrą, poilsio ir pramogų bazę</text:p>
          </table:table-cell>
          <table:covered-table-cell>
            <text:p text:style-name="P488"/>
          </table:covered-table-cell>
          <table:table-cell table:style-name="TableCell489">
            <text:p text:style-name="P490">Šiaulių ir Kelmės rajonų savivaldybės,</text:p>
            <text:p text:style-name="P491">Tytuvėnų regioninio parko administracija</text:p>
          </table:table-cell>
          <table:table-cell table:style-name="TableCell492">
            <text:p text:style-name="P493">nuolat</text:p>
          </table:table-cell>
        </table:table-row>
        <table:table-row table:style-name="TableRow494">
          <table:table-cell table:style-name="TableCell495">
            <text:p text:style-name="P496">24.<text:s/>Planuojant regioninių parkų teritorijose esančias rekreacines zonas, inicijuoti esamų poilsio namų atnaujinimą ir kempingų sukūrimą</text:p>
          </table:table-cell>
          <table:covered-table-cell>
            <text:p text:style-name="P497"/>
          </table:covered-table-cell>
          <table:table-cell table:style-name="TableCell498">
            <text:p text:style-name="P499">Šiaulių apskrities savivaldybės,</text:p>
            <text:p text:style-name="P500">Valstybinė saugomų teritorijų tarnyba</text:p>
          </table:table-cell>
          <table:table-cell table:style-name="TableCell501">
            <text:p text:style-name="P502">nuolat</text:p>
          </table:table-cell>
        </table:table-row>
        <table:table-row table:style-name="TableRow503">
          <table:table-cell table:style-name="TableCell504">
            <text:p text:style-name="P505">25. Plėtoti regioninės svarbos rekreacijos aptarnavimo centrus – įvairinti apgyvendinimo paslaugas, sukurti tarptautinių renginių, poilsio ir pramogų infrastruktūrą</text:p>
          </table:table-cell>
          <table:covered-table-cell>
            <text:p text:style-name="P506"/>
          </table:covered-table-cell>
          <table:table-cell table:style-name="TableCell507">
            <text:p text:style-name="P508">Šiaulių apskrities savivaldybės kartu su</text:p>
            <text:p text:style-name="P509">Valstybine saugomų teritorijų tarnyba</text:p>
          </table:table-cell>
          <table:table-cell table:style-name="TableCell510">
            <text:p text:style-name="P511">nuolat</text:p>
          </table:table-cell>
        </table:table-row>
        <table:table-row table:style-name="TableRow512">
          <table:table-cell table:style-name="TableCell513">
            <text:p text:style-name="P514">26. Stiprinti regionines rekreacijos (turizmo)<text:s/>plėtros organizacijas ir turizmo informacijos centrus</text:p>
          </table:table-cell>
          <table:covered-table-cell>
            <text:p text:style-name="P515"/>
          </table:covered-table-cell>
          <table:table-cell table:style-name="TableCell516">
            <text:p text:style-name="P517">Šiaulių apskrities savivaldybės kartu su<text:s/></text:p>
            <text:p text:style-name="P518">Valstybine saugomų teritorijų tarnyba</text:p>
          </table:table-cell>
          <table:table-cell table:style-name="TableCell519">
            <text:p text:style-name="P520">nuolat</text:p>
          </table:table-cell>
        </table:table-row>
        <table:table-row table:style-name="TableRow521">
          <table:table-cell table:style-name="TableCell522">
            <text:p text:style-name="Normal"><text:span text:style-name="T523">27. Plėtoti „</text:span><text:span text:style-name="T524">Via Hanseatica“<text:s/></text:span><text:span text:style-name="T525">magistralės autoturistinę infrastruktūrą ir „Velo<text:s/></text:span><text:span text:style-name="T526">Hansa“</text:span><text:span text:style-name="T527"><text:s/>dviračių maršrutą, parengti šių maršrutų specialiuosius planus</text:span></text:p>
          </table:table-cell>
          <table:covered-table-cell>
            <text:p text:style-name="P528"/>
          </table:covered-table-cell>
          <table:table-cell table:style-name="TableCell529">
            <text:p text:style-name="P530">Šiaulių apskrities savivaldybės</text:p>
            <text:p text:style-name="P531">Regioninė turizmo tarnyba</text:p>
          </table:table-cell>
          <table:table-cell table:style-name="TableCell532">
            <text:p text:style-name="P533">nuolat</text:p>
          </table:table-cell>
        </table:table-row>
        <table:table-row table:style-name="TableRow534">
          <table:table-cell table:style-name="TableCell535">
            <text:p text:style-name="P536">28. Plėtoti poilsį kaimo gyvenamosiose teritorijose (kaimo turizmą), pritaikyti šiai veiklai esamas dvarų sodybas, kitus kultūros paveldo objektus (vertybes)</text:p>
          </table:table-cell>
          <table:covered-table-cell>
            <text:p text:style-name="P537"/>
          </table:covered-table-cell>
          <table:table-cell table:style-name="TableCell538">
            <text:p text:style-name="P539">Šiaulių apskrities savivaldybės</text:p>
          </table:table-cell>
          <table:table-cell table:style-name="TableCell540">
            <text:p text:style-name="P541">nuolat</text:p>
          </table:table-cell>
        </table:table-row>
        <table:table-row table:style-name="TableRow542">
          <table:table-cell table:style-name="TableCell543" table:number-columns-spanned="4">
            <text:p text:style-name="P544"><text:span text:style-name="T545">V. TECHNINĖS INFRASTRUKTŪROS TERITORIJŲ VYSTYMO SPRENDINIAI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1. Transporto infrastruktūros vystymas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29. Plėtoti rytų–vakarų multimodalinio tarptautinio transporto koridoriaus, IXB<text:s/><text:soft-page-break/>tarptautinio geležinkelio transporto koridoriaus infrastruktūrą, tobulinti tarptautinių automobilių kelių A9 (E272), A11 (E272) techninius parametrus, tiesti miestų aplinkkelius, plėtoti tarptautinį Šiaulių oro uostą ir logistikos centrą</text:p>
          </table:table-cell>
          <table:table-cell table:style-name="TableCell552" table:number-rows-spanned="3">
            <text:p text:style-name="P553">Bus įgyvendinti Šiaulių apskrities bendrojo (generalinio) plano transporto infrastruktūros<text:s/><text:soft-page-break/>vystymo sprendiniai:</text:p>
            <text:p text:style-name="P554">- sujungti apskrities svarbiausias magistrales su transeuropiniais tinklais ir plėtoti regioninės reikšmės transporto infrastruktūros jungtis su pagrindinėmis tarptautinėmis magistralėmis;</text:p>
            <text:p text:style-name="P555">- plėtoti apskrities multimodalinę transporto sistemą – gerinti įvairių rūšių transporto sąveiką, sujungti šią sistemą su Europos Sąjungos multimodalinio transporto tinklu ir paslaugų rinka;</text:p>
            <text:p text:style-name="P556">- užtikrinti apskrityje palankias tranzito sąlygas – kurti patikimos tranzitinės valstybės ir apskrities įvaizdį, konkuruoti su gretimomis apskritimis;</text:p>
            <text:p text:style-name="P557">- gerinti apskrities susisiekimą su Lietuvos administraciniais centrais – tobulinti transportinio tinklo infrastruktūrą: techninėmis ir organizacinėmis priemonėmis gerinti susisiekimą tarp apskrities rajonų ir seniūnijų centrų;</text:p>
            <text:p text:style-name="P558">- plėtoti darnią transporto sistemą, tam kuo tinkamiau naudoti turimą įvairių rūšių transporto infrastruktūrą, mažinti neigiamą jo poveikį aplinkai ir didinti vežimo greitį, operatyvumą, gerinti kitus vežimo kokybės rodiklius;</text:p>
            <text:p text:style-name="P559">- modernizuoti apskrities tarptautinės, nacionalinės ir regioninės reikšmės transporto infrastruktūrą, atsižvelgiant į ateities poreikius, užtikrinti tarptautinį ir vietinį pervežimą visų rūšių transportu;</text:p>
            <text:p text:style-name="P560">- didinti viešojo transporto vaidmenį savivaldybių ir viso regiono susisiekimo sistemoje: teikti jam pirmenybę, atnaujinti jo parką, diegti integruotas informavimo priemones, gerinti susisiekimą su viešojo transporto stotimis;</text:p>
            <text:p text:style-name="P561">- gerinti susisiekimo<text:s/>tarp Europos Sąjungos valstybių kokybę – mažinti žvyrkelių pasienyje su Latvija, gerinti pasienio kelių dangos kokybę ir<text:s/><text:soft-page-break/>techninius parametrus, pertvarkyti pasienio kontrolės punktų infrastruktūrą pagal Šengeno teisyno reikalavimus;</text:p>
            <text:p text:style-name="P562">- tobulinti miestų susisiekimo infrastruktūrą – eliminuoti tranzitinį sunkųjį transportą iš miestų, miestelių ir kaimų teritorijų, plėtoti traukos objektus atitinkančią susisiekimo sistemą, tiesti aplinkkelius, plėtoti biotransporto infrastruktūrą.</text:p>
          </table:table-cell>
          <table:table-cell table:style-name="TableCell563">
            <text:p text:style-name="P564">Pagal ilgalaikę (iki 2025 metų) Lietuvos transporto sistemos plėtros strategiją<text:s/><text:soft-page-break/>(Lietuvos Respublikos Vyriausybės 2005 m. birželio 23 d. nutarimas Nr. 692)</text:p>
            <text:p text:style-name="Normal"><text:span text:style-name="T565">(Žin., 2005, Nr.<text:s/></text:span><text:a xlink:href="https://www.e-tar.lt/portal/lt/legalAct/TAR.4AC7DBE99594" office:target-frame-name="_blank" xlink:show="new"><text:span text:style-name="T566">79-2860</text:span></text:a><text:span text:style-name="T567">);</text:span></text:p>
            <text:p text:style-name="P568">Šiaulių apskrities<text:s/>savivaldybės</text:p>
          </table:table-cell>
          <table:table-cell table:style-name="TableCell569">
            <text:p text:style-name="P570">2025 m.</text:p>
          </table:table-cell>
        </table:table-row>
        <text:soft-page-break/>
        <table:table-row table:style-name="TableRow571">
          <table:table-cell table:style-name="TableCell572">
            <text:p text:style-name="P573">30. Plėtoti šiaurės–pietų tarptautinio IA („Via Hanseatica“, A12, E77) transporto koridoriaus infrastruktūrą, aktyviai dalyvauti tiesiant europinio standarto „Rail Baltica“ geležinkelio trasą</text:p>
          </table:table-cell>
          <table:covered-table-cell>
            <text:p text:style-name="P574"/>
          </table:covered-table-cell>
          <table:table-cell table:style-name="TableCell575">
            <text:p text:style-name="P576">Pagal ilgalaikę (iki 2025 metų) Lietuvos<text:s/>transporto sistemos plėtros strategiją (Lietuvos Respublikos Vyriausybės 2005 m. birželio 23 d. nutarimas Nr. 692)</text:p>
            <text:p text:style-name="Normal"><text:span text:style-name="T577">(Žin., 2005, Nr.<text:s/></text:span><text:a xlink:href="https://www.e-tar.lt/portal/lt/legalAct/TAR.4AC7DBE99594" office:target-frame-name="_blank" xlink:show="new"><text:span text:style-name="T578">79-2860</text:span></text:a><text:span text:style-name="T579">)</text:span></text:p>
          </table:table-cell>
          <table:table-cell table:style-name="TableCell580">
            <text:p text:style-name="P581">2025 m.</text:p>
          </table:table-cell>
        </table:table-row>
        <table:table-row table:style-name="TableRow582">
          <table:table-cell table:style-name="TableCell583">
            <text:p text:style-name="P584">31. Plėtoti regioninės ir vietinės reikšmės transporto infrastruktūrą, gerinti krašto ir rajoninių kelių techninius parametrus, tobulinti susisiekimo kokybę pasienio zonoje</text:p>
          </table:table-cell>
          <table:covered-table-cell>
            <text:p text:style-name="P585"/>
          </table:covered-table-cell>
          <table:table-cell table:style-name="TableCell586">
            <text:p text:style-name="P587">Pagal ilgalaikę (iki 2025 metų) Lietuvos transporto sistemos plėtros strategiją (Lietuvos Respublikos<text:s/>Vyriausybės 2005 m. birželio 23 d. nutarimas Nr. 692)</text:p>
            <text:p text:style-name="Normal"><text:span text:style-name="T588">(Žin., 2005, Nr.<text:s/></text:span><text:a xlink:href="https://www.e-tar.lt/portal/lt/legalAct/TAR.4AC7DBE99594" office:target-frame-name="_blank" xlink:show="new"><text:span text:style-name="T589">79-2860</text:span></text:a><text:span text:style-name="T590">);</text:span></text:p>
            <text:p text:style-name="P591">Šiaulių apskrities savivaldybės</text:p>
          </table:table-cell>
          <table:table-cell table:style-name="TableCell592">
            <text:p text:style-name="P593">2025 m.</text:p>
          </table:table-cell>
        </table:table-row>
        <text:soft-page-break/>
        <table:table-row table:style-name="TableRow594">
          <table:table-cell table:style-name="TableCell595" table:number-columns-spanned="4">
            <text:p text:style-name="P596">2. Energetikos infrastruktūros vystymas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32. Skatinti katilines naudoti pažangias technologijas iš atsinaujinančių kuro rūšių ir atliekinių medžiagų</text:p>
          </table:table-cell>
          <table:table-cell table:style-name="TableCell600" table:number-rows-spanned="4">
            <text:p text:style-name="Normal"><text:span text:style-name="T601">Bus įgyvendinamos Nacionalinėje energetikos strategijoje, patvirtintoje Lietuvos Respublikos Seimo 2007 m. sausio 18 d. nutarimu Nr. X-1046 (Žin., 2007, Nr.<text:s/></text:span><text:a xlink:href="https://www.e-tar.lt/portal/lt/legalAct/TAR.498E8E1207CE" office:target-frame-name="_blank" xlink:show="new"><text:span text:style-name="T602">11-430</text:span></text:a><text:span text:style-name="T603">), numatytos valstybės nuostatos energetikos infrastruktūros vystymo srityje.</text:span></text:p>
          </table:table-cell>
          <table:table-cell table:style-name="TableCell604">
            <text:p text:style-name="P605">Šiaulių apskrities savivaldybės</text:p>
          </table:table-cell>
          <table:table-cell table:style-name="TableCell606">
            <text:p text:style-name="P607">nuolat</text:p>
          </table:table-cell>
        </table:table-row>
        <table:table-row table:style-name="TableRow608">
          <table:table-cell table:style-name="TableCell609">
            <text:p text:style-name="P610">33. Rekonstruoti šilumos trasas, taikant naujausias<text:s/>technologijas</text:p>
          </table:table-cell>
          <table:covered-table-cell>
            <text:p text:style-name="P611"/>
          </table:covered-table-cell>
          <table:table-cell table:style-name="TableCell612">
            <text:p text:style-name="P613">Šiaulių apskrities savivaldybės</text:p>
          </table:table-cell>
          <table:table-cell table:style-name="TableCell614">
            <text:p text:style-name="P615">nuolat</text:p>
          </table:table-cell>
        </table:table-row>
        <table:table-row table:style-name="TableRow616">
          <table:table-cell table:style-name="TableCell617">
            <text:p text:style-name="P618">34. Skatinti elektros energijos gamybą kogeneracijos principu</text:p>
          </table:table-cell>
          <table:covered-table-cell>
            <text:p text:style-name="P619"/>
          </table:covered-table-cell>
          <table:table-cell table:style-name="TableCell620">
            <text:p text:style-name="P621">Šiaulių apskrities savivaldybės</text:p>
          </table:table-cell>
          <table:table-cell table:style-name="TableCell622">
            <text:p text:style-name="P623">nuolat</text:p>
          </table:table-cell>
        </table:table-row>
        <table:table-row table:style-name="TableRow624">
          <table:table-cell table:style-name="TableCell625">
            <text:p text:style-name="P626">35. Plėtoti ir atnaujinti gyvenamųjų vietovių apšvietimo tinklus</text:p>
          </table:table-cell>
          <table:covered-table-cell>
            <text:p text:style-name="P627"/>
          </table:covered-table-cell>
          <table:table-cell table:style-name="TableCell628">
            <text:p text:style-name="P629">Šiaulių apskrities savivaldybės</text:p>
          </table:table-cell>
          <table:table-cell table:style-name="TableCell630">
            <text:p text:style-name="P631">nuolat</text:p>
          </table:table-cell>
        </table:table-row>
        <table:table-row table:style-name="TableRow632">
          <table:table-cell table:style-name="TableCell633" table:number-columns-spanned="4">
            <text:p text:style-name="P634"><text:span text:style-name="T635">3. Ekoinžinerinės infrastruktūros vystymas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36. Plėtoti ir rekonstruoti nuotekų surinkimo tinklus, statyti naujus valymo įrenginius, prijungti priemiestines zonas prie miestų nuotekų tvarkymo infrastruktūros</text:p>
          </table:table-cell>
          <table:table-cell table:style-name="TableCell639" table:number-rows-spanned="5">
            <text:p text:style-name="P640">Parengti savivaldybių teritorijų vandens tiekimo ir nuotėkų valymo plėtros ir atskirų vietovių specialieji planai<text:s/></text:p>
          </table:table-cell>
          <table:table-cell table:style-name="TableCell641">
            <text:p text:style-name="P642">Šiaulių apskrities savivaldybės</text:p>
          </table:table-cell>
          <table:table-cell table:style-name="TableCell643">
            <text:p text:style-name="P644">2018 m.</text:p>
          </table:table-cell>
        </table:table-row>
        <table:table-row table:style-name="TableRow645">
          <table:table-cell table:style-name="TableCell646">
            <text:p text:style-name="P647">38. Gerinti vartotojams tiekiamo geriamojo vandens kokybę</text:p>
          </table:table-cell>
          <table:covered-table-cell>
            <text:p text:style-name="P648"/>
          </table:covered-table-cell>
          <table:table-cell table:style-name="TableCell649">
            <text:p text:style-name="P650">Šiaulių apskrities savivaldybės</text:p>
          </table:table-cell>
          <table:table-cell table:style-name="TableCell651">
            <text:p text:style-name="P652">2018 m.</text:p>
          </table:table-cell>
        </table:table-row>
        <table:table-row table:style-name="TableRow653">
          <table:table-cell table:style-name="TableCell654">
            <text:p text:style-name="P655">39. Plėtoti centralizuoto vandentiekio tinklus aglomeracijose, prijungti priemiestines zonas prie miestų vandens tiekimo infrastruktūros</text:p>
          </table:table-cell>
          <table:covered-table-cell>
            <text:p text:style-name="P656"/>
          </table:covered-table-cell>
          <table:table-cell table:style-name="TableCell657">
            <text:p text:style-name="P658">Šiaulių apskrities savivaldybės</text:p>
          </table:table-cell>
          <table:table-cell table:style-name="TableCell659">
            <text:p text:style-name="P660">2018 m.</text:p>
          </table:table-cell>
        </table:table-row>
        <table:table-row table:style-name="TableRow661">
          <table:table-cell table:style-name="TableCell662">
            <text:p text:style-name="P663">40. Rengti kompleksinius vandens tiekimo ir vandenvalos projektus, taip optimizuoti problemų sprendimus ir lėšų naudojimą</text:p>
          </table:table-cell>
          <table:covered-table-cell>
            <text:p text:style-name="P664"/>
          </table:covered-table-cell>
          <table:table-cell table:style-name="TableCell665">
            <text:p text:style-name="P666">Šiaulių apskrities savivaldybės</text:p>
          </table:table-cell>
          <table:table-cell table:style-name="TableCell667">
            <text:p text:style-name="P668">2018 m.</text:p>
          </table:table-cell>
        </table:table-row>
        <table:table-row table:style-name="TableRow669">
          <table:table-cell table:style-name="TableCell670">
            <text:p text:style-name="P671">41. Parengti urbanizuotų vietovių paviršinio vandens surinkimo nuotėkų specialiuosius planus</text:p>
          </table:table-cell>
          <table:covered-table-cell>
            <text:p text:style-name="P672"/>
          </table:covered-table-cell>
          <table:table-cell table:style-name="TableCell673">
            <text:p text:style-name="P674">Šiaulių apskrities savivaldybės</text:p>
          </table:table-cell>
          <table:table-cell table:style-name="TableCell675">
            <text:p text:style-name="P676">2018 m.</text:p>
          </table:table-cell>
        </table:table-row>
        <table:table-row table:style-name="TableRow677">
          <table:table-cell table:style-name="TableCell678">
            <text:p text:style-name="P679">42. Įgyvendinti regioninį komunalinių atliekų<text:s/><text:soft-page-break/>tvarkymo planą</text:p>
          </table:table-cell>
          <table:table-cell table:style-name="TableCell680" table:number-rows-spanned="2">
            <text:p text:style-name="P681">Bus įgyvendintas bendrajame (generaliniame)<text:s/><text:soft-page-break/>plane numatytas ekoinžinierinės infrastruktūros vystymo tikslas:</text:p>
            <text:p text:style-name="P682">- plėtoti atliekų tvarkymo infrastruktūrą Šiaulių apskrities teritorijoje ir gyventojams užtikrinti <text:s/>švaresnę ir saugesnę aplinką.</text:p>
          </table:table-cell>
          <table:table-cell table:style-name="TableCell683">
            <text:p text:style-name="P684">Šiaulių regiono atliekų tvarkymo centras,</text:p>
            <text:soft-page-break/>
            <text:p text:style-name="P685">Šiaulių apskrities savivaldybės</text:p>
          </table:table-cell>
          <table:table-cell table:style-name="TableCell686">
            <text:p text:style-name="P687">nuolat</text:p>
          </table:table-cell>
        </table:table-row>
        <text:soft-page-break/>
        <table:table-row table:style-name="TableRow688">
          <table:table-cell table:style-name="TableCell689">
            <text:p text:style-name="P690">43. Sukurti ir įdiegti pavojingų atliekų surinkimo iš gyventojų sistemą</text:p>
          </table:table-cell>
          <table:covered-table-cell>
            <text:p text:style-name="P691"/>
          </table:covered-table-cell>
          <table:table-cell table:style-name="TableCell692">
            <text:p text:style-name="P693">Šiaulių regiono atliekų tvarkymo centras,</text:p>
            <text:p text:style-name="P694">Šiaulių apskrities savivaldybės</text:p>
          </table:table-cell>
          <table:table-cell table:style-name="TableCell695">
            <text:p text:style-name="P696">2011–2018 m.</text:p>
          </table:table-cell>
        </table:table-row>
      </table:table>
      <text:p text:style-name="P697"/>
      <text:p text:style-name="P6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84"/>
      </style:header>
      <style:footer>
        <text:p text:style-name="P1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ŪSTO IR URBANISTINĖS PLĖTROS AGENTŪROS DIREKTORIAUS</dc:title>
    <meta:initial-creator>Sandra</meta:initial-creator>
    <dc:creator>Adlib User</dc:creator>
    <meta:creation-date>2015-09-13T18:47:00Z</meta:creation-date>
    <dc:date>2015-09-13T18:47:00Z</dc:date>
    <meta:template xlink:href="Normal" xlink:type="simple"/>
    <meta:editing-cycles>2</meta:editing-cycles>
    <meta:editing-duration>PT0S</meta:editing-duration>
    <meta:document-statistic meta:page-count="11" meta:paragraph-count="310" meta:word-count="2873" meta:character-count="24836" meta:row-count="968" meta:non-whitespace-character-count="22273"/>
  </office:meta>
</office:document-meta>
</file>