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text:s/></text:span></text:p>
      <text:p text:style-name="P6">ŽEMĖS ŪKIO MINISTRO</text:p>
      <text:p text:style-name="P7">ĮSAKYMAS</text:p>
      <text:p text:style-name="P8"/>
      <text:p text:style-name="P9">DĖL ŽEMĖS ŪKIO MINISTRO 2009 M. SAUSIO 27 D. ĮSAKYMO Nr. 3D-41 „DĖL LIETUVOS ŽUVININKYSTĖS SEKTORIAUS 2007–2013 METŲ VEIKSMŲ PROGRAMOS TREČIOSIOS PRIORITETINĖS KRYPTIES „BENDRO INTERESO PRIEMONĖS“ PRIEMONĖS „KOLEKTYVINIAI VEIKSMAI“ VEIKLOS SRITIES „PARAMA BENDRO INTERESO PRIEMONĖMS“ ĮGYVENDINIMO TAISYKLIŲ PATVIRTINIMO“ PAKEITIMO</text:p>
      <text:p text:style-name="P10"/>
      <text:p text:style-name="P11">2011 m. rugsėjo 2 d. Nr. 3D-669</text:p>
      <text:p text:style-name="P12">Vilnius</text:p>
      <text:p text:style-name="P13"/>
      <text:p text:style-name="P14"/>
      <text:p text:style-name="P15"><text:span text:style-name="T16">Pakeičiu</text:span><text:span text:style-name="T17"><text:s/>Lietuvos žuvininkystės sektoriaus 2007–2013 metų veiksmų programos trečiosios prioritetinės krypties „Bendro intereso priemonės“ priemonės „Kolektyviniai veiksmai“ veiklos srities „Parama bendro intereso priemonėms“ įgyvendinimo taisykles, patvirtintas Lietuvos Respublikos žemės ūkio ministro 2009 m. sausio 27 d. įsakymu Nr. 3D-41 „Dėl Lietuvos žuvininkystės sektoriaus 2007–2013 metų veiksmų programos trečiosios prioritetinės krypties „Bendro intereso priemonės“ priemonės „Kolektyviniai veiksmai“ veiklos srities „Parama bendro intereso priemonėms“ įgyvendinimo taisyklių patvirtinimo“ (Žin., 2009, Nr.<text:s/></text:span><text:a xlink:href="https://www.e-tar.lt/portal/lt/legalAct/TAR.F60F1FA6A05C" office:target-frame-name="_blank" xlink:show="new"><text:span text:style-name="T18">12-468</text:span></text:a><text:span text:style-name="T19">; 2011, Nr. 65-3073), ir išdėstau 23 punktą taip:</text:span></text:p>
      <text:p text:style-name="P20"><text:span text:style-name="T21">„</text:span><text:span text:style-name="T22">23</text:span><text:span text:style-name="T23">.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24">35-1271</text:span></text:a><text:span text:style-name="T25">) turi ar galėtų turėti galimybę įtraukti į PVM atskaitą (net jei tokio PVM paramos gavėjas į atskaitą neįtraukė), visais atvejais yra netinkamas finansuoti iš paramos lėšų. Kai paramos gavėjas yra valstybės ar savivaldybės institucija ar įstaiga, arba kitas viešasis juridinis asmuo, vykdantis valstybės ar savivaldybių veiklą, kaip ji apibrėžta Lietuvos Respublikos pridėtinės vertės mokesčio įstatyme, PVM yra netinkamas finansuoti iš paramos lėšų. Tokiu atveju PVM nuo apmokestinamosios prekių ir (arba) paslaugų, už kurias mokama iš EŽF ir bendrojo finansavimo lėšų, vertės, kurio paramos gavėjas pagal Lietuvos Respublikos pridėtinės vertės mokesčio įstatymą neturi ar negalėtų turėti galimybės įtraukti į PVM atskaitą, yra apmokamas iš šiam tikslui skirtų Ministerijos bendrųjų valstybės biudžeto asignavimų.“</text:span></text:p>
      <text:p text:style-name="P26"/>
      <text:p text:style-name="P27"/>
      <text:p text:style-name="P28"/>
      <text:p text:style-name="P29">Žemės ūkio ministras<text:s/><text:tab/>Kazys Starkevičiu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8T13:38:00Z</meta:creation-date>
    <dc:date>2016-06-08T13:38:00Z</dc:date>
    <meta:template xlink:href="Normal" xlink:type="simple"/>
    <meta:editing-cycles>2</meta:editing-cycles>
    <meta:editing-duration>PT0S</meta:editing-duration>
    <meta:document-statistic meta:page-count="1" meta:paragraph-count="18" meta:word-count="282" meta:character-count="2308" meta:row-count="85" meta:non-whitespace-character-count="2044"/>
  </office:meta>
</office:document-meta>
</file>